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 style:list-style-name="L2"/>
    <style:style style:name="P3" style:family="paragraph" style:parent-style-name="Text_20_body" style:list-style-name="L2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/>
    <style:style style:name="P9" style:family="paragraph" style:parent-style-name="Text_20_body" style:list-style-name="L1">
      <style:paragraph-properties fo:margin-left="-1.251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71728416" text:main-entry="true"/>System Scope<text:alphabetical-index-mark-end text:id="IMark171728416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9">The scope boundary for system can be defined via the work flow required. <text:s/>The scope starts once an enquiry is initiated and ends once the quote has been provided.</text:p>
        </text:list-header>
      </text:list>
      <text:h text:style-name="Heading_20_2" text:outline-level="2" text:is-list-header="true">Automatic quotation scope</text:h>
      <text:p text:style-name="Text_20_body">The webMIP system will only provide automatic quotations for enquiries that fit certain criteria. <text:s/>As an example, in order for the system to provide an automatic quote the questionnaire must declare that the required meter is a LP model. <text:s/>The 'Automatic or Manual Quotation diagram (Illustration 6) describes the criteria that the enquiry must meet in order for the system to attempt an automatic quotation.</text:p>
      <text:p text:style-name="Text_20_body">The scope for the system automatically producing quotations specifically excludes:</text:p>
      <text:list text:style-name="L2">
        <text:list-item>
          <text:p text:style-name="P2">Works that require purging;</text:p>
        </text:list-item>
        <text:list-item>
          <text:p text:style-name="P2">Works that require a site survey to be performed prior to quotation;</text:p>
        </text:list-item>
        <text:list-item>
          <text:p text:style-name="P2">Where an MPRN number is not provided (except new install);</text:p>
        </text:list-item>
        <text:list-item>
          <text:p text:style-name="P2">Where Job description details are provided;</text:p>
        </text:list-item>
        <text:list-item>
          <text:p text:style-name="P2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supports a manual process of uploading a quotation document generated off-line and making it available to the third-party. The system has no knowledge of the contents of the manual quotation.</text:p>
      <text:h text:style-name="Heading_20_2" text:outline-level="2">Communication scope</text:h>
      <text:p text:style-name="Text_20_body">Where the third-party requires communications to be via telephone, fax or the post this will be <text:s/>performed manually by I&amp;C staff.</text:p>
      <text:p text:style-name="Text_20_body">The scope for work flow functionality specifically excludes:</text:p>
      <text:list text:style-name="L3">
        <text:list-item>
          <text:p text:style-name="P7">Tracking of the processes used to generate manual quotations;</text:p>
        </text:list-item>
        <text:list-item>
          <text:p text:style-name="P7">Production of 'ad-hoc' management information reports.</text:p>
        </text:list-item>
      </text:list>
      <text:h text:style-name="Heading_20_2" text:outline-level="2" text:is-list-header="true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8-24T10:08:17</dc:date>
    <dc:language>en-GB</dc:language>
    <meta:editing-cycles>15</meta:editing-cycles>
    <meta:editing-duration>PT10H16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315" meta:character-count="195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</VL:version-list>
</file>