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3.3458in" style:rel-column-width="32767*"/>
    </style:style>
    <style:style style:name="Table9.B" style:family="table-column">
      <style:table-column-properties style:column-width="3.3465in" style:rel-column-width="32768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24in" table:align="margins"/>
    </style:style>
    <style:style style:name="Table10.A" style:family="table-column">
      <style:table-column-properties style:column-width="3.3458in" style:rel-column-width="32767*"/>
    </style:style>
    <style:style style:name="Table10.B" style:family="table-column">
      <style:table-column-properties style:column-width="3.3465in" style:rel-column-width="32768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6924in" table:align="margins"/>
    </style:style>
    <style:style style:name="Table11.A" style:family="table-column">
      <style:table-column-properties style:column-width="3.3458in" style:rel-column-width="32767*"/>
    </style:style>
    <style:style style:name="Table11.B" style:family="table-column">
      <style:table-column-properties style:column-width="3.3465in" style:rel-column-width="32768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1" text:outline-level="1">Appendix <text:sequence text:ref-name="refAppendix0" text:name="Appendix" text:formula="ooow:Appendix+1" style:num-format="A">A</text:sequence>: System Data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p text:style-name="Heading_20_3">Meter Modules</text:p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eter Reference</text:p>
          </table:table-cell>
          <table:table-cell table:style-name="Table9.B2" office:value-type="string">
            <text:p text:style-name="Standard"/>
          </table:table-cell>
        </table:table-row>
      </table:table>
      <text:p text:style-name="Heading_20_2">Housing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Standard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elivery Cost </text:p>
          </table:table-cell>
          <table:table-cell table:style-name="Table10.B2" office:value-type="string">
            <text:p text:style-name="Standard"/>
          </table:table-cell>
        </table:table-row>
      </table:table>
      <text:p text:style-name="Heading_20_2">Base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p text:style-name="Heading_20_2">Pricing Data</text:p>
      <text:p text:style-name="P1">To be Confirm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0.3937in" fo:margin-right="0in" fo:margin-top="0.1665in" fo:margin-bottom="0.0417in" fo:text-indent="0in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0.3937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amie Priest</meta:initial-creator>
    <meta:creation-date>2007-08-21T13:20:51</meta:creation-date>
    <dc:creator>Jamie Priest</dc:creator>
    <dc:date>2007-08-21T13:25:35</dc:date>
    <dc:language>en-GB</dc:language>
    <meta:editing-cycles>3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8" meta:word-count="250" meta:character-count="1694"/>
  </office:meta>
</office:document-meta>
</file>