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VersionList.xml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Versions/Version10"/>
  <manifest:file-entry manifest:media-type="" manifest:full-path="Versions/Version11"/>
  <manifest:file-entry manifest:media-type="" manifest:full-path="Versions/Version12"/>
  <manifest:file-entry manifest:media-type="" manifest:full-path="Versions/Version13"/>
  <manifest:file-entry manifest:media-type="" manifest:full-path="Versions/Version14"/>
  <manifest:file-entry manifest:media-type="" manifest:full-path="Versions/Version15"/>
  <manifest:file-entry manifest:media-type="" manifest:full-path="Versions/Version16"/>
  <manifest:file-entry manifest:media-type="" manifest:full-path="Versions/Version17"/>
  <manifest:file-entry manifest:media-type="" manifest:full-path="Versions/Version18"/>
  <manifest:file-entry manifest:media-type="" manifest:full-path="Versions/Version19"/>
  <manifest:file-entry manifest:media-type="" manifest:full-path="Versions/Version20"/>
  <manifest:file-entry manifest:media-type="" manifest:full-path="Versions/Version21"/>
  <manifest:file-entry manifest:media-type="" manifest:full-path="Versions/Version22"/>
  <manifest:file-entry manifest:media-type="" manifest:full-path="Versions/Version23"/>
  <manifest:file-entry manifest:media-type="" manifest:full-path="Versions/Version1"/>
  <manifest:file-entry manifest:media-type="" manifest:full-path="Versions/Version2"/>
  <manifest:file-entry manifest:media-type="" manifest:full-path="Versions/Version3"/>
  <manifest:file-entry manifest:media-type="" manifest:full-path="Versions/Version4"/>
  <manifest:file-entry manifest:media-type="" manifest:full-path="Versions/Version5"/>
  <manifest:file-entry manifest:media-type="" manifest:full-path="Versions/Version6"/>
  <manifest:file-entry manifest:media-type="" manifest:full-path="Versions/Version7"/>
  <manifest:file-entry manifest:media-type="" manifest:full-path="Versions/Version8"/>
  <manifest:file-entry manifest:media-type="" manifest:full-path="Versions/Version9"/>
  <manifest:file-entry manifest:media-type="" manifest:full-path="Versions/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2"/>
    <style:style style:name="P2" style:family="paragraph" style:parent-style-name="Text_20_body" style:list-style-name="L2"/>
    <style:style style:name="P3" style:family="paragraph" style:parent-style-name="Text_20_body" style:list-style-name="L2"/>
    <style:style style:name="P4" style:family="paragraph" style:parent-style-name="Text_20_body" style:list-style-name="L2"/>
    <style:style style:name="P5" style:family="paragraph" style:parent-style-name="Text_20_body" style:list-style-name="L2"/>
    <style:style style:name="P6" style:family="paragraph" style:parent-style-name="Text_20_body" style:list-style-name="L2"/>
    <style:style style:name="P7" style:family="paragraph" style:parent-style-name="Text_20_body" style:list-style-name="L2"/>
    <style:style style:name="P8" style:family="paragraph" style:parent-style-name="Text_20_body" style:list-style-name="L2"/>
    <style:style style:name="P9" style:family="paragraph" style:parent-style-name="Text_20_body" style:list-style-name="L2"/>
    <style:style style:name="P10" style:family="paragraph" style:parent-style-name="Text_20_body" style:list-style-name="L2"/>
    <style:style style:name="P11" style:family="paragraph" style:parent-style-name="Text_20_body" style:list-style-name="L3"/>
    <style:style style:name="P12" style:family="paragraph" style:parent-style-name="Text_20_body" style:list-style-name="L3"/>
    <style:style style:name="P13" style:family="paragraph" style:parent-style-name="Text_20_body" style:list-style-name="L3"/>
    <style:style style:name="P14" style:family="paragraph" style:parent-style-name="Text_20_body" style:list-style-name="L3"/>
    <style:style style:name="P15" style:family="paragraph" style:parent-style-name="Text_20_body" style:list-style-name="L3"/>
    <style:style style:name="P16" style:family="paragraph" style:parent-style-name="Text_20_body" style:list-style-name="L3"/>
    <style:style style:name="P17" style:family="paragraph" style:parent-style-name="Text_20_body" style:list-style-name="L3"/>
    <style:style style:name="P18" style:family="paragraph" style:parent-style-name="Text_20_body" style:list-style-name="L3"/>
    <style:style style:name="P19" style:family="paragraph" style:parent-style-name="Text_20_body" style:list-style-name="L3"/>
    <style:style style:name="P20" style:family="paragraph" style:parent-style-name="Text_20_body" style:list-style-name="L3"/>
    <style:style style:name="P21" style:family="paragraph" style:parent-style-name="Text_20_body" style:list-style-name="L3"/>
    <style:style style:name="P22" style:family="paragraph" style:parent-style-name="Text_20_body" style:list-style-name="L3"/>
    <style:style style:name="P23" style:family="paragraph" style:parent-style-name="Text_20_body" style:list-style-name="L4"/>
    <style:style style:name="P24" style:family="paragraph" style:parent-style-name="Text_20_body" style:list-style-name="L2"/>
    <style:style style:name="P25" style:family="paragraph" style:parent-style-name="Text_20_body" style:list-style-name="L2"/>
    <style:style style:name="P26" style:family="paragraph" style:parent-style-name="Text_20_body" style:list-style-name="L3"/>
    <style:style style:name="P27" style:family="paragraph" style:parent-style-name="Text_20_body" style:list-style-name="L1">
      <style:paragraph-properties fo:margin-left="-1.251cm" fo:margin-right="0cm" fo:text-indent="0cm" style:auto-text-indent="false"/>
    </style:style>
    <style:style style:name="P28" style:family="paragraph" style:parent-style-name="Text_20_body" style:list-style-name="L4">
      <style:paragraph-properties fo:margin-left="0cm" fo:margin-right="0cm" fo:text-indent="0cm" style:auto-text-indent="false"/>
    </style:style>
    <style:style style:name="P29" style:family="paragraph" style:parent-style-name="Text_20_body" style:list-style-name="L4">
      <style:paragraph-properties fo:margin-left="0cm" fo:margin-right="0cm" fo:text-indent="0cm" style:auto-text-indent="false"/>
    </style:style>
    <style:style style:name="P30" style:family="paragraph" style:parent-style-name="Text_20_body" style:list-style-name="L4">
      <style:paragraph-properties fo:margin-left="0cm" fo:margin-right="0cm" fo:text-indent="0cm" style:auto-text-indent="false"/>
    </style:style>
    <style:style style:name="P31" style:family="paragraph" style:parent-style-name="Text_20_body" style:list-style-name="L4">
      <style:paragraph-properties fo:margin-left="0cm" fo:margin-right="0cm" fo:text-indent="0cm" style:auto-text-indent="false"/>
    </style:style>
    <style:style style:name="P32" style:family="paragraph" style:parent-style-name="Text_20_body" style:list-style-name="L4">
      <style:paragraph-properties fo:margin-left="0cm" fo:margin-right="0cm" fo:text-indent="0cm" style:auto-text-indent="false"/>
    </style:style>
    <style:style style:name="P33" style:family="paragraph" style:parent-style-name="Text_20_body" style:list-style-name="L4">
      <style:paragraph-properties fo:margin-left="0cm" fo:margin-right="0cm" fo:text-indent="0cm" style:auto-text-indent="false"/>
    </style:style>
    <style:style style:name="P34" style:family="paragraph" style:parent-style-name="Text_20_body" style:list-style-name="L4">
      <style:paragraph-properties fo:margin-left="0cm" fo:margin-right="0cm" fo:text-indent="0cm" style:auto-text-indent="false"/>
    </style:style>
    <style:style style:name="P35" style:family="paragraph" style:parent-style-name="Text_20_body" style:list-style-name="L4">
      <style:paragraph-properties fo:margin-left="0cm" fo:margin-right="0cm" fo:text-indent="0cm" style:auto-text-indent="false"/>
    </style:style>
    <style:style style:name="P36" style:family="paragraph" style:parent-style-name="Text_20_body" style:list-style-name="L4">
      <style:paragraph-properties fo:margin-left="0cm" fo:margin-right="0cm" fo:text-indent="0cm" style:auto-text-indent="false"/>
    </style:style>
    <style:style style:name="P37" style:family="paragraph" style:parent-style-name="Text_20_body" style:list-style-name="L4">
      <style:paragraph-properties fo:margin-left="0cm" fo:margin-right="0cm" fo:text-indent="0cm" style:auto-text-indent="false"/>
    </style:style>
    <style:style style:name="P38" style:family="paragraph" style:parent-style-name="Text_20_body" style:list-style-name="L4">
      <style:paragraph-properties fo:margin-left="0cm" fo:margin-right="0cm" fo:text-indent="0cm" style:auto-text-indent="false"/>
    </style:style>
    <style:style style:name="P39" style:family="paragraph" style:parent-style-name="Text_20_body" style:list-style-name="L4">
      <style:paragraph-properties fo:margin-left="0cm" fo:margin-right="0cm" fo:text-indent="0cm" style:auto-text-indent="false"/>
    </style:style>
    <style:style style:name="P40" style:family="paragraph" style:parent-style-name="Text_20_body" style:list-style-name="L4">
      <style:paragraph-properties fo:margin-left="0cm" fo:margin-right="0cm" fo:text-indent="0cm" style:auto-text-indent="false"/>
    </style:style>
    <style:style style:name="P41" style:family="paragraph" style:parent-style-name="Text_20_body" style:list-style-name="L4">
      <style:paragraph-properties fo:margin-left="0cm" fo:margin-right="0cm" fo:text-indent="0cm" style:auto-text-indent="false"/>
    </style:style>
    <style:style style:name="P42" style:family="paragraph" style:parent-style-name="Text_20_body" style:list-style-name="L4">
      <style:paragraph-properties fo:margin-left="0cm" fo:margin-right="0cm" fo:text-indent="0cm" style:auto-text-indent="false"/>
    </style:style>
    <style:style style:name="P43" style:family="paragraph" style:parent-style-name="Text_20_body" style:list-style-name="L4">
      <style:paragraph-properties fo:margin-left="0cm" fo:margin-right="0cm" fo:text-indent="0cm" style:auto-text-indent="false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ystem Scope</text:h>
      <text:p text:style-name="Text_20_body">The primary objective of the system is to allow Agents to submit enquiries for meter related works and services without the involvement of I&amp;C staff. The secondary objective is to produce one or more meter work quotations to satisfy each submitted enquiry, again without the involvement of I&amp;C staff, and make these quotations available to the Agents for acceptance.</text:p>
      <text:list text:style-name="L1">
        <text:list-header>
          <text:p text:style-name="P27">The scope boundary for the system can be defined via the work flow required. <text:s/>The scope starts once an enquiry is initiated and ends once the provided quote has been accepted, rejected or lapsed (after 90 days).</text:p>
        </text:list-header>
      </text:list>
      <text:h text:style-name="Heading_20_2" text:outline-level="2">Within Scope</text:h>
      <text:p text:style-name="Text_20_body">The following stated requirements are listed as in scope and will facilitate the functions and operation of the webMIP system.</text:p>
      <text:list text:style-name="L2">
        <text:list-item>
          <text:p text:style-name="P1">Collect enquiry details for meter related works in the form of a questionnaire completed by a registered webMIP user (see Appendix <text:reference-ref text:reference-format="chapter" text:ref-name="AppendixDataItems"/>). <text:s/>The meter related works details collected are limited to the following job types:</text:p>
          <text:list>
            <text:list-item>
              <text:p text:style-name="P1">Installation of new meters;</text:p>
            </text:list-item>
            <text:list-item>
              <text:p text:style-name="P1">Request for OFGEM Meter Accuracy Test (OFMAT);</text:p>
            </text:list-item>
            <text:list-item>
              <text:p text:style-name="P1">Exchange of meters;</text:p>
            </text:list-item>
            <text:list-item>
              <text:p text:style-name="P1">Removal of meters, including 'Adversarial' removal of meters;</text:p>
            </text:list-item>
          </text:list>
        </text:list-item>
        <text:list-item>
          <text:p text:style-name="P1">Facility to upload documents relating to an enquiry. <text:s/>Maximum size of file 3 megabytes, maximum size of files relating to an enquiry 10 megabytes.</text:p>
        </text:list-item>
        <text:list-item>
          <text:p text:style-name="P1">The facility to download files stored within the system. </text:p>
        </text:list-item>
        <text:list-item>
          <text:p text:style-name="P1">A bulk upload process with simple validation that will allow users to upload system data items into webMIP.</text:p>
        </text:list-item>
        <text:list-item>
          <text:p text:style-name="P1">The ability to provide an automatic quotation for enquiries that meet the correct requirements (see Automatic quotation scope below).</text:p>
        </text:list-item>
        <text:list-item>
          <text:p text:style-name="P1">Provide the facility for specific I&amp;C users to upload a manual quotation for enquiries that webMIP is unable to produce and automatic quotation.</text:p>
        </text:list-item>
        <text:list-item>
          <text:p text:style-name="P1">To provide the facility for users to accept/reject manually uploaded and automatically created quotations via a web browser.</text:p>
        </text:list-item>
        <text:list-item>
          <text:p text:style-name="P1">To scan uploaded files for viruses and malicious content and remove offending files</text:p>
        </text:list-item>
      </text:list>
      <text:p text:style-name="Text_20_body"/>
      <text:h text:style-name="Heading_20_3" text:outline-level="3">Automatic quotation scope</text:h>
      <text:p text:style-name="Text_20_body">The rules in <text:reference-ref text:reference-format="text" text:ref-name="AutomaticOrManualFlowChart"/> (page <text:reference-ref text:reference-format="page" text:ref-name="AutomaticOrManualFlowChart"/>) show whether an enquiry will result in an automatic or manual quotation.</text:p>
      <text:p text:style-name="Text_20_body">The scope for the system automatically producing quotations specifically excludes:</text:p>
      <text:list text:style-name="L3">
        <text:list-item>
          <text:p text:style-name="P11">Where an MPRN number is not provided (except for the Installation of new meters);</text:p>
        </text:list-item>
        <text:list-item>
          <text:p text:style-name="P11">Exchange of meters where either the existing meter is not a diaphragm or within one 'U' size categorization of the proposed meter;</text:p>
        </text:list-item>
        <text:list-item>
          <text:p text:style-name="P11">OFGEM Meter Accuracy Tests (OFMAT);</text:p>
        </text:list-item>
        <text:list-item>
          <text:p text:style-name="P11">Annual Quantity is greater than 732 MWh;</text:p>
        </text:list-item>
        <text:list-item>
          <text:p text:style-name="P11"><text:soft-page-break/>Where a Booster or Compressor is present or going to be installed;</text:p>
        </text:list-item>
        <text:list-item>
          <text:p text:style-name="P11">Where Job Description details are provided;</text:p>
        </text:list-item>
        <text:list-item>
          <text:p text:style-name="P11">Service pressure is one of MP35, MP65, MP105, MP180, IP or HP;</text:p>
        </text:list-item>
        <text:list-item>
          <text:p text:style-name="P11">Metering pressure is greater than 21mbar;</text:p>
        </text:list-item>
        <text:list-item>
          <text:p text:style-name="P11">Qmax is greater than 11464KWh;</text:p>
        </text:list-item>
        <text:list-item>
          <text:p text:style-name="P11">Twin stream is required;</text:p>
        </text:list-item>
        <text:list-item>
          <text:p text:style-name="P11">Bypass is required;</text:p>
        </text:list-item>
        <text:list-item>
          <text:p text:style-name="P11">Works that require a site survey to be performed prior to quotation;</text:p>
        </text:list-item>
        <text:list-item>
          <text:p text:style-name="P11">Works where there are no meter modules, housings, etc. known to the system that meet the requirements of the submitted enquiry.</text:p>
        </text:list-item>
      </text:list>
      <text:h text:style-name="Heading_20_3" text:outline-level="3">Manual quotation scope</text:h>
      <text:p text:style-name="Text_20_body">Where the system is unable to produce a quotation, the system provides automatic emails to I&amp;C and appropriate agent users, informing them that this is the case. <text:s/>The system supports a manual process of uploading a quotation document generated off-line and making it available to the third-party. The system has no knowledge of the contents of the manual quotation.</text:p>
      <text:h text:style-name="Heading_20_3" text:outline-level="3">Communication scope</text:h>
      <text:p text:style-name="Text_20_body">The system will provide communication in the form of <text:s/>email and web page requests. <text:s/>The system will send email to users of the system, these emails may where appropriate include system generated attachments. <text:s/>The system will be capable of emailing quotes to users where appropriate.</text:p>
      <text:h text:style-name="Heading_20_2" text:outline-level="2">Out of Scope</text:h>
      <text:p text:style-name="Text_20_body">The system will not provide the following functions or requirements that are deemed to be beyond the scope of the system at this point in time.</text:p>
      <text:list text:style-name="L4">
        <text:list-item>
          <text:p text:style-name="P28">Where the third-party requires communications to be via telephone, fax or the post this is performed manually by I&amp;C staff and not by the webMIP system;</text:p>
        </text:list-item>
        <text:list-item>
          <text:p text:style-name="P28">Managing Procurement, Planning Scheduling and Despatch activities for the I&amp;C value chain; </text:p>
        </text:list-item>
        <text:list-item>
          <text:p text:style-name="P28">Any changes to off-line systems required to accommodate on-line quotations;</text:p>
        </text:list-item>
        <text:list-item>
          <text:p text:style-name="P28">Any changes required to SAP Blueprint in order to accommodate on-line quotations solution;</text:p>
        </text:list-item>
        <text:list-item>
          <text:p text:style-name="P28">Automated interface to any of the existing systems/off-line databases;</text:p>
        </text:list-item>
        <text:list-item>
          <text:p text:style-name="P23">Tracking of the processes used to generate manual quotations;</text:p>
        </text:list-item>
        <text:list-item>
          <text:p text:style-name="P28">Production of 'ad-hoc' management information reports;</text:p>
        </text:list-item>
        <text:list-item>
          <text:p text:style-name="P28">Management of <text:s/>customer queries and complaints;</text:p>
        </text:list-item>
        <text:list-item>
          <text:p text:style-name="P28">Management of <text:s/>any variations that occur on accepted quotations;</text:p>
        </text:list-item>
        <text:list-item>
          <text:p text:style-name="P28">Supplier specific end customer uplifts for quotation pricing;</text:p>
        </text:list-item>
        <text:list-item>
          <text:p text:style-name="P28">Supplier specific, end customer customised quotations with letter heads;</text:p>
        </text:list-item>
        <text:list-item>
          <text:p text:style-name="P28">Manage acknowledgements for supplier accepted quotations;</text:p>
        </text:list-item>
        <text:list-item>
          <text:p text:style-name="P28"><text:soft-page-break/>Manage quotation preparation for jobs handled manually;</text:p>
        </text:list-item>
        <text:list-item>
          <text:p text:style-name="P28">Quotation generation for jobs received via supplier sent bulk .CSV files;</text:p>
        </text:list-item>
        <text:list-item>
          <text:p text:style-name="P28">Automatic generation of quotations deemed as bespoke or non-standard;</text:p>
        </text:list-item>
        <text:list-item>
          <text:p text:style-name="P28">Facility to validate quotation details and pricing provided by SAP Blueprint. </text:p>
          <text:p text:style-name="P28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Main_20_index_20_entry" style:display-name="Main index entry" style:family="text"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Jamie Priest</meta:initial-creator>
    <meta:creation-date>2007-07-23T12:18:39</meta:creation-date>
    <dc:creator>Andrew Hardy</dc:creator>
    <dc:date>2007-09-27T13:54:53</dc:date>
    <meta:editing-cycles>41</meta:editing-cycles>
    <meta:editing-duration>PT20H15M1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55" meta:word-count="774" meta:character-count="4872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some initial text, will need to add more when it becomes relevant" VL:creator="Jamie Priest" dc:date-time="2007-07-30T14:38:37"/>
  <VL:version-entry VL:title="Version2" VL:comment="Automatically saved version" VL:creator="Jamie Priest" dc:date-time="2007-07-31T11:26:33"/>
  <VL:version-entry VL:title="Version3" VL:comment="Automatically saved version" VL:creator="Andrew Hardy" dc:date-time="2007-08-14T14:56:39"/>
  <VL:version-entry VL:title="Version4" VL:comment="Automatically saved version" VL:creator="Andrew Hardy" dc:date-time="2007-08-14T14:57:36"/>
  <VL:version-entry VL:title="Version5" VL:comment="Automatically saved version" VL:creator="Andrew Hardy" dc:date-time="2007-08-15T16:33:45"/>
  <VL:version-entry VL:title="Version6" VL:comment="Automatically saved version" VL:creator="Jamie Priest" dc:date-time="2007-08-21T10:44:19"/>
  <VL:version-entry VL:title="Version7" VL:comment="Automatically saved version" VL:creator="Jamie Priest" dc:date-time="2007-08-24T10:08:17"/>
  <VL:version-entry VL:title="Version8" VL:comment="Automatically saved version" VL:creator="Andrew Hardy" dc:date-time="2007-08-28T11:39:07"/>
  <VL:version-entry VL:title="Version9" VL:comment="Automatically saved version" VL:creator="Andrew Hardy" dc:date-time="2007-08-28T11:48:30"/>
  <VL:version-entry VL:title="Version10" VL:comment="Automatically saved version" VL:creator="Andrew Hardy" dc:date-time="2007-08-28T11:49:29"/>
  <VL:version-entry VL:title="Version11" VL:comment="Automatically saved version" VL:creator="Andrew Hardy" dc:date-time="2007-08-28T11:50:38"/>
  <VL:version-entry VL:title="Version12" VL:comment="Automatically saved version" VL:creator="Andrew Hardy" dc:date-time="2007-08-28T11:51:09"/>
  <VL:version-entry VL:title="Version13" VL:comment="Automatically saved version" VL:creator="Andrew Hardy" dc:date-time="2007-08-29T16:11:15"/>
  <VL:version-entry VL:title="Version14" VL:comment="Automatically saved version" VL:creator="Andrew Hardy" dc:date-time="2007-08-29T16:13:01"/>
  <VL:version-entry VL:title="Version15" VL:comment="Automatically saved version" VL:creator="Andrew Hardy" dc:date-time="2007-08-30T17:21:29"/>
  <VL:version-entry VL:title="Version16" VL:comment="Automatically saved version" VL:creator="Andrew Hardy" dc:date-time="2007-08-30T17:30:06"/>
  <VL:version-entry VL:title="Version17" VL:comment="Automatically saved version" VL:creator="Jamie Priest" dc:date-time="2007-08-31T16:32:00"/>
  <VL:version-entry VL:title="Version18" VL:comment="Automatically saved version" VL:creator="Jamie Priest" dc:date-time="2007-09-05T13:14:28"/>
  <VL:version-entry VL:title="Version19" VL:comment="Automatically saved version" VL:creator="Jamie Priest" dc:date-time="2007-09-11T16:44:29"/>
  <VL:version-entry VL:title="Version20" VL:comment="Automatically saved version" VL:creator="Andrew Hardy" dc:date-time="2007-09-25T16:53:05"/>
  <VL:version-entry VL:title="Version21" VL:comment="Automatically saved version" VL:creator="Andrew Hardy" dc:date-time="2007-09-25T16:56:00"/>
  <VL:version-entry VL:title="Version22" VL:comment="Automatically saved version" VL:creator="Andrew Hardy" dc:date-time="2007-09-26T17:11:31"/>
  <VL:version-entry VL:title="Version23" VL:comment="Automatically saved version" VL:creator="Andrew Hardy" dc:date-time="2007-09-27T13:54:54"/>
</VL:version-list>
</file>