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3"/>
    <style:style style:name="P3" style:family="paragraph" style:parent-style-name="Standard" style:list-style-name="L3"/>
    <style:style style:name="P4" style:family="paragraph" style:parent-style-name="Standard" style:list-style-name="L3"/>
    <style:style style:name="P5" style:family="paragraph" style:parent-style-name="Standard" style:list-style-name="L3"/>
    <style:style style:name="P6" style:family="paragraph" style:parent-style-name="Standard" style:list-style-name="L3"/>
    <style:style style:name="P7" style:family="paragraph" style:parent-style-name="Standard" style:list-style-name="L6"/>
    <style:style style:name="P8" style:family="paragraph" style:parent-style-name="Standard" style:list-style-name="L6"/>
    <style:style style:name="P9" style:family="paragraph" style:parent-style-name="Standard" style:list-style-name="L6"/>
    <style:style style:name="P10" style:family="paragraph" style:parent-style-name="Standard" style:list-style-name="L6"/>
    <style:style style:name="P11" style:family="paragraph" style:parent-style-name="Standard" style:list-style-name="L9"/>
    <style:style style:name="P12" style:family="paragraph" style:parent-style-name="Standard" style:list-style-name="L9"/>
    <style:style style:name="P13" style:family="paragraph" style:parent-style-name="Standard" style:list-style-name="L6"/>
    <style:style style:name="P14" style:family="paragraph" style:parent-style-name="Standard" style:list-style-name="L6"/>
    <style:style style:name="P15" style:family="paragraph" style:parent-style-name="Standard" style:list-style-name="L6"/>
    <style:style style:name="P16" style:family="paragraph" style:parent-style-name="Standard" style:list-style-name="L6"/>
    <style:style style:name="P17" style:family="paragraph" style:parent-style-name="Standard" style:list-style-name="L6"/>
    <style:style style:name="P18" style:family="paragraph" style:parent-style-name="Standard" style:list-style-name="L6"/>
    <style:style style:name="P19" style:family="paragraph" style:parent-style-name="Standard" style:list-style-name="L6"/>
    <style:style style:name="P20" style:family="paragraph" style:parent-style-name="Standard" style:list-style-name="L6"/>
    <style:style style:name="P21" style:family="paragraph" style:parent-style-name="Standard" style:list-style-name="L6"/>
    <style:style style:name="P22" style:family="paragraph" style:parent-style-name="Standard" style:list-style-name="L6"/>
    <style:style style:name="P23" style:family="paragraph" style:parent-style-name="Standard" style:list-style-name="L6"/>
    <style:style style:name="P24" style:family="paragraph" style:parent-style-name="Standard" style:list-style-name="L13"/>
    <style:style style:name="P25" style:family="paragraph" style:parent-style-name="Standard" style:list-style-name="L14"/>
    <style:style style:name="P26" style:family="paragraph" style:parent-style-name="Standard" style:list-style-name="L14"/>
    <style:style style:name="P27" style:family="paragraph" style:parent-style-name="Standard" style:list-style-name="L14"/>
    <style:style style:name="P28" style:family="paragraph" style:parent-style-name="Standard" style:list-style-name="L14"/>
    <style:style style:name="P29" style:family="paragraph" style:parent-style-name="Standard" style:list-style-name="L14"/>
    <style:style style:name="P30" style:family="paragraph" style:parent-style-name="Standard" style:list-style-name="L15"/>
    <style:style style:name="P31" style:family="paragraph" style:parent-style-name="Standard" style:list-style-name="L15"/>
    <style:style style:name="P32" style:family="paragraph" style:parent-style-name="Standard" style:list-style-name="L15"/>
    <style:style style:name="P33" style:family="paragraph" style:parent-style-name="Standard" style:list-style-name="L15"/>
    <style:style style:name="P34" style:family="paragraph" style:parent-style-name="Standard" style:list-style-name="L15"/>
    <style:style style:name="P35" style:family="paragraph" style:parent-style-name="Standard" style:list-style-name="L15"/>
    <style:style style:name="P36" style:family="paragraph" style:parent-style-name="Standard" style:list-style-name="L15"/>
    <style:style style:name="P37" style:family="paragraph" style:parent-style-name="Standard" style:list-style-name="L15"/>
    <style:style style:name="P38" style:family="paragraph" style:parent-style-name="Standard" style:list-style-name="L15"/>
    <style:style style:name="P39" style:family="paragraph" style:parent-style-name="Standard" style:list-style-name="L15"/>
    <style:style style:name="P40" style:family="paragraph" style:parent-style-name="Standard" style:list-style-name="L15"/>
    <style:style style:name="P41" style:family="paragraph" style:parent-style-name="Standard" style:list-style-name="L15"/>
    <style:style style:name="P42" style:family="paragraph" style:parent-style-name="Standard" style:list-style-name="L16"/>
    <style:style style:name="P43" style:family="paragraph" style:parent-style-name="Standard" style:list-style-name="L16"/>
    <style:style style:name="P44" style:family="paragraph" style:parent-style-name="Standard" style:list-style-name="L16"/>
    <style:style style:name="P45" style:family="paragraph" style:parent-style-name="Standard" style:list-style-name="L16"/>
    <style:style style:name="P46" style:family="paragraph" style:parent-style-name="Standard" style:list-style-name="L16"/>
    <style:style style:name="P47" style:family="paragraph" style:parent-style-name="Standard" style:list-style-name="L16"/>
    <style:style style:name="P48" style:family="paragraph" style:parent-style-name="Standard" style:list-style-name="L16"/>
    <style:style style:name="P49" style:family="paragraph" style:parent-style-name="Standard" style:list-style-name="L18"/>
    <style:style style:name="P50" style:family="paragraph" style:parent-style-name="Standard" style:list-style-name="L18"/>
    <style:style style:name="P51" style:family="paragraph" style:parent-style-name="Standard" style:list-style-name="L18"/>
    <style:style style:name="P52" style:family="paragraph" style:parent-style-name="Standard" style:list-style-name="L18"/>
    <style:style style:name="P53" style:family="paragraph" style:parent-style-name="Standard" style:list-style-name="L18"/>
    <style:style style:name="P54" style:family="paragraph" style:parent-style-name="Standard" style:list-style-name="L18"/>
    <style:style style:name="P55" style:family="paragraph" style:parent-style-name="Standard" style:list-style-name="L18"/>
    <style:style style:name="P56" style:family="paragraph" style:parent-style-name="Standard" style:list-style-name="L19"/>
    <style:style style:name="P57" style:family="paragraph" style:parent-style-name="Standard" style:list-style-name="L19"/>
    <style:style style:name="P58" style:family="paragraph" style:parent-style-name="Standard" style:list-style-name="L19"/>
    <style:style style:name="P59" style:family="paragraph" style:parent-style-name="Standard" style:list-style-name="L19"/>
    <style:style style:name="P60" style:family="paragraph" style:parent-style-name="Standard" style:list-style-name="L19"/>
    <style:style style:name="P61" style:family="paragraph" style:parent-style-name="Standard" style:list-style-name="L19"/>
    <style:style style:name="P62" style:family="paragraph" style:parent-style-name="Standard" style:list-style-name="L19"/>
    <style:style style:name="P63" style:family="paragraph" style:parent-style-name="Standard" style:list-style-name="L19"/>
    <style:style style:name="P64" style:family="paragraph" style:parent-style-name="Standard" style:list-style-name="L19"/>
    <style:style style:name="P65" style:family="paragraph" style:parent-style-name="Standard" style:list-style-name="L19"/>
    <style:style style:name="P66" style:family="paragraph" style:parent-style-name="Standard" style:list-style-name="L19"/>
    <style:style style:name="P67" style:family="paragraph" style:parent-style-name="Standard" style:list-style-name="L20"/>
    <style:style style:name="P68" style:family="paragraph" style:parent-style-name="Standard" style:list-style-name="L20"/>
    <style:style style:name="P69" style:family="paragraph" style:parent-style-name="Standard" style:list-style-name="L20"/>
    <style:style style:name="P70" style:family="paragraph" style:parent-style-name="Standard" style:list-style-name="L20"/>
    <style:style style:name="P71" style:family="paragraph" style:parent-style-name="Standard" style:list-style-name="L6"/>
    <style:style style:name="P72" style:family="paragraph" style:parent-style-name="Standard" style:list-style-name="L6"/>
    <style:style style:name="P73" style:family="paragraph" style:parent-style-name="Standard" style:list-style-name="L6"/>
    <style:style style:name="P74" style:family="paragraph" style:parent-style-name="Standard" style:list-style-name="L6"/>
    <style:style style:name="P75" style:family="paragraph" style:parent-style-name="Standard" style:list-style-name="L6"/>
    <style:style style:name="P76" style:family="paragraph" style:parent-style-name="Standard" style:list-style-name="L19"/>
    <style:style style:name="P77" style:family="paragraph" style:parent-style-name="Standard" style:list-style-name="L18"/>
    <style:style style:name="P78" style:family="paragraph" style:parent-style-name="Standard" style:list-style-name="L13"/>
    <style:style style:name="P79" style:family="paragraph" style:parent-style-name="Standard" style:list-style-name="L13"/>
    <style:style style:name="P80" style:family="paragraph" style:parent-style-name="Standard" style:list-style-name="L13"/>
    <style:style style:name="P81" style:family="paragraph" style:parent-style-name="Standard" style:list-style-name="L13"/>
    <style:style style:name="P82" style:family="paragraph" style:parent-style-name="Standard" style:list-style-name="L13"/>
    <style:style style:name="P83" style:family="paragraph" style:parent-style-name="Standard" style:list-style-name="L13"/>
    <style:style style:name="P84" style:family="paragraph" style:parent-style-name="Standard" style:list-style-name="L13"/>
    <style:style style:name="P85" style:family="paragraph" style:parent-style-name="Standard">
      <style:paragraph-properties fo:margin-left="0cm" fo:margin-right="0cm" fo:text-indent="0cm" style:auto-text-indent="false"/>
    </style:style>
    <style:style style:name="P86" style:family="paragraph" style:parent-style-name="Standard" style:list-style-name="L3">
      <style:paragraph-properties fo:margin-left="0cm" fo:margin-right="0cm" fo:text-indent="0cm" style:auto-text-indent="false"/>
    </style:style>
    <style:style style:name="P87" style:family="paragraph" style:parent-style-name="Standard" style:list-style-name="L21">
      <style:paragraph-properties fo:margin-left="0cm" fo:margin-right="0cm" fo:text-indent="0cm" style:auto-text-indent="false"/>
    </style:style>
    <style:style style:name="P88" style:family="paragraph" style:parent-style-name="Standard" style:list-style-name="L21">
      <style:paragraph-properties fo:margin-left="0cm" fo:margin-right="0cm" fo:text-indent="0cm" style:auto-text-indent="false"/>
    </style:style>
    <style:style style:name="P89" style:family="paragraph" style:parent-style-name="Standard" style:list-style-name="L21">
      <style:paragraph-properties fo:margin-left="0cm" fo:margin-right="0cm" fo:text-indent="0cm" style:auto-text-indent="false"/>
    </style:style>
    <style:style style:name="P90" style:family="paragraph" style:parent-style-name="Standard" style:list-style-name="L21">
      <style:paragraph-properties fo:margin-left="0cm" fo:margin-right="0cm" fo:text-indent="0cm" style:auto-text-indent="false"/>
    </style:style>
    <style:style style:name="P91" style:family="paragraph" style:parent-style-name="Text_20_body" style:list-style-name="L22"/>
    <style:style style:name="P92" style:family="paragraph" style:parent-style-name="Text_20_body" style:list-style-name="L22"/>
    <style:style style:name="P93" style:family="paragraph" style:parent-style-name="Text_20_body" style:list-style-name="L23"/>
    <style:style style:name="P94" style:family="paragraph" style:parent-style-name="Text_20_body" style:list-style-name="L23"/>
    <style:style style:name="P95" style:family="paragraph" style:parent-style-name="Text_20_body" style:list-style-name="L23"/>
    <style:style style:name="P96" style:family="paragraph" style:parent-style-name="Text_20_body" style:list-style-name="L23"/>
    <style:style style:name="P97" style:family="paragraph" style:parent-style-name="Text_20_body" style:list-style-name="L23"/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A meter module is the logical grouping of: </text:p>
      <text:list text:style-name="L3">
        <text:list-item>
          <text:p text:style-name="P86">a meter to measure the flow of gas to a property; </text:p>
        </text:list-item>
        <text:list-item>
          <text:p text:style-name="P1">a relief valve to protect the meter; </text:p>
        </text:list-item>
        <text:list-item>
          <text:p text:style-name="P1">a slamshut valve to protect the property; </text:p>
        </text:list-item>
        <text:list-item>
          <text:p text:style-name="P1">a regulator controlling the pressure of the gas flowing through the meter; </text:p>
        </text:list-item>
        <text:list-item>
          <text:p text:style-name="P1">a filter to remove contaminants from the gas; </text:p>
        </text:list-item>
        <text:list-item>
          <text:p text:style-name="P1">pipework connected to the inlet of the meter; </text:p>
        </text:list-item>
        <text:list-item>
          <text:p text:style-name="P1">pipework connected to the outlet of the meter.</text:p>
        </text:list-item>
      </text:list>
      <text:p text:style-name="Standard"/>
      <text:p text:style-name="Standard">A meter module has the following attributes: </text:p>
      <text:list text:style-name="L9">
        <text:list-item>
          <text:p text:style-name="P11">module reference - the 'name' by which the module is referred to; </text:p>
        </text:list-item>
        <text:list-item>
          <text:p text:style-name="P11">service pressure - the pressure at which the gas arrives at the inlet of the module. This is often described as ranges (and subranges) of pressure: </text:p>
        </text:list-item>
      </text:list>
      <text:list text:style-name="L6">
        <text:list-item>
          <text:list>
            <text:list-item>
              <text:p text:style-name="P7">LP - Low pressure; </text:p>
            </text:list-item>
            <text:list-item>
              <text:p text:style-name="P7">MP - Medium pressure; </text:p>
            </text:list-item>
            <text:list-item>
              <text:p text:style-name="P7">IP - Intermediate pressure; </text:p>
            </text:list-item>
            <text:list-item>
              <text:p text:style-name="P7">HP - High pressure. </text:p>
            </text:list-item>
          </text:list>
        </text:list-item>
        <text:list-item>
          <text:p text:style-name="P7">inlet connection - the connection made with the the service pipe. This is described using the following attributes: </text:p>
          <text:list>
            <text:list-item>
              <text:p text:style-name="P7">orientation - the lie of the connection e.g. 'horizontal left'; </text:p>
            </text:list-item>
            <text:list-item>
              <text:p text:style-name="P7">connection - a standard description of the connector used e.g. '(mm) PN16'; </text:p>
            </text:list-item>
            <text:list-item>
              <text:p text:style-name="P7">height - the position above the base at which the connection will be found; </text:p>
            </text:list-item>
            <text:list-item>
              <text:p text:style-name="P7">size - the diameter of the connection;</text:p>
            </text:list-item>
          </text:list>
        </text:list-item>
        <text:list-item>
          <text:p text:style-name="P7">outlet connection - the connection made with the property. This is described using the following attributes: </text:p>
          <text:list>
            <text:list-item>
              <text:p text:style-name="P7">orientation - the lie of the connection e.g. 'horizontal left'; </text:p>
            </text:list-item>
            <text:list-item>
              <text:p text:style-name="P7">connection - a standard description of the connector used e.g. '(mm) PN16'; </text:p>
            </text:list-item>
            <text:list-item>
              <text:p text:style-name="P7">height - the position above the base at which the connection will be found; </text:p>
            </text:list-item>
            <text:list-item>
              <text:p text:style-name="P7">size - the diameter of the connection; </text:p>
            </text:list-item>
          </text:list>
        </text:list-item>
        <text:list-item>
          <text:p text:style-name="P7">dimensions - describing the physical size and positioning of the module using standard attributes of 'A' to 'H'; </text:p>
        </text:list-item>
        <text:list-item>
          <text:p text:style-name="P7">weight - the weight of the module in kilograms; </text:p>
        </text:list-item>
        <text:list-item>
          <text:p text:style-name="P7">relief valve type - describes general characteristics of a relief valve; </text:p>
        </text:list-item>
        <text:list-item>
          <text:p text:style-name="P7">slamshut type - describes general characteristics of a slamshut valve; </text:p>
        </text:list-item>
        <text:list-item>
          <text:p text:style-name="P7">filter type - describes general characteristics of a filter; </text:p>
        </text:list-item>
        <text:list-item>
          <text:p text:style-name="P7">regulator type - describes general characteristics of a regulator; </text:p>
        </text:list-item>
      </text:list>
      <text:p text:style-name="Standard"/>
      <text:p text:style-name="Standard">A module can be requested with the following additional items: </text:p>
      <text:list text:style-name="L13">
        <text:list-item>
          <text:p text:style-name="P24">base - each module is associated with a single base; </text:p>
        </text:list-item>
        <text:list-item>
          <text:p text:style-name="P24">housing - each module is associated with a single housing;</text:p>
        </text:list-item>
        <text:list-item>
          <text:p text:style-name="P24">standard add-ons:</text:p>
          <text:list>
            <text:list-item>
              <text:p text:style-name="P24">AMR - automatic meter reading device; </text:p>
            </text:list-item>
            <text:list-item>
              <text:p text:style-name="P24">EMS - energy management system; </text:p>
            </text:list-item>
            <text:list-item>
              <text:p text:style-name="P24">convertor - to display a live conversion on the module; </text:p>
            </text:list-item>
            <text:list-item>
              <text:p text:style-name="P24"><text:soft-page-break/>bypass - additional pipework that allows maintenance, replacement, etc. to take place on the meter without disrupting the flow of gas to the property. </text:p>
            </text:list-item>
          </text:list>
        </text:list-item>
      </text:list>
      <text:p text:style-name="Standard"/>
      <text:p text:style-name="Standard">A module can be associated with: </text:p>
      <text:list text:style-name="L14">
        <text:list-item>
          <text:p text:style-name="P25">a drawing - a graphical representation of the module; </text:p>
        </text:list-item>
        <text:list-item>
          <text:p text:style-name="P25">costs - the costs of buying and selling the module. This is described using the following attributes: </text:p>
          <text:list>
            <text:list-item>
              <text:p text:style-name="P25">selling price - the price at which the module is sold;</text:p>
            </text:list-item>
            <text:list-item>
              <text:p text:style-name="P25">delivery cost - the cost of delivery to the buyer;</text:p>
            </text:list-item>
            <text:list-item>
              <text:p text:style-name="P25">region - the geographical region in which the costs are valid (different regions may have different pricing structures). </text:p>
            </text:list-item>
          </text:list>
        </text:list-item>
      </text:list>
      <text:h text:style-name="Heading_20_10" text:outline-level="10">Meter </text:h>
      <text:p text:style-name="Standard">A meter is a component of the module used to measure the flow of gas to a property. </text:p>
      <text:p text:style-name="Standard">A meter has the following attributes: </text:p>
      <text:list text:style-name="L15">
        <text:list-item>
          <text:p text:style-name="P30">meter reference - the 'name' by which the meter is referred to; </text:p>
        </text:list-item>
        <text:list-item>
          <text:p text:style-name="P30">measuring capacity. This is described using the following attribute: </text:p>
          <text:list>
            <text:list-item>
              <text:p text:style-name="P30">Qmax - the maximum volume of gas that can be passed through the meter per hour; </text:p>
            </text:list-item>
          </text:list>
        </text:list-item>
        <text:list-item>
          <text:p text:style-name="P30">dimensions - describing the physical size and positioning of the meter using standard attributes of 'A' to 'C' and 'Centres'; </text:p>
        </text:list-item>
        <text:list-item>
          <text:p text:style-name="P30">weight - the weight of the meter in kilograms; </text:p>
        </text:list-item>
        <text:list-item>
          <text:p text:style-name="P30">connection type - a standard description of the type of the connector used e.g. 'PN16'; </text:p>
        </text:list-item>
        <text:list-item>
          <text:p text:style-name="P30">meter type - a standard description of the method that the meter uses to measure flow e.g. 'Rotary'. </text:p>
        </text:list-item>
      </text:list>
      <text:p text:style-name="Standard"/>
      <text:p text:style-name="Standard">A meter can be associated with: </text:p>
      <text:list text:style-name="L15">
        <text:list-item>
          <text:p text:style-name="P30">a drawing - a graphical representation of the meter; </text:p>
        </text:list-item>
        <text:list-item>
          <text:p text:style-name="P30">costs - the costs of buying and selling the meter. This is described using the following attributes: </text:p>
          <text:list>
            <text:list-item>
              <text:p text:style-name="P30">cost price - the price at which the meter is obtained; </text:p>
            </text:list-item>
            <text:list-item>
              <text:p text:style-name="P30">delivery cost - the cost of delivery<text:note text:id="ftn0" text:note-class="footnote"><text:note-citation>1</text:note-citation><text:note-body><text:p text:style-name="Footnote">Is this the cost of delivery to NG Metering or cost of delivery to the Supplier?</text:p></text:note-body></text:note>; </text:p>
            </text:list-item>
          </text:list>
        </text:list-item>
        <text:list-item>
          <text:p text:style-name="P30">a manufacturer - the organisation that constructed the meter. </text:p>
        </text:list-item>
      </text:list>
      <text:h text:style-name="Heading_20_10" text:outline-level="10">Housing </text:h>
      <text:p text:style-name="Standard">A housing encases a module. It is an optionally requested item on an enquiry. </text:p>
      <text:p text:style-name="Standard">A housing has the following attributes: </text:p>
      <text:list text:style-name="L16">
        <text:list-item>
          <text:p text:style-name="P42">housing reference - the 'name' by which the housing is referred to; </text:p>
        </text:list-item>
        <text:list-item>
          <text:p text:style-name="P42">dimensions - describing the physical characteristics of the housing:</text:p>
          <text:list>
            <text:list-item>
              <text:p text:style-name="P42">length;</text:p>
            </text:list-item>
            <text:list-item>
              <text:p text:style-name="P42">width;</text:p>
            </text:list-item>
            <text:list-item>
              <text:p text:style-name="P42">height;</text:p>
            </text:list-item>
            <text:list-item>
              <text:p text:style-name="P42">weight; </text:p>
            </text:list-item>
          </text:list>
        </text:list-item>
        <text:list-item>
          <text:p text:style-name="P42">doors - the number of doors in the housing; </text:p>
        </text:list-item>
      </text:list>
      <text:p text:style-name="Standard"/>
      <text:p text:style-name="Standard">A housing can be associated with: </text:p>
      <text:list text:style-name="L18">
        <text:list-item>
          <text:p text:style-name="P49">a module - each module may be associated with a single housing; </text:p>
        </text:list-item>
        <text:list-item>
          <text:p text:style-name="P49">a drawing - a graphical representation of the housing; </text:p>
        </text:list-item>
        <text:list-item>
          <text:p text:style-name="P49">a manufacturer - the organisation that constructed the housing. </text:p>
        </text:list-item>
        <text:list-item>
          <text:p text:style-name="P49">costs - the costs of buying and selling the housing. This is described using the following attributes: </text:p>
        </text:list-item>
        <text:list-item>
          <text:p text:style-name="P49">cost price - the price at which the housing is obtained;</text:p>
          <text:list>
            <text:list-item>
              <text:p text:style-name="P49"><text:soft-page-break/>selling price - the price at which the housing is sold to the customer;</text:p>
            </text:list-item>
            <text:list-item>
              <text:p text:style-name="P49">labour cost – the cost of installing the housing (fixed at 10% of the selling price);</text:p>
            </text:list-item>
            <text:list-item>
              <text:p text:style-name="P49">delivery cost - the cost of delivery<text:span text:style-name="T1"><text:note-ref text:note-class="footnote" text:reference-format="text" text:ref-name="ftn0">1</text:note-ref></text:span>; </text:p>
            </text:list-item>
          </text:list>
        </text:list-item>
      </text:list>
      <text:h text:style-name="Heading_20_10" text:outline-level="10">Base </text:h>
      <text:p text:style-name="Standard">A module is situated on a base (often a concrete slab}. It is an optionally requested item on an enquiry. </text:p>
      <text:p text:style-name="Standard">A base has the following attributes: </text:p>
      <text:list text:style-name="L19">
        <text:list-item>
          <text:p text:style-name="P56">base reference - the 'name' by which the base is referred to; </text:p>
        </text:list-item>
        <text:list-item>
          <text:p text:style-name="P56">dimensions - describing the physical characteristics of the base:</text:p>
          <text:list>
            <text:list-item>
              <text:p text:style-name="P56">length;</text:p>
            </text:list-item>
            <text:list-item>
              <text:p text:style-name="P56">width; </text:p>
            </text:list-item>
            <text:list-item>
              <text:p text:style-name="P56">depth; </text:p>
            </text:list-item>
          </text:list>
        </text:list-item>
        <text:list-item>
          <text:p text:style-name="P56">standard dimensions 'A' to 'I'<text:note text:id="ftn1" text:note-class="footnote"><text:note-citation>2</text:note-citation><text:note-body><text:p text:style-name="Footnote">Why are there two sets of dimensions? </text:p></text:note-body></text:note></text:p>
        </text:list-item>
      </text:list>
      <text:p text:style-name="Standard"/>
      <text:p text:style-name="Standard">A base can be associated with: </text:p>
      <text:list text:style-name="L19">
        <text:list-item>
          <text:p text:style-name="P56">a module - each module may be associated with a single base; </text:p>
        </text:list-item>
        <text:list-item>
          <text:p text:style-name="P56">a drawing - a graphical representation of the base; </text:p>
        </text:list-item>
        <text:list-item>
          <text:p text:style-name="P56">costs - the costs of buying and selling the housing. This is described using the following attributes: </text:p>
          <text:list>
            <text:list-item>
              <text:p text:style-name="P56">cost price - the price at which the housing is obtained;</text:p>
            </text:list-item>
            <text:list-item>
              <text:p text:style-name="P56">selling price - the price at which the housing is sold to the customer;</text:p>
            </text:list-item>
            <text:list-item>
              <text:p text:style-name="P56">delivery cost - the cost of delivery<text:span text:style-name="T1"><text:note-ref text:note-class="footnote" text:reference-format="page" text:ref-name="ftn0">2</text:note-ref></text:span>; </text:p>
            </text:list-item>
          </text:list>
        </text:list-item>
      </text:list>
      <text:h text:style-name="Heading_20_10" text:outline-level="10">Drawing </text:h>
      <text:p text:style-name="Standard">A drawing is a graphical representation of a physical object. The system stores drawings so that they may be displayed as part of a reporting object. </text:p>
      <text:p text:style-name="Standard"/>
      <text:p text:style-name="Standard">The system associates drawings with the following: </text:p>
      <text:list text:style-name="L20">
        <text:list-item text:start-value="1">
          <text:p text:style-name="P67">module; </text:p>
        </text:list-item>
        <text:list-item>
          <text:p text:style-name="P67">meter; </text:p>
        </text:list-item>
        <text:list-item>
          <text:p text:style-name="P67">housing; </text:p>
        </text:list-item>
        <text:list-item>
          <text:p text:style-name="P67">base. </text:p>
        </text:list-item>
      </text:list>
      <text:list text:style-name="L13">
        <text:list-header>
          <text:p text:style-name="P24"/>
        </text:list-header>
      </text:list>
      <text:h text:style-name="Heading_20_10" text:outline-level="10"><text:reference-mark-start text:name="StandardAddOns"/>Standard add-ons<text:reference-mark-end text:name="StandardAddOns"/></text:h>
      <text:p text:style-name="Text_20_body">A number of standard (non-meter module specific) items may be requested to be included with a meter module:</text:p>
      <text:list text:style-name="L21">
        <text:list-item>
          <text:p text:style-name="P87">AMR - automatic meter reading device; </text:p>
        </text:list-item>
        <text:list-item>
          <text:p text:style-name="P87">EMS - energy management system; </text:p>
        </text:list-item>
        <text:list-item>
          <text:p text:style-name="P87">Converter - to display a live conversion on the module;</text:p>
        </text:list-item>
        <text:list-item>
          <text:p text:style-name="P87">bypass - additional pipework that allows maintenance, replacement, etc. to take place on the meter without disrupting the flow of gas to the property.</text:p>
        </text:list-item>
      </text:list>
      <text:p text:style-name="P85"/>
      <text:p text:style-name="P85">The system does not record the attributes of these items other than the fixed costs for the AMR, EMS and convertor items.</text:p>
      <text:h text:style-name="Heading_20_10" text:outline-level="10">Pricing Data</text:h>
      <text:p text:style-name="Text_20_body">With the exception of <text:reference-ref text:reference-format="text" text:ref-name="StandardAddOns">Standard add-ons</text:reference-ref> (see Appendix <text:reference-ref text:reference-format="chapter" text:ref-name="AppendixSystemData"/>) all cost/pricing information may be regional i.e. the price for an item may differ according to the region in which the installation will <text:soft-page-break/>take place. Regions are based on post-codes<text:note text:id="ftn2" text:note-class="footnote"><text:note-citation>3</text:note-citation><text:note-body><text:p text:style-name="Footnote">Composition of postcode to region still unknown.</text:p></text:note-body></text:note>. Where there are no applicable regional costs associated with an item, a non-regional price will be used for that item.</text:p>
      <text:p text:style-name="Text_20_body">Where the system selects a meter module or associated item and a required supplier price is missing, the system is unable to produce a quotation. The enquiry is treated as a request for a Manual Quote that requires completion by D&amp;Q.</text:p>
      <text:p text:style-name="Text_20_body">Where the system selects a meter module or associated item and a required network price is missing, the system will produce a quotation but there will be a manual process during 'job' entry onto SAP to determine the relevant network costs. </text:p>
      <text:p text:style-name="Text_20_body">Bypass pricing is handled off-line.</text:p>
      <text:h text:style-name="Heading_20_10" text:outline-level="10">Tripartite Agreement</text:h>
      <text:p text:style-name="Text_20_body">The Tripartite Agreement prevents quotations being produced for specified combinations of Suppliers, job types and postcodes. The system will record the Tripartite Agreement attributes as:</text:p>
      <text:list text:style-name="L22">
        <text:list-item>
          <text:p text:style-name="P91">Supplier – a reference to a Supplier that has not signed up to the Tripartite Agreement;</text:p>
        </text:list-item>
        <text:list-item>
          <text:p text:style-name="P91">Job Type - <text:s/>the Job Type(s) that the Supplier cannot be quoted for, one of:</text:p>
        </text:list-item>
      </text:list>
      <text:list text:style-name="L23">
        <text:list-item>
          <text:list>
            <text:list-item>
              <text:p text:style-name="P93">Installation of new meters;</text:p>
            </text:list-item>
            <text:list-item>
              <text:p text:style-name="P93">Request for OFGEM Meter Accuracy Test (OFMAT);</text:p>
            </text:list-item>
            <text:list-item>
              <text:p text:style-name="P93">Exchange of meters;</text:p>
            </text:list-item>
            <text:list-item>
              <text:p text:style-name="P93">Removal of meters, including 'Adversarial' removal of meters;</text:p>
            </text:list-item>
          </text:list>
        </text:list-item>
        <text:list-item>
          <text:p text:style-name="P93">Installation PostCode – the postcode where the installation is to take pla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min-label-width="0.4cm"/>
      </text:list-level-style-number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8-21T13:20:51</meta:creation-date>
    <dc:creator>Andrew Hardy</dc:creator>
    <dc:date>2007-09-27T13:54:26</dc:date>
    <meta:editing-cycles>9</meta:editing-cycles>
    <meta:editing-duration>PT4H5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30" meta:word-count="1304" meta:character-count="8132"/>
  </office:meta>
</office:document-meta>
</file>