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2"/>
    <style:style style:name="P15" style:family="paragraph" style:parent-style-name="Text_20_body" style:list-style-name="L2"/>
    <style:style style:name="P16" style:family="paragraph" style:parent-style-name="Text_20_body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60044868" text:main-entry="true"/>Reporting<text:alphabetical-index-mark-end text:id="IMark160044868"/></text:h>
      <text:p text:style-name="Text_20_body">The webMIP system contains reporting options for all users of the system. <text:s/>Most of the reports will take the form of lists of data from which decisions and choices will be made. <text:s/>Some reports will be built for a specific purpose. <text:s/>The following is a list of the purpose built reports that will be included within the webMIP system. It is assumed that I&amp;C will build their own detailed or complex reports using the built in data export function of webMIP.</text:p>
      <text:h text:style-name="Heading_20_2" text:outline-level="2">Data Export</text:h>
      <text:p text:style-name="Text_20_body">The webMIP system will provide the webMIP administrator user the ability to export all data in the webMIP system. <text:s/>The data will be provided in the logical groupings that it is held within webMIP, I&amp;C will then be able to use the data to provide internal reports. <text:s/>The data will be exported in CSV format and then used in a variety of reporting tools by I&amp;C.</text:p>
      <text:h text:style-name="Heading_20_2" text:outline-level="2">Automatic Quotes</text:h>
      <text:p text:style-name="Text_20_body">There are two reporting aspects to the automatic quote output. <text:s/>When the request for quote is initiated by the user, the system generates a simplistic quote, with generic drawings etc. <text:s/>When the quote is accepted then the system generates a detailed quote including detailed drawings. The quote is generated in a PDF file.</text:p>
      <text:h text:style-name="Heading_20_3" text:outline-level="3">Generic Quote</text:h>
      <text:p text:style-name="Text_20_body">***(This taken from our version of MIP5) The generic quote contains the following data :-</text:p>
      <text:list text:style-name="L1">
        <text:list-item>
          <text:p text:style-name="P1">Base dimensions and generic diagram</text:p>
        </text:list-item>
        <text:list-item>
          <text:p text:style-name="P1">Housing dimensions and generic diagram</text:p>
        </text:list-item>
        <text:list-item>
          <text:p text:style-name="P1">Module dimensions and generic diagram</text:p>
        </text:list-item>
        <text:list-item>
          <text:p text:style-name="P1">Module technical specifications</text:p>
        </text:list-item>
        <text:list-item>
          <text:p text:style-name="P1">The Agent/supplier address details</text:p>
        </text:list-item>
        <text:list-item>
          <text:p text:style-name="P1">Break down of costs and items (each line with an item and associated costs)</text:p>
        </text:list-item>
      </text:list>
      <text:h text:style-name="Heading_20_3" text:outline-level="3">Detailed Quote</text:h>
      <text:p text:style-name="Text_20_body">***(This taken from our version of MIP5) The generic quote contains the following data :-</text:p>
      <text:list text:style-name="L1">
        <text:list-item>
          <text:p text:style-name="P1">Base details and dimensions with detailed diagram</text:p>
        </text:list-item>
        <text:list-item>
          <text:p text:style-name="P1">Housing details and dimensions with detailed diagram</text:p>
        </text:list-item>
        <text:list-item>
          <text:p text:style-name="P1">Module details and dimensions with detailed diagram</text:p>
        </text:list-item>
        <text:list-item>
          <text:p text:style-name="P1">Module technical specifications</text:p>
        </text:list-item>
        <text:list-item>
          <text:p text:style-name="P1">The Agent/supplier address details</text:p>
        </text:list-item>
        <text:list-item>
          <text:p text:style-name="P1">Break down of costs and items (each line with an item and associated costs)</text:p>
        </text:list-item>
      </text:list>
      <text:p text:style-name="Text_20_body"/>
      <text:h text:style-name="Heading_20_2" text:outline-level="2">View of Quotes</text:h>
      <text:p text:style-name="Text_20_body">The webMIP system will provide a list of accepted quotes in date order, these quotes will be displayed in date accepted ascending order. <text:s/>The fields displayed for each quote will be as follows :-</text:p>
      <text:list text:style-name="L2">
        <text:list-item>
          <text:p text:style-name="P13">Quote reference number</text:p>
        </text:list-item>
        <text:list-item>
          <text:p text:style-name="P13">Supplier Name</text:p>
        </text:list-item>
        <text:list-item>
          <text:p text:style-name="P13">Agent name</text:p>
        </text:list-item>
        <text:list-item>
          <text:p text:style-name="P13">Date quote accepted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9:17</meta:creation-date>
    <dc:creator>Jamie Priest</dc:creator>
    <dc:date>2007-08-14T15:16:19</dc:date>
    <dc:language>en-GB</dc:language>
    <meta:editing-cycles>5</meta:editing-cycles>
    <meta:editing-duration>PT3H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366" meta:character-count="2190"/>
  </office:meta>
</office:document-meta>
</file>