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61626244" text:main-entry="true"/>Reporting<text:alphabetical-index-mark-end text:id="IMark161626244"/></text:h>
      <text:p text:style-name="Text_20_body">The webMIP system contains reporting options for all users of the system. Most of the reports will take the form of lists of data from which decisions and choices will be made. Some reports will be built for a specific purpose. The following is a list of the purpose built reports that will be included within the webMIP system. It is assumed that I&amp;C will build their own detailed or complex reports using the built in data export function of webMIP.</text:p>
      <text:h text:style-name="Heading_20_2" text:outline-level="2">Data Export</text:h>
      <text:p text:style-name="Text_20_body">The webMIP system will provide the webMIP administrator user with the ability to export all data in the webMIP system. The data will be categorised by the logical groupings in which it is held within webMIP, I&amp;C will then be able to use the data to provide internal reports. The data will be exported in CSV format and then used in a variety of reporting tools by I&amp;C.</text:p>
      <text:h text:style-name="Heading_20_2" text:outline-level="2">Automatic Quotes</text:h>
      <text:p text:style-name="Text_20_body">There are two reporting aspects to the automatic quote output. When the request for quote is initiated by the user, the system generates a simplistic quote, with generic drawings etc. When the quote is accepted the system generates a detailed quote including detailed drawings. The quote is generated in a PDF file. All quotes will be generated with National Grid Metering headers and footers.</text:p>
      <text:p text:style-name="Text_20_body">Quotes without a housing option selected will still supply the minimum housing dimension details but no costing details will be provided.</text:p>
      <text:h text:style-name="Heading_20_3" text:outline-level="3">Generic Quote</text:h>
      <text:p text:style-name="Text_20_body">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p text:style-name="Text_20_body"/>
      <text:h text:style-name="Heading_20_2" text:outline-level="2">View of Quotes</text:h>
      <text:p text:style-name="Text_20_body">The webMIP system will provide a list of accepted quotes in date order, these quotes will be displayed in date accepted ascending order. The fields displayed for each quote will be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Jamie Priest</dc:creator>
    <dc:date>2007-08-24T11:29:55</dc:date>
    <dc:language>en-GB</dc:language>
    <meta:editing-cycles>10</meta:editing-cycles>
    <meta:editing-duration>PT3H14M53S</meta:editing-duration>
    <meta:user-defined meta:name="Info 1"/>
    <meta:user-defined meta:name="Info 2"/>
    <meta:user-defined meta:name="Info 3"/>
    <meta:user-defined meta:name="Info 4"/>
    <meta:document-statistic meta:table-count="0" meta:image-count="0" meta:object-count="0" meta:page-count="2" meta:paragraph-count="29" meta:word-count="386" meta:character-count="2317"/>
  </office:meta>
</office:document-meta>
</file>