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Text_20_body">
      <style:paragraph-properties fo:break-before="page"/>
    </style:style>
    <style:style style:name="P3" style:family="paragraph" style:parent-style-name="Heading_20_3">
      <style:paragraph-properties fo:break-before="page"/>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3"/>
    <style:style style:name="P12" style:family="paragraph" style:parent-style-name="Text_20_body" style:list-style-name="L5"/>
    <style:style style:name="P13" style:family="paragraph" style:parent-style-name="Text_20_body" style:list-style-name="L5"/>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6"/>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7"/>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8"/>
    <style:style style:name="P37" style:family="paragraph" style:parent-style-name="Text_20_body" style:list-style-name="L8"/>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9"/>
    <style:style style:name="P42" style:family="paragraph" style:parent-style-name="Text_20_body" style:list-style-name="L9"/>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4">
      <style:paragraph-properties fo:margin-left="1.251cm" fo:margin-right="0cm" fo:text-indent="0cm" style:auto-text-indent="false"/>
    </style:style>
    <style:style style:name="P48" style:family="paragraph" style:parent-style-name="Text_20_body" style:list-style-name="L4">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48646924" text:main-entry="true"/>System Process<text:alphabetical-index-mark-end text:id="IMark148646924"/></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4">Enquiry. The user fills in a questionnaire, providing data relating to the meter, <text:s/>the meter site, and environment.</text:p>
        </text:list-item>
        <text:list-item>
          <text:p text:style-name="P4">Quote generation. If the enquiry is submitted then a quote is generated detailing the costs of the specified meter and any add-ons.</text:p>
        </text:list-item>
        <text:list-item>
          <text:p text:style-name="P4">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The user is associated with the supplier on whose behalf they perform work. If the user is a member of the I&amp;C team then the user will select the user name of the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7">Create a new enquiry;</text:p>
        </text:list-item>
        <text:list-item>
          <text:p text:style-name="P7">Amend an existing enquiry;</text:p>
        </text:list-item>
        <text:list-item>
          <text:p text:style-name="P7">Copy an existing enquiry to create a new enquiry.</text:p>
        </text:list-item>
      </text:list>
      <text:p text:style-name="Text_20_body">The complete list of enquiry data items are described in Appendix A.</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system allows Agents and I&amp;C users to create a new enquiry by selecting an existing enquiry and copying the details of that enquiry. The system amends the new enquiry by applying the current Agents details and removing any files associated with the original enquiry.</text:p>
      <text:p text:style-name="Text_20_body">The user is able to amend the new enquiry.</text:p>
      <text:h text:style-name="P3" text:outline-level="3">Questionnaire Flow Chart</text:h>
      <text:p text:style-name="Text_20_body"><draw:frame draw:style-name="fr1" draw:name="Frame1" text:anchor-type="paragraph" svg:x="0.631cm" svg:y="2.415cm" svg:width="15.736cm" draw:z-index="9"><draw:text-box fo:min-height="21.061cm"><text:p text:style-name="Illustration"><draw:frame draw:style-name="fr5" draw:name="graphics2" text:anchor-type="paragraph" svg:x="0.004cm" svg:y="0.231cm" svg:width="15.106cm" style:rel-width="96%" svg:height="19.8cm" style:rel-height="scale" draw:z-index="10"><draw:image xlink:href="../system_process_mapSlide1.png" xlink:type="simple" xlink:show="embed" xlink:actuate="onLoad"/></draw:frame>Illustration <text:sequence text:ref-name="refIllustration0" text:name="Illustration" text:formula="ooow:Illustration+1" style:num-format="1">1</text:sequence>: Questionnaire Flow Chart - Slide 1</text:p></draw:text-box></draw:frame>In order for the user to receive a quote, a short questionnaire needs to be completed. <text:s/>The webMIP system will prompt the user to answer the questions. <text:s/>Some questions within the questionnaire are dependant on answers from other questions. The following three illustrations (2,3 and 4) describe the overall flow of the enquiry questions.</text:p>
      <text:p text:style-name="Text_20_body"><draw:frame draw:style-name="fr2" draw:name="Frame2" text:anchor-type="as-char" svg:width="16.999cm" draw:z-index="11"><draw:text-box fo:min-height="24.042cm"><text:p text:style-name="Illustration"><draw:frame draw:style-name="fr6" draw:name="graphics3" text:anchor-type="paragraph" svg:x="0.004cm" svg:y="0.002cm" svg:width="16.766cm" style:rel-width="98%" svg:height="24.042cm" style:rel-height="scale" draw:z-index="12"><draw:image xlink:href="../system_process_map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Text_20_body"><draw:frame draw:style-name="fr2" draw:name="Frame3" text:anchor-type="as-char" svg:width="16.999cm" draw:z-index="14"><draw:text-box fo:min-height="24.042cm"><text:p text:style-name="Illustration"><draw:frame draw:style-name="fr6" draw:name="graphics4" text:anchor-type="paragraph" svg:x="0cm" svg:y="0cm" svg:width="16.415cm" style:rel-width="96%" svg:height="24.04cm" style:rel-height="scale" draw:z-index="15"><draw:image xlink:href="../system_process_mapSlide3.png" xlink:type="simple" xlink:show="embed" xlink:actuate="onLoad"/></draw:frame>Illustration <text:sequence text:ref-name="refIllustration2" text:name="Illustration" text:formula="ooow:Illustration+1" style:num-format="1">3</text:sequence>: Questionnaire Flow Chart - Slide 3</text:p></draw:text-box></draw:frame></text:p>
      <text:p text:style-name="Text_20_body"/>
      <text:p text:style-name="Text_20_body"/>
      <text:h text:style-name="Heading_20_2"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0">Automatic quotation. The system produces a quote without manual intervention;</text:p>
        </text:list-item>
        <text:list-item>
          <text:p text:style-name="P10">Manual quotation. The system is unable to automatically produce a quote and relies on a manual process to produce the quotation off line. </text:p>
        </text:list-item>
      </text:list>
      <text:p text:style-name="Text_20_body">The rules in illustration 5 show whether the an enquiry will result in an automatic or manual quotation.</text:p>
      <text:p text:style-name="Text_20_body">In addition to the inability of the system to produce an automatic quotation, the requirement for a site survey causes the need for a manual quotation.</text:p>
      <text:p text:style-name="Text_20_body">The following LP jobs will require a site survey:</text:p>
      <text:list text:style-name="L4">
        <text:list-item>
          <text:p text:style-name="P47">Relocation;</text:p>
        </text:list-item>
        <text:list-item>
          <text:p text:style-name="P47">Exchange where an upgrade is greater than one size e.g. 16 up to 40</text:p>
        </text:list-item>
      </text:list>
      <text:p text:style-name="Text_20_body"><draw:frame draw:style-name="fr7" draw:name="graphics1" text:anchor-type="paragraph" svg:width="15.309cm" svg:height="20.839cm" draw:z-index="13"><draw:image xlink:href="../bespoke_or_standard_job.png" xlink:type="simple" xlink:show="embed" xlink:actuate="onLoad"/></draw:frame></text:p>
      <text:p text:style-name="Illustration">Illustration <text:sequence text:ref-name="refIllustration3" text:name="Illustration" text:formula="ooow:Illustration+1" style:num-format="1">4</text:sequence>: Automatic or Manual Quotation Flow Chart</text:p>
      <text:p text:style-name="Text_20_body"/>
      <text:h text:style-name="Heading_20_3" text:outline-level="3">Automatic quotation</text:h>
      <text:p text:style-name="Text_20_body">Quotations are based on systems ability to select meter modules that match the enquiry requirements and if such meter modules exist in the system.</text:p>
      <text:p text:style-name="Text_20_body">Meter modules are selected using the following enquiry details:</text:p>
      <text:list text:style-name="L5">
        <text:list-item>
          <text:p text:style-name="P12">Inlet Pressure;</text:p>
        </text:list-item>
        <text:list-item>
          <text:p text:style-name="P12">Outlet Pressure;</text:p>
        </text:list-item>
        <text:list-item>
          <text:p text:style-name="P12">Qmax;</text:p>
        </text:list-item>
      </text:list>
      <text:p text:style-name="Text_20_body">Each meter module is associated with a single housing and this will be selected if the enquiry requests it.</text:p>
      <text:p text:style-name="Text_20_body">Each meter module is associated with a single base and this will be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p text:style-name="Text_20_body">The system produces a quote for each selected meter module. The following items of data will be provided with each of the meter modules listed:</text:p>
      <text:list text:style-name="L6">
        <text:list-item>
          <text:p text:style-name="P15">Meter module name – The name/description of the meter module</text:p>
        </text:list-item>
        <text:list-item>
          <text:p text:style-name="P15">Module cost – the cost to the agent for the individual module</text:p>
        </text:list-item>
        <text:list-item>
          <text:p text:style-name="P15">Base cost – The cost of the base to the agent</text:p>
        </text:list-item>
        <text:list-item>
          <text:p text:style-name="P15">Housing cost – The cost of the housing (if selected)</text:p>
        </text:list-item>
        <text:list-item>
          <text:p text:style-name="P15">Total cost – To total cost of the module and the chosen add-ons</text:p>
        </text:list-item>
        <text:list-item>
          <text:p text:style-name="P15">Contract Lead time – The number of days that the job must be completed within (after quote acceptance)</text:p>
        </text:list-item>
        <text:list-item>
          <text:p text:style-name="P15">Qmax – The Qmax value for the module, in KWh</text:p>
        </text:list-item>
        <text:list-item>
          <text:p text:style-name="P15">Housing size – The size of the housing required for the module</text:p>
        </text:list-item>
        <text:list-item>
          <text:p text:style-name="P15">Inlet orientation – The orientation of the inlet pipework</text:p>
        </text:list-item>
        <text:list-item>
          <text:p text:style-name="P15">Outlet orientation – The orientation of the outlet pipework</text:p>
        </text:list-item>
      </text:list>
      <text:p text:style-name="Text_20_body">The system also produces a more detailed report document containing a description of the module and the appropriate add-ons, once the quote is accepted. The detailed report document contains the following data items:</text:p>
      <text:list text:style-name="L7">
        <text:list-item>
          <text:p text:style-name="P25">Module name – The name of the module</text:p>
        </text:list-item>
        <text:list-item>
          <text:p text:style-name="P25">Qmax – The Qmax value for the module, in KWh</text:p>
        </text:list-item>
        <text:list-item>
          <text:p text:style-name="P25">Qmin – The Qmin value for the module, in KWh</text:p>
        </text:list-item>
        <text:list-item>
          <text:p text:style-name="P25">Service Pressure – The service pressure category for the module (eg. LP)</text:p>
        </text:list-item>
        <text:list-item>
          <text:p text:style-name="P25">Meter Pressure – The meter pressure, mbar (eg. 21)</text:p>
        </text:list-item>
        <text:list-item>
          <text:p text:style-name="P25">Module Lead Time – The number of days that the job must be completed with (after quote acceptance) </text:p>
        </text:list-item>
        <text:list-item>
          <text:p text:style-name="P25">Dimensions – The width, depth and height of the module, in mm</text:p>
        </text:list-item>
        <text:list-item>
          <text:p text:style-name="P25">Weight – The weight of the module, in kg</text:p>
        </text:list-item>
        <text:list-item>
          <text:p text:style-name="P25">Inlet – The inlet orientation configuration</text:p>
        </text:list-item>
        <text:list-item>
          <text:p text:style-name="P25">Outlet – The outlet orientation configuration</text:p>
        </text:list-item>
        <text:list-item>
          <text:p text:style-name="P25">Module Cost – The cost of the module</text:p>
        </text:list-item>
      </text:list>
      <text:p text:style-name="Text_20_body">An additional <text:s/>list of selected module add-ons is provided with the following data items displayed for each add-on:</text:p>
      <text:list text:style-name="L8">
        <text:list-item>
          <text:p text:style-name="P36">Accessory – The name of the add-on</text:p>
        </text:list-item>
        <text:list-item>
          <text:p text:style-name="P36">Cost – The cost of the add-on</text:p>
        </text:list-item>
        <text:list-item>
          <text:p text:style-name="P36">Lead time – The lead time (if appropriate) for delivering/fitting the add-on</text:p>
        </text:list-item>
        <text:list-item>
          <text:p text:style-name="P36">Dimensions – The width, depth and height of the add-on</text:p>
        </text:list-item>
        <text:list-item>
          <text:p text:style-name="P36">Weight – The weight of the add-on in kg</text:p>
        </text:list-item>
      </text:list>
      <text:p text:style-name="Text_20_body">There is an additional total line for the list of add-ons, that totals the collective costs of the add-ons.</text:p>
      <text:p text:style-name="Text_20_body">The system will generate costs for the module dependant on it's installation address. <text:s/>The webMIP system allows for the module to have different a different pricing depending on the region the module is to be installed. <text:s/>The regional structure will be based on postcode data provided by National Grid Metering I&amp;C. <text:s text:c="2"/>See appendix B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 The SLA that I&amp;C are bound to dictates that Installation job types should be quoted within 5 working days, all other job types must be quoted within 6 working days.</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been marked as 'quoted for' and the quotations have not lapsed or the enquiry has been marked as 'complete' the user is able to view associated quote(s).</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will be given the opportunity to fill in a free text field of 250 characters and select from a list of the following reasons:</text:p>
      <text:list text:style-name="L9">
        <text:list-item>
          <text:p text:style-name="P41">Too expensive</text:p>
        </text:list-item>
        <text:list-item>
          <text:p text:style-name="P41">Lead time too long</text:p>
        </text:list-item>
        <text:list-item>
          <text:p text:style-name="P41">Used competitor</text:p>
        </text:list-item>
        <text:list-item>
          <text:p text:style-name="P41">No longer required</text:p>
        </text:list-item>
        <text:list-item>
          <text:p text:style-name="P41">Speculative enquiry</text:p>
        </text:list-item>
        <text:list-item>
          <text:p text:style-name="P41">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s/>a list of possible forms that need filling in or what to do next.</text:p>
      <text:p text:style-name="Text_20_body">Quotes that have not been accepted or rejected will remain available to the supplier agent users for 90 days. <text:s/></text:p>
      <text:h text:style-name="Heading_20_1" text:outline-level="1">System Process Map</text:h>
      <text:p text:style-name="Text_20_body"><draw:frame draw:style-name="fr3" draw:name="Frame9" text:anchor-type="paragraph" svg:x="1.371cm" svg:y="0.97cm" svg:width="14.448cm" style:rel-width="85%" svg:height="21.844cm" fo:min-height="85%" draw:z-index="6"><draw:text-box><text:p text:style-name="Illustration"><draw:frame draw:style-name="fr6" draw:name="graphics6" text:anchor-type="paragraph" svg:x="0.004cm" svg:y="0.002cm" svg:width="14.448cm" style:rel-width="100%" svg:height="17.988cm" style:rel-height="scale" draw:z-index="7"><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he following illustrated charts show the overall flow of the Quotation Processes.</text:p>
      <text:h text:style-name="P1" text:outline-level="2"><draw:frame draw:style-name="fr4" draw:name="Frame5" text:anchor-type="paragraph" svg:width="16.999cm" draw:z-index="0"><draw:text-box fo:min-height="24.042cm"><text:p text:style-name="Illustration"/></draw:text-box></draw:frame><draw:frame draw:style-name="fr4" draw:name="Frame6" text:anchor-type="paragraph" svg:width="16.999cm" draw:z-index="1"><draw:text-box fo:min-height="24.042cm"><text:p text:style-name="Illustration"><draw:frame draw:style-name="fr6" draw:name="graphics7" text:anchor-type="paragraph" svg:x="0.004cm" svg:y="0.002cm" svg:width="16.999cm" style:rel-width="100%" svg:height="24.042cm" style:rel-height="scale" draw:z-index="2"><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h>
      <text:p text:style-name="P2"><draw:frame draw:style-name="fr4" draw:name="Frame7" text:anchor-type="paragraph" svg:width="16.999cm" draw:z-index="3"><draw:text-box fo:min-height="24.042cm"><text:p text:style-name="Illustration"><draw:frame draw:style-name="fr6" draw:name="graphics8" text:anchor-type="paragraph" svg:x="0.004cm" svg:y="0.002cm" svg:width="16.999cm" style:rel-width="100%" svg:height="24.042cm" style:rel-height="scale" draw:z-index="8"><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2"><draw:frame draw:style-name="fr4" draw:name="Frame8" text:anchor-type="paragraph" svg:width="16.999cm" draw:z-index="4"><draw:text-box fo:min-height="24.042cm"><text:p text:style-name="Illustration"><draw:frame draw:style-name="fr6" draw:name="graphics9" text:anchor-type="paragraph" svg:x="0.004cm" svg:y="0.002cm" svg:width="16.999cm" style:rel-width="100%" svg:height="24.042cm" style:rel-height="scale" draw:z-index="5"><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8-28T17:39:01</dc:date>
    <meta:printed-by>Andrew Hardy</meta:printed-by>
    <meta:print-date>2007-08-17T11:45:42</meta:print-date>
    <dc:language>en-GB</dc:language>
    <meta:editing-cycles>36</meta:editing-cycles>
    <meta:editing-duration>P3DT2H55M45S</meta:editing-duration>
    <meta:user-defined meta:name="Info 1"/>
    <meta:user-defined meta:name="Info 2"/>
    <meta:user-defined meta:name="Info 3"/>
    <meta:user-defined meta:name="Info 4"/>
    <meta:document-statistic meta:table-count="0" meta:image-count="8" meta:object-count="0" meta:page-count="13" meta:paragraph-count="106" meta:word-count="1866" meta:character-count="11054"/>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list>
</file>