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498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8.498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fo:background-color="#ffff00" style:font-weight-asian="bold" style:font-weight-complex="bold"/>
    </style:style>
    <style:style style:name="P2" style:family="paragraph" style:parent-style-name="Text_20_body">
      <style:text-properties fo:font-weight="bold" fo:background-color="#ffff0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9" text:outline-level="9">System Data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h text:style-name="Heading_20_10" text:outline-level="10">Meter Modules</text:h>
      <text:p text:style-name="Text_20_body">The meter modules will have the following data items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Standard">Module Unique identification number </text:p>
          </table:table-cell>
          <table:table-cell table:style-name="Table9.B1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Rig drawing reference number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TM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anufacturers identific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anufacturer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Dimensions A to H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weight in kg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urrent or pa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Date module model cancelled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In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Service pressur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orientation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in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orient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out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filter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filter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gulator lock up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slamshut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relief valve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Qmax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Kiosk Pri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delivery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control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odule Notes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Compatible housing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Alternative hous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Bas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Meter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Lock Up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Control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Standard">Notes</text:p>
          </table:table-cell>
          <table:table-cell table:style-name="Table9.B2" office:value-type="string">
            <text:p text:style-name="Standard"/>
          </table:table-cell>
        </table:table-row>
      </table:table>
      <text:h text:style-name="Heading_20_10" text:outline-level="10">Housing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Standard">Housing Unique reference number</text:p>
          </table:table-cell>
          <table:table-cell table:style-name="Table10.B1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Referenc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Type (Wall Mounted / Lift Off / Walk in / Walk Through)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type reference for drawing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L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imension H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Weigh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Number of doors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Manufacturer ID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Ventilation typ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Total area of ventilation high and lo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Housing Delivery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Standard">Manufacturer</text:p>
          </table:table-cell>
          <table:table-cell table:style-name="Table10.B2" office:value-type="string">
            <text:p text:style-name="Standard"/>
          </table:table-cell>
        </table:table-row>
      </table:table>
      <text:h text:style-name="Heading_20_10" text:outline-level="10">Base</text:h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ext_20_body">Base Reference</text:p>
          </table:table-cell>
          <table:table-cell table:style-name="Table11.B1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Base Drawing Referenc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Leng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Wid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ep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Cost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imensions A to I</text:p>
          </table:table-cell>
          <table:table-cell table:style-name="Table11.B2" office:value-type="string">
            <text:p text:style-name="Text_20_body"/>
          </table:table-cell>
        </table:table-row>
      </table:table>
      <text:h text:style-name="Heading_20_10" text:outline-level="10">Pricing Data</text:h>
      <text:p text:style-name="P1">To be Confirmed</text:p>
      <text:p text:style-name="P1">Module ref, Region and Cos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8-21T13:20:51</meta:creation-date>
    <dc:creator>Jamie Priest</dc:creator>
    <dc:date>2007-08-28T17:30:25</dc:date>
    <dc:language>en-GB</dc:language>
    <meta:editing-cycles>5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75" meta:word-count="263" meta:character-count="1771"/>
  </office:meta>
</office:document-meta>
</file>