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text-properties fo:color="#000000" style:font-name="Arial" fo:font-size="12pt" fo:font-weight="normal" style:font-size-asian="12pt" style:font-weight-asian="normal" style:font-size-complex="12pt" style:font-weight-complex="normal"/>
    </style:style>
    <style:style style:name="P5" style:family="paragraph" style:parent-style-name="Text_20_body" style:list-style-name="L1"/>
    <style:style style:name="P6" style:family="paragraph" style:parent-style-name="Text_20_body" style:list-style-name="L1"/>
    <style:style style:name="T1" style:family="text">
      <style:text-properties style:text-underline-style="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89814676" text:main-entry="true"/>System Administration<text:alphabetical-index-mark-end text:id="IMark89814676"/></text:h>
      <text:p text:style-name="Text_20_body">The webMIP system will hold significant amounts of data used in the process of providing quotations for Supplier agents. This data will require certain administrative functions to keep this data correct and up-to-date. The system also needs to manage the users and provide a method for producing system reports.</text:p>
      <text:h text:style-name="Heading_20_2" text:outline-level="2">System data</text:h>
      <text:p text:style-name="Text_20_body">The webMIP administrator should be able to administer system data to ensure that values, descriptions and other details are correct and up-to-date. It should be possible for them to create, read, update and delete the system data. </text:p>
      <text:p text:style-name="Text_20_body">The data that the webMIP administrator should be able to administer includes the following <text:a xlink:type="simple" xlink:href="data:-"><text:span text:style-name="T1">data :</text:span></text:a></text:p>
      <text:list text:style-name="L1">
        <text:list-item>
          <text:p text:style-name="P1">Meter Modules. See Appendix B for details;</text:p>
        </text:list-item>
        <text:list-item>
          <text:p text:style-name="P1">Housing. See Appendix B for details;</text:p>
        </text:list-item>
        <text:list-item>
          <text:p text:style-name="P1">Base. See Appendix B for details;</text:p>
        </text:list-item>
        <text:list-item>
          <text:p text:style-name="P4">Pricing data. See Appendix B for details;</text:p>
        </text:list-item>
        <text:list-item>
          <text:p text:style-name="P1">Users. See section 3 Users, Roles and Security</text:p>
        </text:list-item>
        <text:list-item>
          <text:p text:style-name="P1">Reporting. The system will allow the webMIP administrator to run the system data reports. The webMIP administrator will be able to select system data sources and export them as CSV files. The system will provide a simple mechanism for achieving th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30:43</meta:creation-date>
    <dc:creator>Jamie Priest</dc:creator>
    <dc:date>2007-08-24T11:37:47</dc:date>
    <dc:language>en-GB</dc:language>
    <meta:editing-cycles>12</meta:editing-cycles>
    <meta:editing-duration>PT6H1M55S</meta:editing-duration>
    <meta:user-defined meta:name="Info 1"/>
    <meta:user-defined meta:name="Info 2"/>
    <meta:user-defined meta:name="Info 3"/>
    <meta:user-defined meta:name="Info 4"/>
    <meta:document-statistic meta:table-count="0" meta:image-count="0" meta:object-count="0" meta:page-count="1" meta:paragraph-count="11" meta:word-count="184" meta:character-count="1119"/>
  </office:meta>
</office:document-meta>
</file>