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VersionList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Versions/Version10"/>
  <manifest:file-entry manifest:media-type="" manifest:full-path="Versions/Version11"/>
  <manifest:file-entry manifest:media-type="" manifest:full-path="Versions/Version12"/>
  <manifest:file-entry manifest:media-type="" manifest:full-path="Versions/Version13"/>
  <manifest:file-entry manifest:media-type="" manifest:full-path="Versions/Version14"/>
  <manifest:file-entry manifest:media-type="" manifest:full-path="Versions/Version15"/>
  <manifest:file-entry manifest:media-type="" manifest:full-path="Versions/Version16"/>
  <manifest:file-entry manifest:media-type="" manifest:full-path="Versions/Version17"/>
  <manifest:file-entry manifest:media-type="" manifest:full-path="Versions/Version1"/>
  <manifest:file-entry manifest:media-type="" manifest:full-path="Versions/Version2"/>
  <manifest:file-entry manifest:media-type="" manifest:full-path="Versions/Version3"/>
  <manifest:file-entry manifest:media-type="" manifest:full-path="Versions/Version4"/>
  <manifest:file-entry manifest:media-type="" manifest:full-path="Versions/Version5"/>
  <manifest:file-entry manifest:media-type="" manifest:full-path="Versions/Version6"/>
  <manifest:file-entry manifest:media-type="" manifest:full-path="Versions/Version7"/>
  <manifest:file-entry manifest:media-type="" manifest:full-path="Versions/Version8"/>
  <manifest:file-entry manifest:media-type="" manifest:full-path="Versions/Version9"/>
  <manifest:file-entry manifest:media-type="" manifest:full-path="Versions/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 style:list-style-name="L2"/>
    <style:style style:name="P2" style:family="paragraph" style:parent-style-name="Text_20_body" style:list-style-name="L3"/>
    <style:style style:name="P3" style:family="paragraph" style:parent-style-name="Text_20_body" style:list-style-name="L3"/>
    <style:style style:name="P4" style:family="paragraph" style:parent-style-name="Text_20_body" style:list-style-name="L3"/>
    <style:style style:name="P5" style:family="paragraph" style:parent-style-name="Text_20_body" style:list-style-name="L3"/>
    <style:style style:name="P6" style:family="paragraph" style:parent-style-name="Text_20_body" style:list-style-name="L3"/>
    <style:style style:name="P7" style:family="paragraph" style:parent-style-name="Text_20_body" style:list-style-name="L1">
      <style:paragraph-properties fo:margin-left="-1.251cm" fo:margin-right="0cm" fo:text-indent="0cm" style:auto-text-indent="false"/>
    </style:style>
    <style:style style:name="P8" style:family="paragraph" style:parent-style-name="Text_20_body" style:list-style-name="L2">
      <style:paragraph-properties fo:margin-left="0cm" fo:margin-right="0cm" fo:text-indent="0cm" style:auto-text-indent="false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alphabetical-index-mark-start text:id="IMark187589796" text:main-entry="true"/>System Scope<text:alphabetical-index-mark-end text:id="IMark187589796"/></text:h>
      <text:p text:style-name="Text_20_body">The primary objective of the system is to allow Agents to submit enquiries for meter related works and services without the involvement of I&amp;C staff. The secondary objective is to produce one or more meter work quotations to satisfy each submitted enquiry, again without the involvement of I&amp;C staff, and make these quotations available to the Agents for acceptance.</text:p>
      <text:list text:style-name="L1">
        <text:list-header>
          <text:p text:style-name="P7">The scope boundary for the system can be defined via the work flow required. <text:s/>The scope starts once an enquiry is initiated and ends once the quote has been provided.</text:p>
        </text:list-header>
      </text:list>
      <text:p text:style-name="Text_20_body">The scope for work flow functionality specifically excludes:</text:p>
      <text:list text:style-name="L2">
        <text:list-item>
          <text:p text:style-name="P1">Tracking of the processes used to generate manual quotations;</text:p>
        </text:list-item>
        <text:list-item>
          <text:p text:style-name="P8">Production of 'ad-hoc' management information reports.</text:p>
        </text:list-item>
      </text:list>
      <text:h text:style-name="Heading_20_2" text:outline-level="2">Automatic quotation scope</text:h>
      <text:p text:style-name="Text_20_body">The rules in <text:reference-ref text:reference-format="text" text:ref-name="AutomaticOrManualFlowChart"/> (page <text:reference-ref text:reference-format="page" text:ref-name="AutomaticOrManualFlowChart"/>) show whether an enquiry will result in an automatic or manual quotation.</text:p>
      <text:p text:style-name="Text_20_body">The scope for the system automatically producing quotations specifically excludes:</text:p>
      <text:list text:style-name="L3">
        <text:list-item>
          <text:p text:style-name="P2">Works that require purging;</text:p>
        </text:list-item>
        <text:list-item>
          <text:p text:style-name="P2">Works that require a site survey to be performed prior to quotation;</text:p>
        </text:list-item>
        <text:list-item>
          <text:p text:style-name="P2">Where an MPRN number is not provided (except new install);</text:p>
        </text:list-item>
        <text:list-item>
          <text:p text:style-name="P2">Where Job description details are provided;</text:p>
        </text:list-item>
        <text:list-item>
          <text:p text:style-name="P2">Works where there are no meter modules, housings, etc. known to the system that meet the requirements of the submitted enquiry.</text:p>
        </text:list-item>
      </text:list>
      <text:p text:style-name="Text_20_body">Where the system is unable to produce a quotation, the system supports a manual process of uploading a quotation document generated off-line and making it available to the third-party. The system has no knowledge of the contents of the manual quotation.</text:p>
      <text:h text:style-name="Heading_20_2" text:outline-level="2">Communication scope</text:h>
      <text:p text:style-name="Text_20_body">Where the third-party requires communications to be via telephone, fax or the post this is <text:s/>performed manually by I&amp;C staff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Jamie Priest</meta:initial-creator>
    <meta:creation-date>2007-07-23T12:18:39</meta:creation-date>
    <dc:creator>Jamie Priest</dc:creator>
    <dc:date>2007-08-31T16:32:00</dc:date>
    <dc:language>en-GB</dc:language>
    <meta:editing-cycles>26</meta:editing-cycles>
    <meta:editing-duration>PT10H51M4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7" meta:word-count="266" meta:character-count="1641"/>
  </office:meta>
</office:document-meta>
</file>

<file path=VersionList.xml><?xml version="1.0" encoding="utf-8"?>
<VL:version-list xmlns:dc="http://purl.org/dc/elements/1.1/" xmlns:VL="http://openoffice.org/2001/versions-list">
  <VL:version-entry VL:title="Version1" VL:comment="some initial text, will need to add more when it becomes relevant" VL:creator="Jamie Priest" dc:date-time="2007-07-30T14:38:37"/>
  <VL:version-entry VL:title="Version2" VL:comment="Automatically saved version" VL:creator="Jamie Priest" dc:date-time="2007-07-31T11:26:33"/>
  <VL:version-entry VL:title="Version3" VL:comment="Automatically saved version" VL:creator="Andrew Hardy" dc:date-time="2007-08-14T14:56:39"/>
  <VL:version-entry VL:title="Version4" VL:comment="Automatically saved version" VL:creator="Andrew Hardy" dc:date-time="2007-08-14T14:57:36"/>
  <VL:version-entry VL:title="Version5" VL:comment="Automatically saved version" VL:creator="Andrew Hardy" dc:date-time="2007-08-15T16:33:45"/>
  <VL:version-entry VL:title="Version6" VL:comment="Automatically saved version" VL:creator="Jamie Priest" dc:date-time="2007-08-21T10:44:19"/>
  <VL:version-entry VL:title="Version7" VL:comment="Automatically saved version" VL:creator="Jamie Priest" dc:date-time="2007-08-24T10:08:17"/>
  <VL:version-entry VL:title="Version8" VL:comment="Automatically saved version" VL:creator="Andrew Hardy" dc:date-time="2007-08-28T11:39:07"/>
  <VL:version-entry VL:title="Version9" VL:comment="Automatically saved version" VL:creator="Andrew Hardy" dc:date-time="2007-08-28T11:48:30"/>
  <VL:version-entry VL:title="Version10" VL:comment="Automatically saved version" VL:creator="Andrew Hardy" dc:date-time="2007-08-28T11:49:29"/>
  <VL:version-entry VL:title="Version11" VL:comment="Automatically saved version" VL:creator="Andrew Hardy" dc:date-time="2007-08-28T11:50:38"/>
  <VL:version-entry VL:title="Version12" VL:comment="Automatically saved version" VL:creator="Andrew Hardy" dc:date-time="2007-08-28T11:51:09"/>
  <VL:version-entry VL:title="Version13" VL:comment="Automatically saved version" VL:creator="Andrew Hardy" dc:date-time="2007-08-29T16:11:15"/>
  <VL:version-entry VL:title="Version14" VL:comment="Automatically saved version" VL:creator="Andrew Hardy" dc:date-time="2007-08-29T16:13:01"/>
  <VL:version-entry VL:title="Version15" VL:comment="Automatically saved version" VL:creator="Andrew Hardy" dc:date-time="2007-08-30T17:21:29"/>
  <VL:version-entry VL:title="Version16" VL:comment="Automatically saved version" VL:creator="Andrew Hardy" dc:date-time="2007-08-30T17:30:06"/>
  <VL:version-entry VL:title="Version17" VL:comment="Automatically saved version" VL:creator="Jamie Priest" dc:date-time="2007-08-31T16:32:00"/>
</VL:version-list>
</file>