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B" style:family="table-column">
      <style:table-column-properties style:column-width="5.57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list-style-name="L1">
      <style:paragraph-properties>
        <style:tab-stops>
          <style:tab-stop style:position="15.875cm"/>
        </style:tab-stops>
      </style:paragraph-properties>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7"/>
    <style:style style:name="P49" style:family="paragraph" style:parent-style-name="Text_20_body" style:list-style-name="L7"/>
    <style:style style:name="P50" style:family="paragraph" style:parent-style-name="Text_20_body">
      <style:text-properties style:font-name="Times New Roman"/>
    </style:style>
    <style:style style:name="P51" style:family="paragraph" style:parent-style-name="Text_20_body">
      <style:text-properties style:font-name="Times New Roman" fo:font-size="10pt"/>
    </style:style>
    <style:style style:name="T1" style:family="text">
      <style:text-properties fo:font-weight="normal" style:font-weight-asian="normal" style:font-weight-complex="normal"/>
    </style:style>
    <style:style style:name="T2" style:family="text">
      <style:text-properties fo:font-size="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An optional item to accept the individual agents email address</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1" text:note-class="footnote"><text:note-citation>1</text:note-citation><text:note-body><text:p text:style-name="P1">*** (Question 4)</text:p></text:note-body></text:note>. A 250 character alphanumerical data item</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2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table:number-columns-spanned="2" office:value-type="string">
            <text:p text:style-name="P2">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P1">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1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table-column table:style-name="Table9.B"/>
              <table:table-row>
                <table:table-cell table:style-name="Table9.A1" office:value-type="string">
                  <text:p text:style-name="P2">Job Reference Code</text:p>
                </table:table-cell>
                <table:table-cell table:style-name="Table9.B1" office:value-type="string">
                  <text:p text:style-name="P2">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4">8am-1pm, </text:p>
              </text:list-item>
              <text:list-item>
                <text:p text:style-name="P4">12pm-8pm, </text:p>
              </text:list-item>
              <text:list-item>
                <text:p text:style-name="P4">8am-8pm, </text:p>
              </text:list-item>
              <text:list-item>
                <text:p text:style-name="P4">8am-10am, </text:p>
              </text:list-item>
              <text:list-item>
                <text:p text:style-name="P4">10am-12pm, </text:p>
              </text:list-item>
              <text:list-item>
                <text:p text:style-name="P4">12pm-2pm, </text:p>
              </text:list-item>
              <text:list-item>
                <text:p text:style-name="P4">2pm-4pm, </text:p>
              </text:list-item>
              <text:list-item>
                <text:p text:style-name="P4">4pm-6pm and </text:p>
              </text:list-item>
              <text:list-item>
                <text:p text:style-name="P4">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Required if the service pressure is IP. A 250 character alphanumerical data item. <text:s/>The default value is blank(null).</text:p>
          </table:table-cell>
        </table:table-row>
        <table:table-row>
          <table:table-cell table:style-name="Table1.A2" office:value-type="string">
            <text:p text:style-name="Text_20_body">IP mbar</text:p>
          </table:table-cell>
          <table:table-cell table:style-name="Table1.B2" office:value-type="string">
            <text:p text:style-name="Text_20_body">Optional, available when service pressure is set to IP. <text:s/>A Numerical data item that allows up to 3 decimal places. <text:s text:c="2"/>The values that are accepted must be between 2000 and 7000. The default value is blank(null).</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P50"><text:span text:style-name="T2">A Required numerical data item for all jobs . <text:s/>The value for annual quantity will be recorded as KWh. <text:s/>The default value for <text:s/>is blank(null). If the field contains a value over <text:s/>732,000 the enquiry will be not be automatically quoted.</text:span></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3">Housing - If 'No' is selected the user must fill in an associated alphanumerical data item of 250 characters</text:p>
              </text:list-item>
              <text:list-item>
                <text:p text:style-name="P13">Base</text:p>
              </text:list-item>
              <text:list-item>
                <text:p text:style-name="P13">Converter</text:p>
              </text:list-item>
              <text:list-item>
                <text:p text:style-name="P13">AMR</text:p>
              </text:list-item>
              <text:list-item>
                <text:p text:style-name="P13">EMS</text:p>
              </text:list-item>
            </text:list>
            <text:list text:style-name="L2">
              <text:list-item text:start-value="1">
                <text:p text:style-name="P13">By-pass - If By-pass is set to 'Yes' then one of the following additional data items must be selected</text:p>
                <text:list>
                  <text:list-item>
                    <text:p text:style-name="P13">Essential (Hospital, prison, etc.)</text:p>
                  </text:list-item>
                  <text:list-item>
                    <text:p text:style-name="P13">Institution (School, college, etc.)</text:p>
                  </text:list-item>
                  <text:list-item>
                    <text:p text:style-name="P13">Animal welfare</text:p>
                  </text:list-item>
                  <text:list-item>
                    <text:p text:style-name="P13">Manufacturing process requirement</text:p>
                  </text:list-item>
                  <text:list-item>
                    <text:p text:style-name="P13">Complicated pipework system</text:p>
                  </text:list-item>
                  <text:list-item>
                    <text:p text:style-name="P13">Other. If 'Other' is selected then the user must fill in an associated alphanumerical data item of 40 characters, to describe the reason.</text:p>
                  </text:list-item>
                </text:list>
              </text:list-item>
              <text:list-item>
                <text:p text:style-name="P13">Twin stream. If 'By-pass' is selected but twin stream is not selected then the system will warn the user has not selected 'Twin Stream'.<text:note text:id="ftn4" text:note-class="footnote"><text:note-citation>2</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the Standard Install Job Type, an optional data item. <text:s/>If Qmax is empty then Meter Size must have a value selected. <text:s/>The user can select one item from the following list:</text:p>
            <text:list text:style-name="L3">
              <text:list-item>
                <text:p text:style-name="P26">U16</text:p>
              </text:list-item>
              <text:list-item>
                <text:p text:style-name="P26">U25</text:p>
              </text:list-item>
              <text:list-item>
                <text:p text:style-name="P26">U40</text:p>
              </text:list-item>
              <text:list-item>
                <text:p text:style-name="P26">U65</text:p>
              </text:list-item>
              <text:list-item>
                <text:p text:style-name="P26">U100</text:p>
              </text:list-item>
              <text:list-item>
                <text:p text:style-name="P26">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4">
              <text:list-item>
                <text:p text:style-name="P32">Constant</text:p>
              </text:list-item>
              <text:list-item>
                <text:p text:style-name="P32">On/Off</text:p>
              </text:list-item>
              <text:list-item>
                <text:p text:style-name="P32">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Standard Install' job type, optional for all other job types. The user is able to select one item from the following list:</text:p>
            <text:list text:style-name="L5">
              <text:list-item>
                <text:p text:style-name="P35">D - Diaphragm (unknown material)</text:p>
              </text:list-item>
            </text:list>
            <text:list text:style-name="L5">
              <text:list-item text:start-value="1">
                <text:p text:style-name="P35">L - Leather</text:p>
              </text:list-item>
            </text:list>
            <text:list text:style-name="L5">
              <text:list-item text:start-value="1">
                <text:p text:style-name="P35">S - Synthetic</text:p>
              </text:list-item>
            </text:list>
            <text:list text:style-name="L5">
              <text:list-item text:start-value="1">
                <text:p text:style-name="P35">U - Ultrasonic</text:p>
              </text:list-item>
            </text:list>
            <text:list text:style-name="L5">
              <text:list-item text:start-value="1">
                <text:p text:style-name="P35">Z - Unknown</text:p>
              </text:list-item>
            </text:list>
            <text:list text:style-name="L5">
              <text:list-item text:start-value="1">
                <text:p text:style-name="P35">R - Rotary</text:p>
              </text:list-item>
            </text:list>
            <text:list text:style-name="L5">
              <text:list-item text:start-value="1">
                <text:p text:style-name="P35">T -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42">U16</text:p>
              </text:list-item>
              <text:list-item>
                <text:p text:style-name="P42">U25</text:p>
              </text:list-item>
              <text:list-item>
                <text:p text:style-name="P42">U40</text:p>
              </text:list-item>
              <text:list-item>
                <text:p text:style-name="P42">U65</text:p>
              </text:list-item>
              <text:list-item>
                <text:p text:style-name="P42">U100</text:p>
              </text:list-item>
              <text:list-item>
                <text:p text:style-name="P42">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8">I - Industrial and Commercial</text:p>
              </text:list-item>
              <text:list-item>
                <text:p text:style-name="P48">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09-07T15:32:04</dc:date>
    <dc:language>en-GB</dc:language>
    <meta:editing-cycles>29</meta:editing-cycles>
    <meta:editing-duration>PT23H45M43S</meta:editing-duration>
    <meta:user-defined meta:name="Info 1"/>
    <meta:user-defined meta:name="Info 2"/>
    <meta:user-defined meta:name="Info 3"/>
    <meta:user-defined meta:name="Info 4"/>
    <meta:document-statistic meta:table-count="10" meta:image-count="0" meta:object-count="0" meta:page-count="11" meta:paragraph-count="303" meta:word-count="2880" meta:character-count="17273"/>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entry VL:title="Version19" VL:comment="Automatically saved version" VL:creator="Jamie Priest" dc:date-time="2007-09-06T16:59:56"/>
</VL:version-list>
</file>