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fill="solid" draw:fill-color="#eb613d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1cm" fo:min-width="0.94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9cm" fo:min-width="0.73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9cm" fo:min-width="0.73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cm" fo:min-width="0.73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cm" fo:min-width="0.73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cm" fo:min-width="0.94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cm" fo:min-width="0.94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1cm" fo:min-width="0.94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0.92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cm" fo:min-width="0.77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cm" fo:min-width="0.73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cm" fo:min-width="0.73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0.73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10pt"/>
    </style:style>
    <style:style style:name="P3" style:family="paragraph">
      <style:paragraph-properties fo:margin-left="0cm" fo:margin-right="0cm" fo:text-indent="0cm" style:text-autospace="none"/>
    </style:style>
    <style:style style:name="P4" style:family="paragraph">
      <style:paragraph-properties fo:text-align="center"/>
      <style:text-properties fo:font-size="10pt" fo:font-weight="normal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T1" style:family="text">
      <style:text-properties fo:font-size="10pt"/>
    </style:style>
    <style:style style:name="T2" style:family="text">
      <style:text-properties style:use-window-font-color="true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letter-kerning="true" style:font-family-asian="Arial" style:font-family-generic-asian="swiss" style:font-pitch-asian="variable" style:font-size-asian="10pt" style:font-style-asian="normal" style:font-weight-asian="bold" style:font-family-complex="Arial" style:font-family-generic-complex="swiss" style:font-pitch-complex="variable" style:font-size-complex="5.69999980926514pt" style:font-style-complex="normal" style:font-weight-complex="bold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id="id1" draw:layer="layout" svg:width="4.327cm" svg:height="1.979cm" svg:x="5.892cm" svg:y="13.73cm">
          <text:p text:style-name="P1"><text:span text:style-name="T1">MP35, MP65, MP105,MP180, IP or HP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draw:id="id2" draw:layer="layout" svg:width="4.327cm" svg:height="1.98cm" svg:x="5.892cm" svg:y="16.308cm">
          <text:p text:style-name="P1"><text:span text:style-name="T1">Metering Pressure &gt;21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4" draw:id="id3" draw:layer="layout" svg:width="4.327cm" svg:height="1.977cm" svg:x="5.892cm" svg:y="18.873cm">
          <text:p text:style-name="P3"><text:span text:style-name="T2">Qmax &gt; 11464 kWh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draw:id="id4" draw:layer="layout" svg:width="4.327cm" svg:height="1.977cm" svg:x="5.892cm" svg:y="21.396cm">
          <text:p text:style-name="P1"><text:span text:style-name="T1">Twin Stream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draw:id="id5" draw:layer="layout" svg:width="4.327cm" svg:height="1.979cm" svg:x="5.892cm" svg:y="23.888cm">
          <text:p text:style-name="P1"><text:span text:style-name="T1">Bypass requir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" draw:text-style-name="P5" draw:layer="layout" svg:x1="8.055cm" svg:y1="15.707cm" svg:x2="8.055cm" svg:y2="16.308cm" draw:start-shape="id1" draw:start-glue-point="6" draw:end-shape="id2" draw:end-glue-point="4">
          <text:p text:style-name="P6"/>
        </draw:connector>
        <draw:connector draw:style-name="gr2" draw:text-style-name="P5" draw:layer="layout" svg:x1="8.055cm" svg:y1="18.288cm" svg:x2="8.055cm" svg:y2="18.873cm" draw:start-shape="id2" draw:start-glue-point="6" draw:end-shape="id3" draw:end-glue-point="4">
          <text:p text:style-name="P6"/>
        </draw:connector>
        <draw:connector draw:style-name="gr2" draw:text-style-name="P5" draw:layer="layout" svg:x1="8.055cm" svg:y1="20.85cm" svg:x2="8.055cm" svg:y2="21.396cm" draw:start-shape="id3" draw:start-glue-point="6" draw:end-shape="id4" draw:end-glue-point="4">
          <text:p text:style-name="P6"/>
        </draw:connector>
        <draw:connector draw:style-name="gr2" draw:text-style-name="P5" draw:layer="layout" svg:x1="8.055cm" svg:y1="23.373cm" svg:x2="8.055cm" svg:y2="23.888cm" draw:start-shape="id4" draw:start-glue-point="6" draw:end-shape="id5" draw:end-glue-point="4">
          <text:p text:style-name="P6"/>
        </draw:connector>
        <draw:custom-shape draw:style-name="gr3" draw:text-style-name="P1" draw:id="id7" draw:layer="layout" svg:width="4.327cm" svg:height="1.649cm" svg:x="15.438cm" svg:y="16.489cm">
          <text:p text:style-name="P1">Manual Quotation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1" draw:id="id14" draw:layer="layout" svg:width="4.327cm" svg:height="1.648cm" svg:x="1cm" svg:y="26.542cm">
          <text:p text:style-name="P1">Automatic Quotation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" draw:text-style-name="P5" draw:layer="layout" svg:x1="8.055cm" svg:y1="25.865cm" svg:x2="8.055cm" svg:y2="26.398cm" draw:start-shape="id5" draw:start-glue-point="6" draw:end-shape="id6" draw:end-glue-point="4">
          <text:p text:style-name="P6"/>
        </draw:connector>
        <draw:frame draw:style-name="gr5" draw:text-style-name="P6" draw:layer="layout" svg:width="1.535cm" svg:height="0.963cm" svg:x="11.275cm" svg:y="22.826cm">
          <draw:text-box>
            <text:p text:style-name="P6">Yes</text:p>
          </draw:text-box>
        </draw:frame>
        <draw:frame draw:style-name="gr6" draw:text-style-name="P6" draw:layer="layout" svg:width="1.311cm" svg:height="0.989cm" svg:x="8.525cm" svg:y="15.536cm">
          <draw:text-box>
            <text:p text:style-name="P6">No</text:p>
          </draw:text-box>
        </draw:frame>
        <draw:frame draw:style-name="gr7" draw:text-style-name="P6" draw:layer="layout" svg:width="1.311cm" svg:height="0.989cm" svg:x="8.49cm" svg:y="18.176cm">
          <draw:text-box>
            <text:p text:style-name="P6">No</text:p>
          </draw:text-box>
        </draw:frame>
        <draw:frame draw:style-name="gr8" draw:text-style-name="P6" draw:layer="layout" svg:width="1.311cm" svg:height="0.99cm" svg:x="8.259cm" svg:y="20.738cm">
          <draw:text-box>
            <text:p text:style-name="P6">No</text:p>
          </draw:text-box>
        </draw:frame>
        <draw:frame draw:style-name="gr8" draw:text-style-name="P6" draw:layer="layout" svg:width="1.311cm" svg:height="0.99cm" svg:x="8.38cm" svg:y="23.076cm">
          <draw:text-box>
            <text:p text:style-name="P6">No</text:p>
          </draw:text-box>
        </draw:frame>
        <draw:frame draw:style-name="gr9" draw:text-style-name="P6" draw:layer="layout" svg:width="1.311cm" svg:height="0.99cm" svg:x="8.416cm" svg:y="25.732cm">
          <draw:text-box>
            <text:p text:style-name="P6">No</text:p>
          </draw:text-box>
        </draw:frame>
        <draw:connector draw:style-name="gr2" draw:text-style-name="P5" draw:layer="layout" svg:x1="10.219cm" svg:y1="14.718cm" svg:x2="17.601cm" svg:y2="16.489cm" draw:start-shape="id1" draw:start-glue-point="7" draw:end-shape="id7" draw:end-glue-point="4">
          <text:p text:style-name="P6"/>
        </draw:connector>
        <draw:connector draw:style-name="gr2" draw:text-style-name="P5" draw:layer="layout" svg:x1="10.219cm" svg:y1="17.297cm" svg:x2="15.438cm" svg:y2="17.313cm" draw:start-shape="id2" draw:start-glue-point="7" draw:end-shape="id7" draw:end-glue-point="5">
          <text:p text:style-name="P6"/>
        </draw:connector>
        <draw:connector draw:style-name="gr2" draw:text-style-name="P5" draw:layer="layout" svg:x1="10.219cm" svg:y1="19.861cm" svg:x2="17.601cm" svg:y2="18.138cm" draw:start-shape="id3" draw:start-glue-point="7" draw:end-shape="id7" draw:end-glue-point="6">
          <text:p text:style-name="P6"/>
        </draw:connector>
        <draw:connector draw:style-name="gr2" draw:text-style-name="P5" draw:layer="layout" svg:x1="10.219cm" svg:y1="22.384cm" svg:x2="17.601cm" svg:y2="18.138cm" draw:start-shape="id4" draw:start-glue-point="7" draw:end-shape="id7" draw:end-glue-point="6">
          <text:p text:style-name="P6"/>
        </draw:connector>
        <draw:connector draw:style-name="gr2" draw:text-style-name="P5" draw:layer="layout" svg:x1="10.219cm" svg:y1="24.876cm" svg:x2="17.601cm" svg:y2="18.138cm" draw:start-shape="id5" draw:start-glue-point="7" draw:end-shape="id7" draw:end-glue-point="6">
          <text:p text:style-name="P6"/>
        </draw:connector>
        <draw:frame draw:style-name="gr10" draw:text-style-name="P6" draw:layer="layout" svg:width="1.535cm" svg:height="0.963cm" svg:x="11.275cm" svg:y="12.369cm">
          <draw:text-box>
            <text:p text:style-name="P6">Yes</text:p>
          </draw:text-box>
        </draw:frame>
        <draw:frame draw:style-name="gr11" draw:text-style-name="P6" draw:layer="layout" svg:width="1.535cm" svg:height="0.963cm" svg:x="11.201cm" svg:y="14.813cm">
          <draw:text-box>
            <text:p text:style-name="P6">Yes</text:p>
          </draw:text-box>
        </draw:frame>
        <draw:frame draw:style-name="gr11" draw:text-style-name="P6" draw:layer="layout" svg:width="1.535cm" svg:height="0.963cm" svg:x="11.311cm" svg:y="17.457cm">
          <draw:text-box>
            <text:p text:style-name="P6">Yes</text:p>
          </draw:text-box>
        </draw:frame>
        <draw:frame draw:style-name="gr5" draw:text-style-name="P6" draw:layer="layout" svg:width="1.535cm" svg:height="0.963cm" svg:x="11.275cm" svg:y="20.204cm">
          <draw:text-box>
            <text:p text:style-name="P6">Yes</text:p>
          </draw:text-box>
        </draw:frame>
        <draw:custom-shape draw:style-name="gr1" draw:text-style-name="P2" draw:id="id6" draw:layer="layout" svg:width="4.327cm" svg:height="1.979cm" svg:x="5.892cm" svg:y="26.398cm">
          <text:p text:style-name="P1"><text:span text:style-name="T1">Site Survey requir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6" draw:text-style-name="P6" draw:layer="layout" svg:width="1.311cm" svg:height="0.989cm" svg:x="5.578cm" svg:y="26.222cm">
          <draw:text-box>
            <text:p text:style-name="P6">No</text:p>
          </draw:text-box>
        </draw:frame>
        <draw:connector draw:style-name="gr2" draw:text-style-name="P5" draw:layer="layout" svg:x1="10.219cm" svg:y1="27.386cm" svg:x2="17.601cm" svg:y2="18.138cm" draw:start-shape="id6" draw:start-glue-point="7" draw:end-shape="id7" draw:end-glue-point="6">
          <text:p text:style-name="P6"/>
        </draw:connector>
        <draw:frame draw:style-name="gr5" draw:text-style-name="P6" draw:layer="layout" svg:width="1.535cm" svg:height="0.963cm" svg:x="11.275cm" svg:y="25.272cm">
          <draw:text-box>
            <text:p text:style-name="P6">Yes</text:p>
          </draw:text-box>
        </draw:frame>
        <draw:custom-shape draw:style-name="gr1" draw:text-style-name="P2" draw:id="id9" draw:layer="layout" svg:width="4.327cm" svg:height="1.979cm" svg:x="5.892cm" svg:y="3.566cm">
          <text:p text:style-name="P1"><text:span text:style-name="T1">New install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draw:id="id8" draw:layer="layout" svg:width="4.327cm" svg:height="1.979cm" svg:x="5.892cm" svg:y="11.227cm">
          <text:p text:style-name="P1"><text:span text:style-name="T1">Job Description provid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" draw:text-style-name="P5" draw:layer="layout" svg:x1="8.055cm" svg:y1="13.204cm" svg:x2="8.055cm" svg:y2="13.73cm" draw:start-shape="id8" draw:start-glue-point="6" draw:end-shape="id1" draw:end-glue-point="4">
          <text:p text:style-name="P6"/>
        </draw:connector>
        <draw:connector draw:style-name="gr2" draw:text-style-name="P5" draw:layer="layout" svg:x1="10.219cm" svg:y1="12.215cm" svg:x2="17.601cm" svg:y2="16.489cm" draw:start-shape="id8" draw:start-glue-point="7" draw:end-shape="id7" draw:end-glue-point="4">
          <text:p text:style-name="P6"/>
        </draw:connector>
        <draw:frame draw:style-name="gr12" draw:text-style-name="P6" draw:layer="layout" svg:width="1.535cm" svg:height="0.963cm" svg:x="11.367cm" svg:y="9.627cm">
          <draw:text-box>
            <text:p text:style-name="P6">Yes</text:p>
          </draw:text-box>
        </draw:frame>
        <draw:connector draw:style-name="gr2" draw:text-style-name="P5" draw:layer="layout" svg:x1="8.055cm" svg:y1="5.543cm" svg:x2="8.059cm" svg:y2="6.09cm" draw:start-shape="id9" draw:start-glue-point="6" draw:end-shape="id10" draw:end-glue-point="4">
          <text:p text:style-name="P6"/>
        </draw:connector>
        <draw:connector draw:style-name="gr2" draw:text-style-name="P5" draw:layer="layout" svg:x1="10.219cm" svg:y1="4.554cm" svg:x2="12.624cm" svg:y2="2.989cm" draw:start-shape="id9" draw:start-glue-point="7" draw:end-shape="id11" draw:end-glue-point="5">
          <text:p text:style-name="P6"/>
        </draw:connector>
        <draw:frame draw:style-name="gr13" draw:text-style-name="P6" draw:layer="layout" svg:width="1.425cm" svg:height="1.013cm" svg:x="8.426cm" svg:y="2.693cm">
          <draw:text-box>
            <text:p text:style-name="P6">No</text:p>
          </draw:text-box>
        </draw:frame>
        <draw:frame draw:style-name="gr14" draw:text-style-name="P6" draw:layer="layout" svg:width="1.311cm" svg:height="0.963cm" svg:x="8.72cm" svg:y="13.175cm">
          <draw:text-box>
            <text:p text:style-name="P6">No</text:p>
          </draw:text-box>
        </draw:frame>
        <draw:frame draw:style-name="gr8" draw:text-style-name="P6" draw:layer="layout" svg:width="1.311cm" svg:height="0.99cm" svg:x="10.073cm" svg:y="3.745cm">
          <draw:text-box>
            <text:p text:style-name="P6">No</text:p>
          </draw:text-box>
        </draw:frame>
        <draw:custom-shape draw:style-name="gr1" draw:text-style-name="P2" draw:id="id12" draw:layer="layout" svg:width="4.327cm" svg:height="1.98cm" svg:x="5.893cm" svg:y="8.644cm">
          <text:p text:style-name="P1"><text:span text:style-name="T1">Booster/ Compressor 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" draw:text-style-name="P5" draw:layer="layout" svg:x1="8.056cm" svg:y1="10.624cm" svg:x2="8.055cm" svg:y2="11.227cm" draw:start-shape="id12" draw:start-glue-point="6" draw:end-shape="id8" draw:end-glue-point="4">
          <text:p text:style-name="P6"/>
        </draw:connector>
        <draw:frame draw:style-name="gr15" draw:text-style-name="P6" draw:layer="layout" svg:width="1.311cm" svg:height="0.963cm" svg:x="8.463cm" svg:y="10.424cm">
          <draw:text-box>
            <text:p text:style-name="P6">No</text:p>
          </draw:text-box>
        </draw:frame>
        <draw:frame draw:style-name="gr10" draw:text-style-name="P6" draw:layer="layout" svg:width="1.535cm" svg:height="0.963cm" svg:x="11.418cm" svg:y="7.105cm">
          <draw:text-box>
            <text:p text:style-name="P6">Yes</text:p>
          </draw:text-box>
        </draw:frame>
        <draw:connector draw:style-name="gr2" draw:text-style-name="P5" draw:layer="layout" svg:x1="10.22cm" svg:y1="9.633cm" svg:x2="17.601cm" svg:y2="16.489cm" draw:start-shape="id12" draw:start-glue-point="7" draw:end-shape="id7" draw:end-glue-point="4">
          <text:p text:style-name="P6"/>
        </draw:connector>
        <draw:custom-shape draw:style-name="gr1" draw:text-style-name="P2" draw:id="id13" draw:layer="layout" svg:width="4.328cm" svg:height="1.98cm" svg:x="5.895cm" svg:y="1cm">
          <text:p text:style-name="P1"><text:span text:style-name="T1"><text:s/></text:span><text:span text:style-name="T1">MPRN is missing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" draw:text-style-name="P5" draw:layer="layout" svg:x1="8.058cm" svg:y1="2.98cm" svg:x2="8.055cm" svg:y2="3.566cm" draw:start-shape="id13" draw:start-glue-point="6" draw:end-shape="id9" draw:end-glue-point="4">
          <text:p text:style-name="P6"/>
        </draw:connector>
        <draw:connector draw:style-name="gr2" draw:text-style-name="P5" draw:layer="layout" svg:x1="10.223cm" svg:y1="1.989cm" svg:x2="17.601cm" svg:y2="16.489cm" draw:start-shape="id13" draw:start-glue-point="7" draw:end-shape="id7" draw:end-glue-point="4">
          <text:p text:style-name="P6"/>
        </draw:connector>
        <draw:frame draw:style-name="gr10" draw:text-style-name="P6" draw:layer="layout" svg:width="1.535cm" svg:height="0.963cm" svg:x="9.896cm" svg:y="1.915cm">
          <draw:text-box>
            <text:p text:style-name="P6">Yes</text:p>
          </draw:text-box>
        </draw:frame>
        <draw:connector draw:style-name="gr2" draw:text-style-name="P5" draw:layer="layout" svg:x1="5.892cm" svg:y1="27.386cm" svg:x2="5.327cm" svg:y2="27.365cm" draw:start-shape="id6" draw:start-glue-point="5" draw:end-shape="id14" draw:end-glue-point="7">
          <text:p text:style-name="P6"/>
        </draw:connector>
        <draw:frame draw:style-name="gr5" draw:text-style-name="P6" draw:layer="layout" svg:width="1.535cm" svg:height="0.963cm" svg:x="8.304cm" svg:y="5.604cm">
          <draw:text-box>
            <text:p text:style-name="P6">Yes</text:p>
          </draw:text-box>
        </draw:frame>
        <draw:custom-shape draw:style-name="gr1" draw:text-style-name="P2" draw:id="id10" draw:layer="layout" svg:width="4.328cm" svg:height="1.98cm" svg:x="5.896cm" svg:y="6.09cm">
          <text:p text:style-name="P1"><text:span text:style-name="T1">Annual Quantity &gt;732MWh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" draw:text-style-name="P5" draw:id="id15" draw:layer="layout" svg:x1="8.059cm" svg:y1="8.07cm" svg:x2="8.059cm" svg:y2="8.07cm" draw:start-shape="id10" draw:start-glue-point="6" draw:end-shape="id10" draw:end-glue-point="6">
          <text:p text:style-name="P6"/>
        </draw:connector>
        <draw:connector draw:style-name="gr2" draw:text-style-name="P5" draw:layer="layout" draw:line-skew="0.709cm" svg:x1="8.059cm" svg:y1="8.07cm" svg:x2="8.056cm" svg:y2="8.644cm" draw:start-shape="id15" draw:start-glue-point="0" draw:end-shape="id12" draw:end-glue-point="4">
          <text:p text:style-name="P6"/>
        </draw:connector>
        <draw:connector draw:style-name="gr2" draw:text-style-name="P5" draw:layer="layout" svg:x1="10.224cm" svg:y1="7.079cm" svg:x2="17.601cm" svg:y2="16.489cm" draw:start-shape="id10" draw:start-glue-point="7" draw:end-shape="id7" draw:end-glue-point="4">
          <text:p text:style-name="P6"/>
        </draw:connector>
        <draw:frame draw:style-name="gr16" draw:text-style-name="P6" draw:layer="layout" svg:width="1.311cm" svg:height="0.963cm" svg:x="8.354cm" svg:y="7.832cm">
          <draw:text-box>
            <text:p text:style-name="P6">No</text:p>
          </draw:text-box>
        </draw:frame>
        <draw:frame draw:style-name="gr11" draw:text-style-name="P6" draw:layer="layout" svg:width="1.535cm" svg:height="0.963cm" svg:x="11.348cm" svg:y="27.427cm">
          <draw:text-box>
            <text:p text:style-name="P6">Yes</text:p>
          </draw:text-box>
        </draw:frame>
        <draw:custom-shape draw:style-name="gr1" draw:text-style-name="P2" draw:id="id11" draw:layer="layout" svg:width="4.183cm" svg:height="1.49cm" svg:x="12.624cm" svg:y="2.245cm">
          <text:p text:style-name="P1"><text:span text:style-name="T1">Exchange 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draw:id="id16" draw:layer="layout" svg:width="4.462cm" svg:height="2.268cm" svg:x="12.529cm" svg:y="4.425cm">
          <text:p text:style-name="P1"><text:span text:style-name="T1">Existing D,L or S &amp; U16-160 &amp; within one size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" draw:text-style-name="P5" draw:layer="layout" svg:x1="14.715cm" svg:y1="3.733cm" svg:x2="14.759cm" svg:y2="4.425cm" draw:start-shape="id11" draw:start-glue-point="6" draw:end-shape="id16" draw:end-glue-point="4">
          <text:p text:style-name="P6"/>
        </draw:connector>
        <draw:connector draw:style-name="gr2" draw:text-style-name="P5" draw:layer="layout" svg:x1="16.991cm" svg:y1="5.558cm" svg:x2="17.601cm" svg:y2="16.489cm" draw:start-shape="id16" draw:start-glue-point="7" draw:end-shape="id7" draw:end-glue-point="4">
          <text:p text:style-name="P6"/>
        </draw:connector>
        <draw:connector draw:style-name="gr2" draw:text-style-name="P5" draw:layer="layout" svg:x1="12.529cm" svg:y1="5.558cm" svg:x2="8.059cm" svg:y2="6.09cm" draw:start-shape="id16" draw:start-glue-point="5" draw:end-shape="id10" draw:end-glue-point="4">
          <text:p text:style-name="P6"/>
        </draw:connector>
        <draw:frame draw:style-name="gr17" draw:text-style-name="P6" draw:layer="layout" svg:width="1.311cm" svg:height="0.99cm" svg:x="16.299cm" svg:y="5.808cm">
          <draw:text-box>
            <text:p text:style-name="P6">No</text:p>
          </draw:text-box>
        </draw:frame>
        <draw:frame draw:style-name="gr5" draw:text-style-name="P6" draw:layer="layout" svg:width="1.535cm" svg:height="0.963cm" svg:x="11.223cm" svg:y="5.604cm">
          <draw:text-box>
            <text:p text:style-name="P6">Yes</text:p>
          </draw:text-box>
        </draw:frame>
        <draw:frame draw:style-name="gr5" draw:text-style-name="P6" draw:layer="layout" svg:width="1.535cm" svg:height="0.963cm" svg:x="14.686cm" svg:y="3.581cm">
          <draw:text-box>
            <text:p text:style-name="P6">Yes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auto-grow-height="false" fo:padding-top="0.125cm" fo:padding-bottom="0.125cm" fo:padding-left="0.25cm" fo:padding-right="0.25cm" fo:wrap-option="no-wrap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GB" style:font-size-asian="12pt" style:language-asian="en" style:country-asian="GB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initial-creator>Jamie Priest</meta:initial-creator>
    <meta:creation-date>2007-08-13T14:34:18</meta:creation-date>
    <dc:creator>Jamie Priest</dc:creator>
    <dc:date>2007-09-07T15:30:40</dc:date>
    <dc:language>en-GB</dc:language>
    <meta:editing-cycles>10</meta:editing-cycles>
    <meta:editing-duration>PT2H31M54S</meta:editing-duration>
    <meta:user-defined meta:name="Info 1"/>
    <meta:user-defined meta:name="Info 2"/>
    <meta:user-defined meta:name="Info 3"/>
    <meta:user-defined meta:name="Info 4"/>
    <meta:document-statistic meta:object-count="66"/>
  </office:meta>
</office:document-meta>
</file>