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2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6748828" text:main-entry="true"/>System Scope<text:alphabetical-index-mark-end text:id="IMark106748828"/></text:h>
      <text:p text:style-name="Text_20_body">The webMIP system solution provides I&amp;C with the functions to complete some parts of their business process that relate to the production of quotations for meter works. This work is currently performed through a combination of manual processes such as the receiving of work request forms from third-parties (Supplier Agents) and some automated processes such as the selection of meter modules through the use of the MIP5/6 system.</text:p>
      <text:p text:style-name="Text_20_body">The primary objective of the system is to allow Agents to submit meter work enquiries without the involvement of I&amp;C staff. The secondary objective is to produce one or more meter work quotations to satisfy the submitted enquiries and make these quotations available to the Agents for acceptance.</text:p>
      <text:p text:style-name="Text_20_body">The scope boundary for system can be defined via the work flow required. <text:s/>The scope starts once an enquiry is initiated. <text:s/>The scope ends once the quote has been provided. <text:s/>Figure x describes the scope boundary for the system.</text:p>
      <text:p text:style-name="Text_20_body">The scope for the system automatically producing quotations specifically excludes:</text:p>
      <text:list text:style-name="L1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will support a manual process of uploading a quotation document generated off-line and making it available to the third-party. The system will have no knowledge of the actual contents of the manual quotation.</text:p>
      <text:p text:style-name="Text_20_body">Where the third-party requires communications to be via telephone, fax or the post they will be performed manually by I&amp;C staff.</text:p>
      <text:p text:style-name="Text_20_body">The scope for work flow functionality specifically excludes:</text:p>
      <text:list text:style-name="L2">
        <text:list-item>
          <text:p text:style-name="P5">Tracking of the processes used to generate manual quotations;</text:p>
        </text:list-item>
        <text:list-item>
          <text:p text:style-name="P5">Production of 'ad-hoc' management information reports.</text:p>
        </text:list-item>
      </text:list>
      <text:p text:style-name="P1">Timing when webMIP becomes out of scope! So after 18months, what is going to be taken from webMIP (nothing, until it all goes)</text:p>
      <text:p text:style-name="P1">***Define the scope of a standard job in this section. <text:s/>(See question 1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Andrew Hardy</dc:creator>
    <dc:date>2007-08-14T14:57:36</dc:date>
    <dc:language>en-GB</dc:language>
    <meta:editing-cycles>9</meta:editing-cycles>
    <meta:editing-duration>PT7H4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37" meta:character-count="203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</VL:version-list>
</file>