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Heading_20_2">
      <style:paragraph-properties fo:break-before="page"/>
    </style:style>
    <style:style style:name="P4" style:family="paragraph" style:parent-style-name="Text_20_body">
      <style:paragraph-properties fo:break-before="page"/>
    </style:style>
    <style:style style:name="P5" style:family="paragraph" style:parent-style-name="Heading_20_3">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5678580" text:main-entry="true"/>System Process<text:alphabetical-index-mark-end text:id="IMark115678580"/></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The user is associated with th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A.</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5" text:outline-level="3">Questionnaire Flow Chart</text:h>
      <text:p text:style-name="Text_20_body">In order for the user to receive a quote, a short questionnaire needs to be completed. <text:s/>The webMIP system prompts the user to answer the questions. <text:s/>Some questions within the questionnaire are dependant on answers from other questions. The following three illustrations describe the overall flow of the enquiry questions.</text:p>
      <text:p text:style-name="Text_20_body"><draw:frame draw:style-name="fr1" draw:name="Frame1" text:anchor-type="paragraph" svg:width="10.622cm" style:rel-width="62%" svg:height="17.699cm" fo:min-height="68%" draw:z-index="10"><draw:text-box><text:p text:style-name="Illustration"><draw:frame draw:style-name="fr4" draw:name="graphics2" text:anchor-type="paragraph" svg:x="0.004cm" svg:y="0.002cm" svg:width="11.218cm" style:rel-width="100%" svg:height="16.962cm" style:rel-height="scale" draw:z-index="11"><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Text_20_body"><draw:frame draw:style-name="fr1" draw:name="Frame2" text:anchor-type="paragraph" svg:width="15.085cm" draw:z-index="12"><draw:text-box fo:min-height="22.447cm"><text:p text:style-name="Illustration"><draw:frame draw:style-name="fr4" draw:name="graphics3" text:anchor-type="paragraph" svg:x="0.004cm" svg:y="0.002cm" svg:width="16.999cm" style:rel-width="100%" svg:height="24.042cm" style:rel-height="scale" draw:z-index="13"><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1" draw:name="Frame3" text:anchor-type="paragraph" svg:width="14.323cm" draw:z-index="14"><draw:text-box fo:min-height="22.495cm"><text:p text:style-name="Illustration"><draw:frame draw:style-name="fr4" draw:name="graphics4" text:anchor-type="paragraph" svg:x="0.004cm" svg:y="0.002cm" svg:width="16.999cm" style:rel-width="100%" svg:height="24.042cm" style:rel-height="scale" draw:z-index="15"><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Heading_20_2"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5" draw:name="graphics1" text:anchor-type="paragraph" svg:x="0.25cm" svg:width="14.54cm" svg:height="20.031cm" draw:z-index="9"><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p text:style-name="Text_20_body">Meter modules are selected using the following enquiry details:</text:p>
      <text:list text:style-name="L5">
        <text:list-item>
          <text:p text:style-name="P14">Inlet Pressure;</text:p>
        </text:list-item>
        <text:list-item>
          <text:p text:style-name="P14">Outlet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o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p text:style-name="Text_20_body">The system also produces a more detailed report document containing a description of the module and the appropriate add-ons, once the quote is accepted.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remain available to supplier agent users for 90 days. <text:s/></text:p>
      <text:h text:style-name="Heading_20_2" text:outline-level="2">System Process Map</text:h>
      <text:p text:style-name="Text_20_body"><draw:frame draw:style-name="fr2" draw:name="Frame9" text:anchor-type="paragraph" svg:x="3.078cm" svg:y="1.192cm" svg:width="9.797cm" style:rel-width="57%" svg:height="13.234cm" fo:min-height="58%" draw:z-index="6"><draw:text-box><text:p text:style-name="Illustration"><draw:frame draw:style-name="fr4" draw:name="graphics6" text:anchor-type="paragraph" svg:x="0.004cm" svg:y="0.002cm" svg:width="14.448cm" style:rel-width="100%" svg:height="17.988cm" style:rel-height="scale" draw:z-index="7"><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he following illustrated charts show the overall flow of the Quotation Processes.</text:p>
      <text:h text:style-name="P3" text:outline-level="2"><draw:frame draw:style-name="fr1" draw:name="Frame5" text:anchor-type="paragraph" svg:width="16.999cm" draw:z-index="0"><draw:text-box fo:min-height="24.042cm"><text:p text:style-name="Illustration"/></draw:text-box></draw:frame><draw:frame draw:style-name="fr1" draw:name="Frame6" text:anchor-type="paragraph" svg:width="16.999cm" draw:z-index="1"><draw:text-box fo:min-height="25.726cm"><text:p text:style-name="Illustration"><draw:frame draw:style-name="fr4" draw:name="graphics7" text:anchor-type="paragraph" svg:x="0.004cm" svg:y="0.002cm" svg:width="16.999cm" style:rel-width="100%" svg:height="24.042cm" style:rel-height="scale" draw:z-index="2"><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h>
      <text:p text:style-name="P4"><draw:frame draw:style-name="fr1" draw:name="Frame7" text:anchor-type="paragraph" svg:width="16.999cm" draw:z-index="3"><draw:text-box fo:min-height="25.707cm"><text:p text:style-name="Illustration"><draw:frame draw:style-name="fr4" draw:name="graphics8" text:anchor-type="paragraph" svg:x="0.004cm" svg:y="0.002cm" svg:width="16.999cm" style:rel-width="100%" svg:height="24.042cm" style:rel-height="scale" draw:z-index="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4"><draw:frame draw:style-name="fr1" draw:name="Frame8" text:anchor-type="paragraph" svg:width="16.999cm" draw:z-index="4"><draw:text-box fo:min-height="25.725cm"><text:p text:style-name="Illustration"><draw:frame draw:style-name="fr4" draw:name="graphics9" text:anchor-type="paragraph" svg:x="0.004cm" svg:y="0.002cm" svg:width="16.999cm" style:rel-width="100%" svg:height="24.042cm" style:rel-height="scale" draw:z-index="5"><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28"><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3</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29T16:46:20</dc:date>
    <meta:printed-by>Andrew Hardy</meta:printed-by>
    <meta:print-date>2007-08-17T11:45:42</meta:print-date>
    <dc:language>en-GB</dc:language>
    <meta:editing-cycles>57</meta:editing-cycles>
    <meta:editing-duration>P3DT4H58M25S</meta:editing-duration>
    <meta:user-defined meta:name="Info 1"/>
    <meta:user-defined meta:name="Info 2"/>
    <meta:user-defined meta:name="Info 3"/>
    <meta:user-defined meta:name="Info 4"/>
    <meta:document-statistic meta:table-count="0" meta:image-count="9" meta:object-count="0" meta:page-count="13" meta:paragraph-count="105" meta:word-count="1787" meta:character-count="1063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list>
</file>