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Executive Summary</text:p>
      <text:p text:style-name="Text_20_body">National Grid Metering I&amp;C (I&amp;C) produces meter related works and services quotations for their customers: Gas Suppliers and their Agents. The quotations are produced manually in response to enquiries raised by customers. An estimated 8,000 quote enquiries are handled this way each year. The proposed webMIP on-line quotation system will enable I&amp;C to provide automatic quotations for the majority of their customers enquiries without the need manual intervention. The new system is expected to reduce the number of enquiries handled by the I&amp;C team by 90%, leaving the I&amp;C staff to deal with the more complex bespoke or unusual quotation requests.</text:p>
      <text:p text:style-name="Text_20_body">WebMIP is a tactical solution, with an expected lifespan of around 18 months. The system will initially operate without reference to any other system. It will then run in conjunction with the back-end functions of 'Blueprint'. The system will eventually be replaced by Blueprint and its web portal interface.</text:p>
      <text:p text:style-name="Text_20_body">This document details the functional requirements of the webMIP system. <text:s/>It describes the operations and processes required to complete the system and fulfil I&amp;C's business requirements for handling quotes via an on-line internet based solution. <text:s/>It also describes the administration and scope aspects of the webMIP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1"/>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0T15:29:48</meta:creation-date>
    <dc:creator>Andrew Hardy</dc:creator>
    <dc:date>2007-08-29T17:02:21</dc:date>
    <dc:language>en-GB</dc:language>
    <meta:editing-cycles>12</meta:editing-cycles>
    <meta:editing-duration>PT8H45M27S</meta:editing-duration>
    <meta:user-defined meta:name="Info 1"/>
    <meta:user-defined meta:name="Info 2"/>
    <meta:user-defined meta:name="Info 3"/>
    <meta:user-defined meta:name="Info 4"/>
    <meta:document-statistic meta:table-count="0" meta:image-count="0" meta:object-count="0" meta:page-count="1" meta:paragraph-count="4" meta:word-count="208" meta:character-count="1297"/>
  </office:meta>
</office:document-meta>
</file>

<file path=VersionList.xml><?xml version="1.0" encoding="utf-8"?>
<VL:version-list xmlns:dc="http://purl.org/dc/elements/1.1/" xmlns:VL="http://openoffice.org/2001/versions-list">
  <VL:version-entry VL:title="Version1" VL:comment="beefed out the text a bit" VL:creator="Jamie Priest" dc:date-time="2007-07-30T16:10:27"/>
  <VL:version-entry VL:title="Version2" VL:comment="Automatically saved version" VL:creator="Andrew Hardy" dc:date-time="2007-08-15T16:25:56"/>
  <VL:version-entry VL:title="Version3" VL:comment="Automatically saved version" VL:creator="Jamie Priest" dc:date-time="2007-08-24T09:45:13"/>
  <VL:version-entry VL:title="Version4" VL:comment="Automatically saved version" VL:creator="Andrew Hardy" dc:date-time="2007-08-29T16:59:33"/>
  <VL:version-entry VL:title="Version5" VL:comment="Automatically saved version" VL:creator="Andrew Hardy" dc:date-time="2007-08-29T17:02:21"/>
</VL:version-list>
</file>