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2929376" text:main-entry="true"/>System Communication<text:alphabetical-index-mark-end text:id="IMark112929376"/></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roughout this document reference to data items screens etc. are all associated with the user viewing/entering data via web browser. The different screens and their contents are discussed in detail within the System Process and Appendix A sections of this document.</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s responding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p text:style-name="Text_20_body">***TBC Using email would ensure that the files that the users send in would be automatically scanned by the IS email system, there is a potential security issue if a user uploads a dodgy file and then a member of I&amp;C opens it, as that file will not have been scanned!</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be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text:p>
      <text:h text:style-name="Heading_20_4" text:outline-level="4">I&amp;C</text:h>
      <text:p text:style-name="Text_20_body">If the enquiry produced an automatic quote, the email contains a PDF of the detailed quote. Manual quotes do not send the file previously uploaded by I&amp;C as this file is already be held within the I&amp;C off-line systems. In all cases the email contains the Quote Reference number and a link to the quote on the webMIP system. Manual and automatic quote emails are sent to a different mail boxes.</text:p>
      <text:h text:style-name="Heading_20_4" text:outline-level="4">Agent</text:h>
      <text:p text:style-name="Text_20_body">If the agent accepting the quote has specified email as a their communication preference, webMIP sends an email to their specified email address. If the quote is an automatic quote the email will contain a PDF of the final detailed quote, otherwise the email will contain the quote file uploaded by the I&amp;C users. The email also contains a link to the quote held within webMIP, <text:s/>a list of reminder items and details on what to do next.(***Question 21,I&amp;C to specify what the user is reminded ab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Andrew Hardy</dc:creator>
    <dc:date>2007-08-29T16:41:35</dc:date>
    <dc:language>en-GB</dc:language>
    <meta:editing-cycles>15</meta:editing-cycles>
    <meta:editing-duration>PT3H59M22S</meta:editing-duration>
    <meta:user-defined meta:name="Info 1"/>
    <meta:user-defined meta:name="Info 2"/>
    <meta:user-defined meta:name="Info 3"/>
    <meta:user-defined meta:name="Info 4"/>
    <meta:document-statistic meta:table-count="0" meta:image-count="0" meta:object-count="0" meta:page-count="2" meta:paragraph-count="21" meta:word-count="634" meta:character-count="3563"/>
  </office:meta>
</office:document-meta>
</file>