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3"/>
    <style:style style:name="P2" style:family="paragraph" style:parent-style-name="Text_20_body" style:list-style-name="L3"/>
    <style:style style:name="P3" style:family="paragraph" style:parent-style-name="Text_20_body" style:list-style-name="L3"/>
    <style:style style:name="P4" style:family="paragraph" style:parent-style-name="Text_20_body" style:list-style-name="L3"/>
    <style:style style:name="P5" style:family="paragraph" style:parent-style-name="Text_20_body" style:list-style-name="L3"/>
    <style:style style:name="P6" style:family="paragraph" style:parent-style-name="Text_20_body" style:list-style-name="L3"/>
    <style:style style:name="T1" style:family="text">
      <style:text-properties style:text-underline-style="non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114887552" text:main-entry="true"/>System Administration<text:alphabetical-index-mark-end text:id="IMark114887552"/></text:h>
      <text:p text:style-name="Text_20_body">The webMIP system holds significant amounts of data used in the process of providing quotations for Supplier agents. This data requires administrative functions to keep it correct and up-to-date. The system also manages the users and provides a method for producing system reports.</text:p>
      <text:h text:style-name="Heading_20_2" text:outline-level="2">System data</text:h>
      <text:p text:style-name="Text_20_body">The webMIP administrator role is able to administer system data to ensure that values, descriptions and other details are correct and up-to-date. The role can also create, read, update and delete the system data. </text:p>
      <text:p text:style-name="Text_20_body">The data that the webMIP administrator role administers includes the following <text:a xlink:type="simple" xlink:href="data:-"><text:span text:style-name="T1">data :</text:span></text:a></text:p>
      <text:list text:style-name="L3">
        <text:list-item>
          <text:p text:style-name="P1">Meter Modules. See Appendix <text:reference-ref text:reference-format="chapter" text:ref-name="AppendixSystemData"/> for details;</text:p>
        </text:list-item>
        <text:list-item>
          <text:p text:style-name="P1">Housing. See Appendix <text:reference-ref text:reference-format="chapter" text:ref-name="AppendixSystemData"/> for details;</text:p>
        </text:list-item>
        <text:list-item>
          <text:p text:style-name="P1">Base. See Appendix <text:reference-ref text:reference-format="chapter" text:ref-name="AppendixSystemData"/> for details;</text:p>
        </text:list-item>
        <text:list-item>
          <text:p text:style-name="P1">Pricing data. See Appendix <text:reference-ref text:reference-format="chapter" text:ref-name="AppendixSystemData"/> for details;</text:p>
        </text:list-item>
        <text:list-item>
          <text:p text:style-name="P1">Users. See <text:reference-ref text:reference-format="chapter" text:ref-name="usersandsecurity"/> <text:reference-ref text:reference-format="text" text:ref-name="usersandsecurity"/></text:p>
        </text:list-item>
        <text:list-item>
          <text:p text:style-name="P1">Reporting. The system allows the webMIP administrator role to run the system data reports. The webMIP administrator role selects the system data sources and exports them as CSV fil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30:43</meta:creation-date>
    <dc:creator>Andrew Hardy</dc:creator>
    <dc:date>2007-08-29T15:49:30</dc:date>
    <dc:language>en-GB</dc:language>
    <meta:editing-cycles>13</meta:editing-cycles>
    <meta:editing-duration>PT6H9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50" meta:character-count="960"/>
  </office:meta>
</office:document-meta>
</file>