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1.04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0.8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5cm" fo:min-width="0.8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8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1.0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10pt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fo:text-align="center"/>
      <style:text-properties fo:font-size="10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4.609cm" svg:height="2.05cm" svg:x="6.21cm" svg:y="10.397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4.609cm" svg:height="2.05cm" svg:x="6.21cm" svg:y="13.129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4.609cm" svg:height="2.048cm" svg:x="6.21cm" svg:y="15.863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4.609cm" svg:height="2.048cm" svg:x="6.21cm" svg:y="18.595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4.609cm" svg:height="2.05cm" svg:x="6.21cm" svg:y="21.327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4cm" svg:y1="12.447cm" svg:x2="8.514cm" svg:y2="13.129cm" draw:start-shape="id1" draw:start-glue-point="6" draw:end-shape="id2" draw:end-glue-point="4">
          <text:p text:style-name="P6"/>
        </draw:connector>
        <draw:connector draw:style-name="gr2" draw:text-style-name="P5" draw:layer="layout" svg:x1="8.514cm" svg:y1="15.179cm" svg:x2="8.514cm" svg:y2="15.863cm" draw:start-shape="id2" draw:start-glue-point="6" draw:end-shape="id3" draw:end-glue-point="4">
          <text:p text:style-name="P6"/>
        </draw:connector>
        <draw:connector draw:style-name="gr2" draw:text-style-name="P5" draw:layer="layout" svg:x1="8.514cm" svg:y1="17.911cm" svg:x2="8.514cm" svg:y2="18.595cm" draw:start-shape="id3" draw:start-glue-point="6" draw:end-shape="id4" draw:end-glue-point="4">
          <text:p text:style-name="P6"/>
        </draw:connector>
        <draw:connector draw:style-name="gr2" draw:text-style-name="P5" draw:layer="layout" svg:x1="8.514cm" svg:y1="20.643cm" svg:x2="8.514cm" svg:y2="21.327cm" draw:start-shape="id4" draw:start-glue-point="6" draw:end-shape="id5" draw:end-glue-point="4">
          <text:p text:style-name="P6"/>
        </draw:connector>
        <draw:custom-shape draw:style-name="gr3" draw:text-style-name="P1" draw:id="id7" draw:layer="layout" svg:width="4.609cm" svg:height="1.708cm" svg:x="13.891cm" svg:y="16.039cm">
          <text:p text:style-name="P1">Manual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id="id8" draw:layer="layout" svg:width="4.609cm" svg:height="1.707cm" svg:x="6.21cm" svg:y="26.793cm">
          <text:p text:style-name="P1">Automatic Quotatio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8.514cm" svg:y1="23.377cm" svg:x2="8.514cm" svg:y2="24.06cm" draw:start-shape="id5" draw:start-glue-point="6" draw:end-shape="id6" draw:end-glue-point="4">
          <text:p text:style-name="P6"/>
        </draw:connector>
        <draw:frame draw:style-name="gr5" draw:text-style-name="P6" draw:layer="layout" svg:width="1.542cm" svg:height="0.984cm" svg:x="11.943cm" svg:y="21.352cm">
          <draw:text-box>
            <text:p text:style-name="P6">Yes</text:p>
          </draw:text-box>
        </draw:frame>
        <draw:frame draw:style-name="gr6" draw:text-style-name="P6" draw:layer="layout" svg:width="1.317cm" svg:height="1.024cm" svg:x="8.899cm" svg:y="12.447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15.179cm">
          <draw:text-box>
            <text:p text:style-name="P6">No</text:p>
          </draw:text-box>
        </draw:frame>
        <draw:frame draw:style-name="gr8" draw:text-style-name="P6" draw:layer="layout" svg:width="1.317cm" svg:height="1.026cm" svg:x="9.043cm" svg:y="17.911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20.643cm">
          <draw:text-box>
            <text:p text:style-name="P6">No</text:p>
          </draw:text-box>
        </draw:frame>
        <draw:frame draw:style-name="gr7" draw:text-style-name="P6" draw:layer="layout" svg:width="1.317cm" svg:height="1.025cm" svg:x="8.899cm" svg:y="23.377cm">
          <draw:text-box>
            <text:p text:style-name="P6">No</text:p>
          </draw:text-box>
        </draw:frame>
        <draw:connector draw:style-name="gr2" draw:text-style-name="P5" draw:layer="layout" svg:x1="10.819cm" svg:y1="11.421cm" svg:x2="16.195cm" svg:y2="16.039cm" draw:start-shape="id1" draw:start-glue-point="7" draw:end-shape="id7" draw:end-glue-point="4">
          <text:p text:style-name="P6"/>
        </draw:connector>
        <draw:connector draw:style-name="gr2" draw:text-style-name="P5" draw:layer="layout" svg:x1="10.819cm" svg:y1="14.153cm" svg:x2="16.195cm" svg:y2="16.039cm" draw:start-shape="id2" draw:start-glue-point="7" draw:end-shape="id7" draw:end-glue-point="4">
          <text:p text:style-name="P6"/>
        </draw:connector>
        <draw:connector draw:style-name="gr2" draw:text-style-name="P5" draw:layer="layout" svg:x1="10.819cm" svg:y1="16.886cm" svg:x2="13.891cm" svg:y2="16.892cm" draw:start-shape="id3" draw:start-glue-point="7" draw:end-shape="id7" draw:end-glue-point="5">
          <text:p text:style-name="P6"/>
        </draw:connector>
        <draw:connector draw:style-name="gr2" draw:text-style-name="P5" draw:layer="layout" svg:x1="10.819cm" svg:y1="19.618cm" svg:x2="16.195cm" svg:y2="17.747cm" draw:start-shape="id4" draw:start-glue-point="7" draw:end-shape="id7" draw:end-glue-point="6">
          <text:p text:style-name="P6"/>
        </draw:connector>
        <draw:connector draw:style-name="gr2" draw:text-style-name="P5" draw:layer="layout" svg:x1="10.819cm" svg:y1="22.351cm" svg:x2="16.195cm" svg:y2="17.747cm" draw:start-shape="id5" draw:start-glue-point="7" draw:end-shape="id7" draw:end-glue-point="6">
          <text:p text:style-name="P6"/>
        </draw:connector>
        <draw:frame draw:style-name="gr5" draw:text-style-name="P6" draw:layer="layout" svg:width="1.542cm" svg:height="0.984cm" svg:x="11.943cm" svg:y="10.423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13.471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16.204cm">
          <draw:text-box>
            <text:p text:style-name="P6">Yes</text:p>
          </draw:text-box>
        </draw:frame>
        <draw:frame draw:style-name="gr5" draw:text-style-name="P6" draw:layer="layout" svg:width="1.542cm" svg:height="0.984cm" svg:x="11.943cm" svg:y="18.937cm">
          <draw:text-box>
            <text:p text:style-name="P6">Yes</text:p>
          </draw:text-box>
        </draw:frame>
        <draw:custom-shape draw:style-name="gr1" draw:text-style-name="P2" draw:id="id6" draw:layer="layout" svg:width="4.609cm" svg:height="2.049cm" svg:x="6.21cm" svg:y="24.06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4cm" svg:y1="26.109cm" svg:x2="8.514cm" svg:y2="26.793cm" draw:start-shape="id6" draw:start-glue-point="6" draw:end-shape="id8" draw:end-glue-point="4">
          <text:p text:style-name="P6"/>
        </draw:connector>
        <draw:frame draw:style-name="gr7" draw:text-style-name="P6" draw:layer="layout" svg:width="1.317cm" svg:height="1.025cm" svg:x="8.989cm" svg:y="25.839cm">
          <draw:text-box>
            <text:p text:style-name="P6">No</text:p>
          </draw:text-box>
        </draw:frame>
        <draw:connector draw:style-name="gr2" draw:text-style-name="P5" draw:layer="layout" svg:x1="10.819cm" svg:y1="25.084cm" svg:x2="16.195cm" svg:y2="17.747cm" draw:start-shape="id6" draw:start-glue-point="7" draw:end-shape="id7" draw:end-glue-point="6">
          <text:p text:style-name="P6"/>
        </draw:connector>
        <draw:frame draw:style-name="gr5" draw:text-style-name="P6" draw:layer="layout" svg:width="1.542cm" svg:height="0.984cm" svg:x="11.943cm" svg:y="24.085cm">
          <draw:text-box>
            <text:p text:style-name="P6">Yes</text:p>
          </draw:text-box>
        </draw:frame>
        <draw:custom-shape draw:style-name="gr1" draw:text-style-name="P2" draw:id="id10" draw:layer="layout" svg:width="4.609cm" svg:height="2.05cm" svg:x="6.21cm" svg:y="2.052cm">
          <text:p text:style-name="P1"><text:span text:style-name="T1">MPRN provided or New instal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9" draw:layer="layout" svg:width="4.609cm" svg:height="2.05cm" svg:x="6.21cm" svg:y="7.713cm">
          <text:p text:style-name="P1"><text:span text:style-name="T1">Job Description provid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4cm" svg:y1="9.763cm" svg:x2="8.514cm" svg:y2="10.397cm" draw:start-shape="id9" draw:start-glue-point="6" draw:end-shape="id1" draw:end-glue-point="4">
          <text:p text:style-name="P6"/>
        </draw:connector>
        <draw:connector draw:style-name="gr2" draw:text-style-name="P5" draw:layer="layout" svg:x1="10.819cm" svg:y1="8.737cm" svg:x2="16.195cm" svg:y2="16.039cm" draw:start-shape="id9" draw:start-glue-point="7" draw:end-shape="id7" draw:end-glue-point="4">
          <text:p text:style-name="P6"/>
        </draw:connector>
        <draw:frame draw:style-name="gr9" draw:text-style-name="P6" draw:layer="layout" svg:width="1.541cm" svg:height="0.984cm" svg:x="12.041cm" svg:y="7.784cm">
          <draw:text-box>
            <text:p text:style-name="P6">Yes</text:p>
          </draw:text-box>
        </draw:frame>
        <draw:connector draw:style-name="gr2" draw:text-style-name="P5" draw:layer="layout" svg:x1="8.514cm" svg:y1="4.102cm" svg:x2="8.515cm" svg:y2="4.96cm" draw:start-shape="id10" draw:start-glue-point="6" draw:end-shape="id11" draw:end-glue-point="4">
          <text:p text:style-name="P6"/>
        </draw:connector>
        <draw:connector draw:style-name="gr2" draw:text-style-name="P5" draw:layer="layout" svg:x1="10.819cm" svg:y1="3.076cm" svg:x2="16.195cm" svg:y2="16.039cm" draw:start-shape="id10" draw:start-glue-point="7" draw:end-shape="id7" draw:end-glue-point="4">
          <text:p text:style-name="P6"/>
        </draw:connector>
        <draw:frame draw:style-name="gr5" draw:text-style-name="P6" draw:layer="layout" svg:width="1.542cm" svg:height="0.984cm" svg:x="8.886cm" svg:y="4.003cm">
          <draw:text-box>
            <text:p text:style-name="P6">Yes</text:p>
          </draw:text-box>
        </draw:frame>
        <draw:frame draw:style-name="gr7" draw:text-style-name="P6" draw:layer="layout" svg:width="1.317cm" svg:height="1.025cm" svg:x="8.754cm" svg:y="9.717cm">
          <draw:text-box>
            <text:p text:style-name="P6">No</text:p>
          </draw:text-box>
        </draw:frame>
        <draw:frame draw:style-name="gr7" draw:text-style-name="P6" draw:layer="layout" svg:width="1.317cm" svg:height="1.025cm" svg:x="11.426cm" svg:y="1.936cm">
          <draw:text-box>
            <text:p text:style-name="P6">No</text:p>
          </draw:text-box>
        </draw:frame>
        <draw:custom-shape draw:style-name="gr1" draw:text-style-name="P2" draw:id="id11" draw:layer="layout" svg:width="4.609cm" svg:height="2.05cm" svg:x="6.211cm" svg:y="4.96cm">
          <text:p text:style-name="P1"><text:span text:style-name="T1">Booster/ Compressor 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8.515cm" svg:y1="7.01cm" svg:x2="8.514cm" svg:y2="7.713cm" draw:start-shape="id11" draw:start-glue-point="6" draw:end-shape="id9" draw:end-glue-point="4">
          <text:p text:style-name="P6"/>
        </draw:connector>
        <draw:frame draw:style-name="gr7" draw:text-style-name="P6" draw:layer="layout" svg:width="1.317cm" svg:height="1.025cm" svg:x="8.755cm" svg:y="6.857cm">
          <draw:text-box>
            <text:p text:style-name="P6">No</text:p>
          </draw:text-box>
        </draw:frame>
        <draw:frame draw:style-name="gr9" draw:text-style-name="P6" draw:layer="layout" svg:width="1.541cm" svg:height="0.984cm" svg:x="12.096cm" svg:y="4.977cm">
          <draw:text-box>
            <text:p text:style-name="P6">Yes</text:p>
          </draw:text-box>
        </draw:frame>
        <draw:connector draw:style-name="gr2" draw:text-style-name="P5" draw:layer="layout" svg:x1="10.82cm" svg:y1="5.984cm" svg:x2="16.195cm" svg:y2="16.039cm" draw:start-shape="id11" draw:start-glue-point="7" draw:end-shape="id7" draw:end-glue-point="4">
          <text:p text:style-name="P6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Jamie Priest</meta:initial-creator>
    <meta:creation-date>2007-08-13T14:34:18</meta:creation-date>
    <dc:creator>Jamie Priest</dc:creator>
    <dc:date>2007-08-21T12:15:28</dc:date>
    <dc:language>en-GB</dc:language>
    <meta:editing-cycles>7</meta:editing-cycles>
    <meta:editing-duration>PT1H0M14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