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0.002cm solid #000000" fo:border-top="none" fo:border-bottom="none"/>
    </style:style>
    <style:style style:name="Table12.A3" style:family="table-cell">
      <style:table-cell-properties fo:padding="0.097cm" fo:border-left="0.002cm solid #000000" fo:border-right="none" fo:border-top="none" fo:border-bottom="none"/>
    </style:style>
    <style:style style:name="Table12.B3" style:family="table-cell">
      <style:table-cell-properties fo:padding="0.097cm" fo:border-left="none" fo:border-right="0.002cm solid #000000" fo:border-top="none" fo:border-bottom="none"/>
    </style:style>
    <style:style style:name="Table12.A4" style:family="table-cell">
      <style:table-cell-properties fo:padding="0.097cm" fo:border-left="0.002cm solid #000000" fo:border-right="none" fo:border-top="none" fo:border-bottom="0.002cm solid #000000"/>
    </style:style>
    <style:style style:name="Table12.B4" style:family="table-cell">
      <style:table-cell-properties fo:padding="0.097cm" fo:border-left="none" fo:border-right="0.002cm solid #000000" fo:border-top="none" fo:border-bottom="0.002cm solid #000000"/>
    </style:style>
    <style:style style:name="Table12.B5"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9" style:family="table">
      <style:table-properties style:width="11.139cm" table:align="margins"/>
    </style:style>
    <style:style style:name="Table9.A" style:family="table-column">
      <style:table-column-properties style:column-width="5.569cm" style:rel-column-width="32767*"/>
    </style:style>
    <style:style style:name="Table9.B" style:family="table-column">
      <style:table-column-properties style:column-width="5.57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6"/>
    <style:style style:name="P38" style:family="paragraph" style:parent-style-name="Text_20_body" style:list-style-name="L6"/>
    <style:style style:name="P39" style:family="paragraph" style:parent-style-name="Text_20_body" style:list-style-name="L6"/>
    <style:style style:name="P40" style:family="paragraph" style:parent-style-name="Text_20_body" style:list-style-name="L6"/>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2"/>
    <style:style style:name="P44" style:family="paragraph" style:parent-style-name="Text_20_body" style:list-style-name="L5"/>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10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row>
          <table:table-cell table:style-name="Table2.A2" office:value-type="string">
            <text:p text:style-name="Text_20_body">Contract Reference</text:p>
          </table:table-cell>
          <table:table-cell table:style-name="Table2.B2" office:value-type="string">
            <text:p text:style-name="Text_20_body">The provision and maintenance contract a required alphanumerical code. <text:s/>Limited to 35 characters.</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2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1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 a 30 char limit.</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 a 30 char limit.</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a 30 char limit. </text:p>
          </table:table-cell>
        </table:table-row>
        <table:table-row>
          <table:table-cell table:style-name="Table3.A2" office:value-type="string">
            <text:p text:style-name="Text_20_body">Email(A0049,A0106) </text:p>
          </table:table-cell>
          <table:table-cell table:style-name="Table3.B2" office:value-type="string">
            <text:p text:style-name="Text_20_body">An mandatory alphanumerical item to accept the individual agents email address, the value must be a valid email address. A 241 char limit.</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3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1">A 40 character alphanumeric item that must contain a data entry if Sub-Building Name/Number is omitted.</text:p>
          </table:table-cell>
        </table:table-row>
        <table:table-row>
          <table:table-cell table:style-name="Table5.A2" office:value-type="string">
            <text:p text:style-name="P1">Thoroughfare(Road) (A0008) </text:p>
          </table:table-cell>
          <table:table-cell table:style-name="Table5.B2" office:value-type="string">
            <text:p text:style-name="P1">A 6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10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 a 30 char limit.</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 a 30 char limit.</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a 30 char limit.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 a 241 char limit.</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10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table:number-columns-spanned="2" office:value-type="string">
            <text:p text:style-name="P2">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 in total with individual files being restricted to 3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30 character alphanumerical data item.</text:p>
          </table:table-cell>
        </table:table-row>
        <table:table-row>
          <table:table-cell table:style-name="Table12.A4" office:value-type="string">
            <text:p text:style-name="P1">MPRN (A0072) </text:p>
          </table:table-cell>
          <table:table-cell table:style-name="Table12.B5" office:value-type="string">
            <text:p text:style-name="Text_20_body">An optional 30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Standard Install, Standard Exchange, Standard Removal, Other), if the user selects 'Other' then they must provide some data for the Other Type data item. <text:s/>The Job Type can be changed on the enquiry until the enquiry is submitted for quotation.</text:p>
            <text:p text:style-name="Text_20_body">The Standard job types are categorised differently by webMIP, they show the users intention to create a standard quotation for an automatic quote. <text:s/>Standard job types exempt the user from entering certain questions in the enquiry questionnaire, see illustration 2 . <text:s/></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Internal Job Type Reference</text:p>
          </table:table-cell>
          <table:table-cell table:style-name="Table1.B2" office:value-type="string">
            <text:p text:style-name="Text_20_body">A hidden field automatically generated by the webMIP system. Only when the questionnaire has been successfully completed will webMIP attempt to generate the Job Type Reference. <text:s/>The Job Type Reference is an alphanumerical field of 40 characters in length. The webMIP system will use the Job Type and Service pressure data items on the questionnaire to determine the Job Reference Code, the result will be one of the following values :-</text:p>
            <table:table table:name="Table9" table:style-name="Table9">
              <table:table-column table:style-name="Table9.A"/>
              <table:table-column table:style-name="Table9.B"/>
              <table:table-row>
                <table:table-cell table:style-name="Table9.A1" office:value-type="string">
                  <text:p text:style-name="P2">Job Reference Code</text:p>
                </table:table-cell>
                <table:table-cell table:style-name="Table9.B1" office:value-type="string">
                  <text:p text:style-name="P2">Description</text:p>
                </table:table-cell>
              </table:table-row>
              <table:table-row>
                <table:table-cell table:style-name="Table9.A2" office:value-type="string">
                  <text:p text:style-name="Text_20_body">FIX QO LP</text:p>
                </table:table-cell>
                <table:table-cell table:style-name="Table9.B2" office:value-type="string">
                  <text:p text:style-name="Text_20_body">Install Low Pressure Meter Module</text:p>
                </table:table-cell>
              </table:table-row>
              <table:table-row>
                <table:table-cell table:style-name="Table9.A2" office:value-type="string">
                  <text:p text:style-name="Text_20_body">FIX QO MP</text:p>
                </table:table-cell>
                <table:table-cell table:style-name="Table9.B2" office:value-type="string">
                  <text:p text:style-name="Text_20_body">Install Medium Pressure Meter Module</text:p>
                </table:table-cell>
              </table:table-row>
              <table:table-row>
                <table:table-cell table:style-name="Table9.A2" office:value-type="string">
                  <text:p text:style-name="Text_20_body">EXC QO LP</text:p>
                </table:table-cell>
                <table:table-cell table:style-name="Table9.B2" office:value-type="string">
                  <text:p text:style-name="Text_20_body">Exchange Low Pressure Meter Module</text:p>
                </table:table-cell>
              </table:table-row>
              <table:table-row>
                <table:table-cell table:style-name="Table9.A2" office:value-type="string">
                  <text:p text:style-name="Text_20_body">EXC QO MP</text:p>
                </table:table-cell>
                <table:table-cell table:style-name="Table9.B2" office:value-type="string">
                  <text:p text:style-name="Text_20_body">Exchange Medium Pressure Meter Module</text:p>
                </table:table-cell>
              </table:table-row>
              <table:table-row>
                <table:table-cell table:style-name="Table9.A2" office:value-type="string">
                  <text:p text:style-name="Text_20_body">EXC QI MP</text:p>
                </table:table-cell>
                <table:table-cell table:style-name="Table9.B2" office:value-type="string">
                  <text:p text:style-name="Text_20_body">Pressure Increase of Medium Pressure Meter Module</text:p>
                </table:table-cell>
              </table:table-row>
              <table:table-row>
                <table:table-cell table:style-name="Table9.A2" office:value-type="string">
                  <text:p text:style-name="Text_20_body">REM QO LP</text:p>
                </table:table-cell>
                <table:table-cell table:style-name="Table9.B2" office:value-type="string">
                  <text:p text:style-name="Text_20_body">Removal of Low Pressure Meter Module</text:p>
                </table:table-cell>
              </table:table-row>
              <table:table-row>
                <table:table-cell table:style-name="Table9.A2" office:value-type="string">
                  <text:p text:style-name="Text_20_body">REM QO MP</text:p>
                </table:table-cell>
                <table:table-cell table:style-name="Table9.B2" office:value-type="string">
                  <text:p text:style-name="Text_20_body">Removal of Medium Pressure Meter Module</text:p>
                </table:table-cell>
              </table:table-row>
            </table:table>
            <text:p text:style-name="Text_20_body">If webMIP is unable to determine a Job Reference Code then the value will remain blank(null).</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1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5">8am-1pm, </text:p>
              </text:list-item>
              <text:list-item>
                <text:p text:style-name="P5">12pm-8pm, </text:p>
              </text:list-item>
              <text:list-item>
                <text:p text:style-name="P5">8a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Required if the service pressure is IP. A 250 character alphanumerical data item. <text:s/>The default value is blank(null).</text:p>
          </table:table-cell>
        </table:table-row>
        <table:table-row>
          <table:table-cell table:style-name="Table1.A2" office:value-type="string">
            <text:p text:style-name="Text_20_body">IP mbar</text:p>
          </table:table-cell>
          <table:table-cell table:style-name="Table1.B2" office:value-type="string">
            <text:p text:style-name="Text_20_body">Optional, available when service pressure is set to IP. <text:s/>A Numerical data item that allows up to 3 decimal places. <text:s text:c="2"/>The values that are accepted must be between 2000 and 7000. The default value is blank(null).</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P4">A Required numerical data item for all jobs . <text:s/>The value for annual quantity will be recorded as KWh. <text:s/>The default value for <text:s/>is blank(null). If the field contains a value over <text:s/>732,000 the enquiry will be not be automatically quoted.</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 or 'N' value. <text:s/>A value is required for all job types, however booster/compressor is not needed for Standard Job Types. If the user answers 'Y'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 The date will be stored in webMIP in the format 'YYYYMMDD' the value will be 8 characters in length.</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 or 'N', by default the options will be blank(null). <text:s/>The options that will be available are as follows :</text:p>
            <text:list text:style-name="L2">
              <text:list-item>
                <text:p text:style-name="P8">Housing - If 'N' is selected the user must fill in an associated alphanumerical data item of 250 characters</text:p>
              </text:list-item>
              <text:list-item>
                <text:p text:style-name="P8">Base</text:p>
              </text:list-item>
              <text:list-item>
                <text:p text:style-name="P8">Converter</text:p>
              </text:list-item>
              <text:list-item>
                <text:p text:style-name="P8">AMR</text:p>
              </text:list-item>
              <text:list-item>
                <text:p text:style-name="P8">EMS</text:p>
              </text:list-item>
            </text:list>
            <text:list text:style-name="L2">
              <text:list-item text:start-value="1">
                <text:p text:style-name="P8">By-pass - If By-pass is set to 'Y' then one of the following additional data items must be selected</text:p>
                <text:list>
                  <text:list-item>
                    <text:p text:style-name="P8">Essential (Hospital, prison, etc.)</text:p>
                  </text:list-item>
                  <text:list-item>
                    <text:p text:style-name="P8">Institution (School, college, etc.)</text:p>
                  </text:list-item>
                  <text:list-item>
                    <text:p text:style-name="P8">Animal welfare</text:p>
                  </text:list-item>
                  <text:list-item>
                    <text:p text:style-name="P8">Manufacturing process requirement</text:p>
                  </text:list-item>
                  <text:list-item>
                    <text:p text:style-name="P8">Complicated pipework system</text:p>
                  </text:list-item>
                  <text:list-item>
                    <text:p text:style-name="P8">Other. If 'Other' is selected then the user must fill in an associated alphanumerical data item of 40 characters, to describe the reason.</text:p>
                  </text:list-item>
                </text:list>
              </text:list-item>
              <text:list-item>
                <text:p text:style-name="P8">Twin stream. If 'By-pass' is selected but twin stream is not selected then the system will warn the user has not selected 'Twin Stream'.<text:note text:id="ftn1" text:note-class="footnote"><text:note-citation>1</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the Standard Install Job Type, an optional data item. <text:s/>If Qmax is empty then Meter Size must have a value selected. <text:s/>The user can select one item from the following list:</text:p>
            <text:list text:style-name="L3">
              <text:list-item>
                <text:p text:style-name="P20">U16</text:p>
              </text:list-item>
              <text:list-item>
                <text:p text:style-name="P20">U25</text:p>
              </text:list-item>
              <text:list-item>
                <text:p text:style-name="P20">U40</text:p>
              </text:list-item>
              <text:list-item>
                <text:p text:style-name="P20">U65</text:p>
              </text:list-item>
              <text:list-item>
                <text:p text:style-name="P20">U100</text:p>
              </text:list-item>
              <text:list-item>
                <text:p text:style-name="P20">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4">
              <text:list-item>
                <text:p text:style-name="P26">Constant</text:p>
              </text:list-item>
              <text:list-item>
                <text:p text:style-name="P26">On/Off</text:p>
              </text:list-item>
              <text:list-item>
                <text:p text:style-name="P26">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Standard Install' job type, optional for all other job types. The user is able to select one item from the following list:</text:p>
            <text:list text:style-name="L5">
              <text:list-item>
                <text:p text:style-name="P29">D - Diaphragm (unknown material)</text:p>
              </text:list-item>
            </text:list>
            <text:list text:style-name="L5">
              <text:list-item text:start-value="1">
                <text:p text:style-name="P29">L - Leather</text:p>
              </text:list-item>
            </text:list>
            <text:list text:style-name="L5">
              <text:list-item text:start-value="1">
                <text:p text:style-name="P29">S - Synthetic</text:p>
              </text:list-item>
            </text:list>
            <text:list text:style-name="L5">
              <text:list-item text:start-value="1">
                <text:p text:style-name="P29">U - Ultrasonic</text:p>
              </text:list-item>
            </text:list>
            <text:list text:style-name="L5">
              <text:list-item text:start-value="1">
                <text:p text:style-name="P29">Z - Unknown</text:p>
              </text:list-item>
            </text:list>
            <text:list text:style-name="L5">
              <text:list-item text:start-value="1">
                <text:p text:style-name="P29">R - Rotary</text:p>
              </text:list-item>
            </text:list>
            <text:list text:style-name="L5">
              <text:list-item text:start-value="1">
                <text:p text:style-name="P29">T – Turbine</text:p>
              </text:list-item>
            </text:list>
            <text:p text:style-name="Text_20_body">The data item will be restricted to 8 characters in length.</text:p>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35">U16</text:p>
              </text:list-item>
              <text:list-item>
                <text:p text:style-name="P35">U25</text:p>
              </text:list-item>
              <text:list-item>
                <text:p text:style-name="P35">U40</text:p>
              </text:list-item>
              <text:list-item>
                <text:p text:style-name="P35">U65</text:p>
              </text:list-item>
              <text:list-item>
                <text:p text:style-name="P35">U100</text:p>
              </text:list-item>
              <text:list-item>
                <text:p text:style-name="P35">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30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20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1">I - Industrial and Commercial</text:p>
              </text:list-item>
              <text:list-item>
                <text:p text:style-name="P41">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Jamie Priest</dc:creator>
    <dc:date>2007-09-13T15:46:28</dc:date>
    <dc:language>en-GB</dc:language>
    <meta:editing-cycles>41</meta:editing-cycles>
    <meta:editing-duration>P1DT0H59M33S</meta:editing-duration>
    <meta:user-defined meta:name="Info 1"/>
    <meta:user-defined meta:name="Info 2"/>
    <meta:user-defined meta:name="Info 3"/>
    <meta:user-defined meta:name="Info 4"/>
    <meta:document-statistic meta:table-count="10" meta:image-count="0" meta:object-count="0" meta:page-count="10" meta:paragraph-count="285" meta:word-count="2832" meta:character-count="16972"/>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entry VL:title="Version17" VL:comment="Automatically saved version" VL:creator="Jamie Priest" dc:date-time="2007-09-05T18:26:01"/>
  <VL:version-entry VL:title="Version18" VL:comment="Automatically saved version" VL:creator="Jamie Priest" dc:date-time="2007-09-06T12:28:55"/>
  <VL:version-entry VL:title="Version19" VL:comment="Automatically saved version" VL:creator="Jamie Priest" dc:date-time="2007-09-06T16:59:56"/>
  <VL:version-entry VL:title="Version20" VL:comment="Automatically saved version" VL:creator="Jamie Priest" dc:date-time="2007-09-10T11:32:20"/>
  <VL:version-entry VL:title="Version21" VL:comment="Automatically saved version" VL:creator="Jamie Priest" dc:date-time="2007-09-10T11:35:11"/>
  <VL:version-entry VL:title="Version22" VL:comment="Automatically saved version" VL:creator="Jamie Priest" dc:date-time="2007-09-10T11:36:42"/>
</VL:version-list>
</file>