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88762156" text:main-entry="true"/>System Administration<text:alphabetical-index-mark-end text:id="IMark88762156"/></text:h>
      <text:p text:style-name="Text_20_body">The webMIP system holds data used in the process of providing quotations for Supplier agents. This data requires administrative functions to keep it correct and up-to-date. The system also manages the users and provides a method for producing system reports.</text:p>
      <text:h text:style-name="Heading_20_2" text:outline-level="2">System data</text:h>
      <text:p text:style-name="Text_20_body">The webMIP administrator role is able to administer system data to ensure that values, descriptions and other details are correct and up-to-date. The role can also create, read, update and delete the system data. </text:p>
      <text:p text:style-name="Text_20_body">The data administered includes the following:</text:p>
      <text:list text:style-name="L1">
        <text:list-item>
          <text:p text:style-name="P1">Meter Modules. See Appendix <text:reference-ref text:reference-format="chapter" text:ref-name="AppendixSystemData"/> for details;</text:p>
        </text:list-item>
        <text:list-item>
          <text:p text:style-name="P1">Housing. See Appendix <text:reference-ref text:reference-format="chapter" text:ref-name="AppendixSystemData"/> for details;</text:p>
        </text:list-item>
        <text:list-item>
          <text:p text:style-name="P1">Base. See Appendix <text:reference-ref text:reference-format="chapter" text:ref-name="AppendixSystemData"/> for details;</text:p>
        </text:list-item>
        <text:list-item>
          <text:p text:style-name="P1">Pricing data. See Appendix <text:reference-ref text:reference-format="chapter" text:ref-name="AppendixSystemData"/> for details;</text:p>
        </text:list-item>
        <text:list-item>
          <text:p text:style-name="P1">Users. See section <text:reference-ref text:reference-format="chapter" text:ref-name="usersandsecurity"/> <text:reference-ref text:reference-format="text" text:ref-name="usersandsecurity"/>;</text:p>
        </text:list-item>
        <text:list-item>
          <text:p text:style-name="P1">Reporting. The system allows the webMIP administrator role to run the system data reports. The webMIP administrator role selects the system data sources and exports them as CSV files.</text:p>
        </text:list-item>
      </text:list>
      <text:h text:style-name="Heading_20_2" text:outline-level="2" text:is-list-header="true">Bulk Upload</text:h>
      <text:p text:style-name="Text_20_body">The webMIP system provides a bulk upload function for the uploading of system data this function will only be available to the webMIP Administrator user role.. <text:s/>The bulk upload function will accept a CSV file containing data described in Appendix <text:reference-ref text:reference-format="chapter" text:ref-name="AppendixSystemData"/> . <text:s/>When the bulk upload routine is completed the entire system data set will be replaced by the data provided in the uploaded CSV file. <text:s/>If the uploaded file does not pass the webMIP bulk upload validation routine then the bulk upload will fail and the exist system data will remain in place.</text:p>
      <text:h text:style-name="Heading_20_3" text:outline-level="3">User acceptance</text:h>
      <text:p text:style-name="Text_20_body">A process out side of the scope for webMIP will allow I&amp;C to attempt a bulk upload run, on a user acceptance version of webMIP to confirm that the upload is successful. This way the bulk upload can be tested without impacting on the live syst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30:43</meta:creation-date>
    <dc:creator>Jamie Priest</dc:creator>
    <dc:date>2007-09-13T17:52:21</dc:date>
    <dc:language>en-GB</dc:language>
    <meta:editing-cycles>18</meta:editing-cycles>
    <meta:editing-duration>PT6H56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85" meta:character-count="1718"/>
  </office:meta>
</office:document-meta>
</file>