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 style:list-style-name="L1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 style:list-style-name="L4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 style:list-style-name="L4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 style:list-style-name="L4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 style:list-style-name="L4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 style:list-style-name="L4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 style:list-style-name="L4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 style:list-style-name="L4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text-properties fo:color="#000000" style:font-name="Arial" fo:font-size="10pt" style:font-size-asian="10pt" style:font-size-complex="10pt"/>
    </style:style>
    <style:style style:name="P14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15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16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17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18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19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20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21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22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23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24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25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26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27" style:family="paragraph" style:parent-style-name="Text_20_body" style:list-style-name="L3">
      <style:text-properties fo:color="#000000" style:font-name="Arial" fo:font-size="10pt" style:font-size-asian="10pt" style:font-size-complex="10pt"/>
    </style:style>
    <style:style style:name="P28" style:family="paragraph" style:parent-style-name="Text_20_body" style:list-style-name="L1"/>
    <style:style style:name="P29" style:family="paragraph" style:parent-style-name="Text_20_body" style:list-style-name="L1"/>
    <style:style style:name="P30" style:family="paragraph" style:parent-style-name="Text_20_body">
      <style:paragraph-properties fo:margin-left="1.251cm" fo:margin-right="0cm" fo:text-indent="0cm" style:auto-text-indent="false"/>
      <style:text-properties fo:color="#000000" style:font-name="Arial" fo:font-size="10pt" style:font-size-asian="10pt" style:font-size-complex="10pt"/>
    </style:style>
    <style:style style:name="P31" style:family="paragraph" style:parent-style-name="Text_20_body">
      <style:paragraph-properties fo:margin-left="0.009cm" fo:margin-right="-0.018cm" fo:text-indent="1.27cm" style:auto-text-indent="false"/>
      <style:text-properties fo:color="#000000" style:font-name="Arial" fo:font-size="10pt" style:font-size-asian="10pt" style:font-size-complex="10pt"/>
    </style:style>
    <style:style style:name="P32" style:family="paragraph" style:parent-style-name="Text_20_body" style:list-style-name="L2">
      <style:paragraph-properties fo:margin-left="0cm" fo:margin-right="0cm" fo:text-indent="0cm" style:auto-text-indent="false"/>
      <style:text-properties fo:color="#000000" style:font-name="Tahoma" fo:font-size="8pt"/>
    </style:style>
    <style:style style:name="P33" style:family="paragraph" style:parent-style-name="Heading_20_3">
      <style:text-properties fo:color="#000000"/>
    </style:style>
    <style:style style:name="P34" style:family="paragraph" style:parent-style-name="Heading_20_3">
      <style:text-properties fo:color="#000000" style:font-name="Arial" fo:font-size="14pt" style:font-size-asian="14pt" style:font-size-complex="14pt"/>
    </style:style>
    <style:style style:name="P35" style:family="paragraph" style:parent-style-name="Table_20_Contents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09574596" text:main-entry="true"/>System Administration<text:alphabetical-index-mark-end text:id="IMark109574596"/></text:h>
      <text:p text:style-name="Text_20_body">The webMIP system will hold significant amounts of data used in the process of providing quotations for Supplier agents. <text:s/>This data will require certain administrative functions to keep this data correct and up-to-date. <text:s/>The system also needs to manage the users and provide a method for producing system reports.</text:p>
      <text:h text:style-name="Heading_20_2" text:outline-level="2">System data</text:h>
      <text:p text:style-name="Text_20_body"><text:note text:id="ftn1" text:note-class="footnote"><text:note-citation>1</text:note-citation><text:note-body><text:p text:style-name="Text_20_body">*** need to verify all the data listed, I've nicked it from MIP5 *** </text:p></text:note-body></text:note>The webMIP administrator should be able to administer system data to ensure that values, descriptions and other details are correct and up-to-date. <text:s/>It should be possible for them to create, read, update and delete the system data. <text:s/></text:p>
      <text:p text:style-name="Text_20_body">The data that the webMIP administrator should be able to administer the following <text:a xlink:type="simple" xlink:href="data:-">data:-</text:a></text:p>
      <text:list text:style-name="L1">
        <text:list-item>
          <text:p text:style-name="P1">Meter Modules. See Appendix A for details;</text:p>
        </text:list-item>
        <text:list-item>
          <text:p text:style-name="P1">Housing. See Appendix A for details;</text:p>
        </text:list-item>
        <text:list-item>
          <text:p text:style-name="P1">Base. See Appendix A for details;</text:p>
        </text:list-item>
        <text:list-item>
          <text:p text:style-name="P5">Pricing data. See Appendix A for details;</text:p>
        </text:list-item>
        <text:list-item>
          <text:p text:style-name="P1">Users. The webMIP system permits several different user types or roles. <text:s/>To maintain security and the integrity of the system, webMIP must provide administration functions for these users. <text:s/>The webMIP administrator will be able to administer all users in the system except Supplier agents, the supplier agent users are the administration responsibility of the Supplier administrator. <text:s/>The system will allow the webMIP administrator to create, read, update and delete all users they are permitted to manage. <text:s/>Similarly the Supplier administrator will be able to create, read, update and delete supplier agent users they are permitted to manage;</text:p>
        </text:list-item>
        <text:list-item>
          <text:p text:style-name="P1">Reporting. The system will allow the webMIP administrator to run the system data reports. <text:s/>The webMIP administrator will be able to select system data sources and export them as CSV files. <text:s/>The system will provide a simple mechanism for achieving thi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30:43</meta:creation-date>
    <dc:creator>Andrew Hardy</dc:creator>
    <dc:date>2007-08-15T14:57:31</dc:date>
    <dc:language>en-GB</dc:language>
    <meta:editing-cycles>8</meta:editing-cycles>
    <meta:editing-duration>PT5H4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84" meta:character-count="1783"/>
  </office:meta>
</office:document-meta>
</file>