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99ccff" draw:fill-gradient-name="Gradient_20_1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6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7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079cm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fill-gradient-name="Linear_20_blue_2f_white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8pt"/>
    </style:style>
    <style:style style:name="P3" style:family="paragraph">
      <style:paragraph-properties fo:text-align="center"/>
      <style:text-properties fo:font-size="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10pt"/>
    </style:style>
    <style:style style:name="T1" style:family="text">
      <style:text-properties fo:font-size="8pt"/>
    </style:style>
    <style:style style:name="T2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3.51cm" svg:height="1.458cm" svg:x="5.98cm" svg:y="1.5cm">
          <text:p text:style-name="P1"><text:span text:style-name="T1">I&amp;C or Agent Administrator creates user accou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draw:id="id2" draw:layer="layout" svg:width="3.51cm" svg:height="1.458cm" svg:x="5.99cm" svg:y="4cm">
          <text:p text:style-name="P1"><text:span text:style-name="T1">User logs i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3" draw:layer="layout" svg:width="3.618cm" svg:height="2.43cm" svg:x="5.892cm" svg:y="6.07cm">
          <text:p text:style-name="P1"><text:span text:style-name="T1">Search for quote/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id="id4" draw:layer="layout" svg:width="3.51cm" svg:height="1.458cm" svg:x="10.51cm" svg:y="6.572cm">
          <text:p text:style-name="P1"><text:span text:style-name="T1">Quote/Enquiry foun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7" draw:layer="layout" svg:width="3.618cm" svg:height="2.43cm" svg:x="14cm" svg:y="10.5cm">
          <text:p text:style-name="P1"><text:span text:style-name="T1">Is it a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5" draw:layer="layout" svg:width="3.51cm" svg:height="1.458cm" svg:x="1.51cm" svg:y="6.542cm">
          <text:p text:style-name="P1"><text:span text:style-name="T1">New Job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8" draw:layer="layout" svg:width="3.51cm" svg:height="1.458cm" svg:x="1.51cm" svg:y="9.042cm">
          <text:p text:style-name="P1"><text:span text:style-name="T1">Fill in Questionnai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10" draw:layer="layout" svg:width="3.51cm" svg:height="1.458cm" svg:x="1.51cm" svg:y="11.042cm">
          <text:p text:style-name="P1"><text:span text:style-name="T1">Submit Quote</text:span></text:p>
          <text:p text:style-name="P1"><text:span text:style-name="T1">[Quote Engine gets to work]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11" draw:layer="layout" svg:width="3.5cm" svg:height="2.43cm" svg:x="6.01cm" svg:y="13.612cm">
          <text:p text:style-name="P1"><text:span text:style-name="T1">Can we automatically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id="id12" draw:layer="layout" svg:width="3.51cm" svg:height="1.458cm" svg:x="1.5cm" svg:y="14.084cm">
          <text:p text:style-name="P1"><text:span text:style-name="T1">Manual quote required, email I&amp;C and Agent if email suppli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13" draw:layer="layout" svg:width="3.51cm" svg:height="1.458cm" svg:x="1.5cm" svg:y="16.542cm">
          <text:p text:style-name="P1"><text:span text:style-name="T1">I&amp;C build quo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14" draw:layer="layout" svg:width="3.51cm" svg:height="1.458cm" svg:x="5.931cm" svg:y="18cm">
          <text:p text:style-name="P1"><text:span text:style-name="T1">Quote Provid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15" draw:layer="layout" svg:width="3.51cm" svg:height="1.458cm" svg:x="11.01cm" svg:y="14.084cm">
          <text:p text:style-name="P1"><text:span text:style-name="T1">Provide list of modules and add-on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16" draw:layer="layout" svg:width="3.51cm" svg:height="1.458cm" svg:x="11cm" svg:y="16.542cm">
          <text:p text:style-name="P1"><text:span text:style-name="T1">User selects module and add-ons and submits choi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9" draw:layer="layout" svg:width="3.618cm" svg:height="2.43cm" svg:x="5.882cm" svg:y="20.07cm">
          <text:p text:style-name="P1"><text:span text:style-name="T1">User accepts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id="id18" draw:layer="layout" svg:width="3.51cm" svg:height="1.458cm" svg:x="5.941cm" svg:y="23.713cm">
          <text:p text:style-name="P1"><text:span text:style-name="T1">Send accepted quote details to I&amp;C and send email to agent if email suppli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17" draw:layer="layout" svg:width="3.51cm" svg:height="1.458cm" svg:x="1.5cm" svg:y="23.713cm">
          <text:p text:style-name="P1"><text:span text:style-name="T1">Ask why user did not accept quo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4" draw:layer="layout" svg:x1="7.734cm" svg:y1="2.958cm" svg:x2="7.744cm" svg:y2="4cm" draw:start-shape="id1" draw:start-glue-point="6" draw:end-shape="id2" draw:end-glue-point="4">
          <text:p text:style-name="P5"/>
        </draw:connector>
        <draw:connector draw:style-name="gr5" draw:text-style-name="P4" draw:layer="layout" svg:x1="7.744cm" svg:y1="5.458cm" svg:x2="7.7cm" svg:y2="6.07cm" draw:start-shape="id2" draw:start-glue-point="6" draw:end-shape="id3" draw:end-glue-point="4">
          <text:p text:style-name="P5"/>
        </draw:connector>
        <draw:connector draw:style-name="gr5" draw:text-style-name="P4" draw:layer="layout" svg:x1="9.51cm" svg:y1="7.284cm" svg:x2="10.51cm" svg:y2="7.3cm" draw:start-shape="id3" draw:start-glue-point="7" draw:end-shape="id4" draw:end-glue-point="5">
          <text:p text:style-name="P5"/>
        </draw:connector>
        <draw:connector draw:style-name="gr5" draw:text-style-name="P4" draw:layer="layout" svg:x1="5.892cm" svg:y1="7.284cm" svg:x2="5.02cm" svg:y2="7.27cm" draw:start-shape="id3" draw:start-glue-point="5" draw:end-shape="id5" draw:end-glue-point="7">
          <text:p text:style-name="P5"/>
        </draw:connector>
        <draw:connector draw:style-name="gr5" draw:text-style-name="P4" draw:layer="layout" svg:x1="14.03cm" svg:y1="9.755cm" svg:x2="15.808cm" svg:y2="10.5cm" draw:start-shape="id6" draw:start-glue-point="7" draw:end-shape="id7" draw:end-glue-point="4">
          <text:p text:style-name="P5"/>
        </draw:connector>
        <draw:connector draw:style-name="gr5" draw:text-style-name="P4" draw:layer="layout" draw:line-skew="-1.266cm" svg:x1="14cm" svg:y1="11.714cm" svg:x2="5.02cm" svg:y2="9.77cm" draw:start-shape="id7" draw:start-glue-point="5" draw:end-shape="id8" draw:end-glue-point="7">
          <text:p text:style-name="P5"/>
        </draw:connector>
        <draw:connector draw:style-name="gr5" draw:text-style-name="P4" draw:layer="layout" svg:x1="17.618cm" svg:y1="11.714cm" svg:x2="9.5cm" svg:y2="21.284cm" draw:start-shape="id7" draw:start-glue-point="7" draw:end-shape="id9" draw:end-glue-point="7">
          <text:p text:style-name="P5"/>
        </draw:connector>
        <draw:connector draw:style-name="gr5" draw:text-style-name="P4" draw:layer="layout" svg:x1="15.808cm" svg:y1="12.93cm" svg:x2="15.808cm" svg:y2="12.93cm" draw:start-shape="id7" draw:start-glue-point="6" draw:end-shape="id7" draw:end-glue-point="6">
          <text:p text:style-name="P5"/>
        </draw:connector>
        <draw:frame draw:style-name="gr6" draw:text-style-name="P5" draw:layer="layout" svg:width="0.97cm" svg:height="0.002cm" svg:x="13.458cm" svg:y="18.503cm">
          <draw:text-box>
            <text:p text:style-name="P5"/>
          </draw:text-box>
        </draw:frame>
        <draw:frame draw:style-name="gr6" draw:text-style-name="P5" draw:layer="layout" svg:width="0.97cm" svg:height="0.002cm" svg:x="13.08cm" svg:y="14.717cm">
          <draw:text-box>
            <text:p text:style-name="P5"/>
          </draw:text-box>
        </draw:frame>
        <draw:frame draw:style-name="gr7" draw:layer="layout" svg:width="1.094cm" svg:height="0.713cm" svg:x="17.5cm" svg:y="10.787cm">
          <draw:text-box>
            <text:p text:style-name="P5">Yes</text:p>
          </draw:text-box>
        </draw:frame>
        <draw:connector draw:style-name="gr5" draw:text-style-name="P4" draw:layer="layout" svg:x1="3.264cm" svg:y1="8cm" svg:x2="3.264cm" svg:y2="9.042cm" draw:start-shape="id5" draw:start-glue-point="6" draw:end-shape="id8" draw:end-glue-point="4">
          <text:p text:style-name="P5"/>
        </draw:connector>
        <draw:connector draw:style-name="gr5" draw:text-style-name="P4" draw:layer="layout" svg:x1="3.264cm" svg:y1="10.5cm" svg:x2="3.264cm" svg:y2="11.042cm" draw:start-shape="id8" draw:start-glue-point="6" draw:end-shape="id10" draw:end-glue-point="4">
          <text:p text:style-name="P5"/>
        </draw:connector>
        <draw:connector draw:style-name="gr5" draw:text-style-name="P4" draw:layer="layout" svg:x1="3.264cm" svg:y1="12.5cm" svg:x2="7.759cm" svg:y2="13.612cm" draw:start-shape="id10" draw:start-glue-point="6" draw:end-shape="id11" draw:end-glue-point="4">
          <text:p text:style-name="P5"/>
        </draw:connector>
        <draw:connector draw:style-name="gr5" draw:text-style-name="P4" draw:layer="layout" svg:x1="6.01cm" svg:y1="14.826cm" svg:x2="5.01cm" svg:y2="14.812cm" draw:start-shape="id11" draw:start-glue-point="5" draw:end-shape="id12" draw:end-glue-point="7">
          <text:p text:style-name="P5"/>
        </draw:connector>
        <draw:connector draw:style-name="gr5" draw:text-style-name="P4" draw:layer="layout" svg:x1="3.254cm" svg:y1="15.542cm" svg:x2="3.254cm" svg:y2="16.542cm" draw:start-shape="id12" draw:start-glue-point="6" draw:end-shape="id13" draw:end-glue-point="4">
          <text:p text:style-name="P5"/>
        </draw:connector>
        <draw:connector draw:style-name="gr5" draw:text-style-name="P4" draw:layer="layout" svg:x1="3.254cm" svg:y1="18cm" svg:x2="5.931cm" svg:y2="18.728cm" draw:start-shape="id13" draw:start-glue-point="6" draw:end-shape="id14" draw:end-glue-point="5">
          <text:p text:style-name="P5"/>
        </draw:connector>
        <draw:connector draw:style-name="gr5" draw:text-style-name="P4" draw:layer="layout" svg:x1="9.51cm" svg:y1="14.826cm" svg:x2="11.01cm" svg:y2="14.812cm" draw:start-shape="id11" draw:start-glue-point="7" draw:end-shape="id15" draw:end-glue-point="5">
          <text:p text:style-name="P5"/>
        </draw:connector>
        <draw:connector draw:style-name="gr5" draw:text-style-name="P4" draw:layer="layout" svg:x1="12.764cm" svg:y1="15.542cm" svg:x2="12.754cm" svg:y2="16.542cm" draw:start-shape="id15" draw:start-glue-point="6" draw:end-shape="id16" draw:end-glue-point="4">
          <text:p text:style-name="P5"/>
        </draw:connector>
        <draw:connector draw:style-name="gr5" draw:text-style-name="P4" draw:layer="layout" svg:x1="12.754cm" svg:y1="18cm" svg:x2="9.441cm" svg:y2="18.729cm" draw:start-shape="id16" draw:start-glue-point="6" draw:end-shape="id14">
          <text:p text:style-name="P5"/>
        </draw:connector>
        <draw:connector draw:style-name="gr5" draw:text-style-name="P4" draw:layer="layout" svg:x1="7.685cm" svg:y1="19.458cm" svg:x2="7.69cm" svg:y2="20.07cm" draw:start-shape="id14" draw:start-glue-point="6" draw:end-shape="id9" draw:end-glue-point="4">
          <text:p text:style-name="P5"/>
        </draw:connector>
        <draw:connector draw:style-name="gr5" draw:text-style-name="P4" draw:layer="layout" svg:x1="5.882cm" svg:y1="21.284cm" svg:x2="3.254cm" svg:y2="23.713cm" draw:start-shape="id9" draw:start-glue-point="5" draw:end-shape="id17" draw:end-glue-point="4">
          <text:p text:style-name="P5"/>
        </draw:connector>
        <draw:connector draw:style-name="gr5" draw:text-style-name="P4" draw:layer="layout" svg:x1="7.69cm" svg:y1="22.5cm" svg:x2="7.695cm" svg:y2="23.713cm" draw:start-shape="id9" draw:start-glue-point="6" draw:end-shape="id18" draw:end-glue-point="4">
          <text:p text:style-name="P5"/>
        </draw:connector>
        <draw:frame draw:style-name="gr7" draw:layer="layout" svg:width="0.811cm" svg:height="0.713cm" svg:x="5.51cm" svg:y="13.829cm">
          <draw:text-box>
            <text:p text:style-name="P5">No</text:p>
          </draw:text-box>
        </draw:frame>
        <draw:frame draw:style-name="gr7" draw:layer="layout" svg:width="1.094cm" svg:height="0.713cm" svg:x="9.416cm" svg:y="13.829cm">
          <draw:text-box>
            <text:p text:style-name="P5">Yes</text:p>
          </draw:text-box>
        </draw:frame>
        <draw:frame draw:style-name="gr8" draw:text-style-name="P5" draw:layer="layout" svg:width="0.811cm" svg:height="0.713cm" svg:x="5.199cm" svg:y="20.513cm">
          <draw:text-box>
            <text:p text:style-name="P5">No</text:p>
          </draw:text-box>
        </draw:frame>
        <draw:frame draw:style-name="gr7" draw:layer="layout" svg:width="1.094cm" svg:height="0.713cm" svg:x="8.01cm" svg:y="22.5cm">
          <draw:text-box>
            <text:p text:style-name="P5">Yes</text:p>
          </draw:text-box>
        </draw:frame>
        <draw:frame draw:style-name="gr9" draw:text-style-name="P5" draw:layer="layout" svg:width="1.375cm" svg:height="0.713cm" svg:x="12.625cm" svg:y="11cm">
          <draw:text-box>
            <text:p text:style-name="P5">No</text:p>
          </draw:text-box>
        </draw:frame>
        <draw:frame draw:style-name="gr7" draw:layer="layout" svg:width="0.811cm" svg:height="0.713cm" svg:x="5.51cm" svg:y="6.287cm">
          <draw:text-box>
            <text:p text:style-name="P5">No</text:p>
          </draw:text-box>
        </draw:frame>
        <draw:frame draw:style-name="gr7" draw:layer="layout" svg:width="1.094cm" svg:height="0.713cm" svg:x="8.921cm" svg:y="6.207cm">
          <draw:text-box>
            <text:p text:style-name="P5">Yes</text:p>
          </draw:text-box>
        </draw:frame>
        <draw:custom-shape draw:style-name="gr3" draw:text-style-name="P3" draw:id="id6" draw:layer="layout" svg:width="3.618cm" svg:height="2.43cm" svg:x="10.412cm" svg:y="8.541cm">
          <text:p text:style-name="P1"><text:span text:style-name="T1">Copy to new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5" draw:text-style-name="P4" draw:layer="layout" draw:line-skew="-0.73cm" svg:x1="10.412cm" svg:y1="9.755cm" svg:x2="5.02cm" svg:y2="9.77cm" draw:start-shape="id6" draw:start-glue-point="5" draw:end-shape="id8" draw:end-glue-point="7">
          <text:p text:style-name="P5"/>
        </draw:connector>
        <draw:frame draw:style-name="gr10" draw:text-style-name="P5" draw:layer="layout" svg:width="1.737cm" svg:height="0.713cm" svg:x="9.5cm" svg:y="9.081cm">
          <draw:text-box>
            <text:p text:style-name="P5">Yes</text:p>
          </draw:text-box>
        </draw:frame>
        <draw:frame draw:style-name="gr11" draw:text-style-name="P5" draw:layer="layout" svg:width="1.079cm" svg:height="0.713cm" svg:x="14cm" svg:y="9cm">
          <draw:text-box>
            <text:p text:style-name="P5">No</text:p>
          </draw:text-box>
        </draw:frame>
        <draw:connector draw:style-name="gr5" draw:text-style-name="P4" draw:layer="layout" svg:x1="12.264cm" svg:y1="8.03cm" svg:x2="12.22cm" svg:y2="8.541cm" draw:start-shape="id4" draw:start-glue-point="6" draw:end-shape="id6" draw:end-glue-point="4">
          <text:p text:style-name="P5"/>
        </draw:connector>
        <draw:custom-shape draw:style-name="gr12" draw:text-style-name="P4" draw:layer="layout" svg:width="6.262cm" svg:height="3.263cm" svg:x="12.612cm" svg:y="21.696cm">
          <text:p text:style-name="P5"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0.559cm" svg:height="0.53cm" svg:x="12.846cm" svg:y="22.077cm">
          <text:p text:style-name="P5"/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0.559cm" svg:height="0.53cm" svg:x="12.847cm" svg:y="23.047cm">
          <text:p text:style-name="P5"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0.559cm" svg:height="0.53cm" svg:x="12.847cm" svg:y="24.018cm">
          <text:p text:style-name="P5"/>
          <draw:enhanced-geometry svg:viewBox="0 0 21600 21600" draw:type="rectangle" draw:enhanced-path="M 0 0 L 21600 0 21600 21600 0 21600 0 0 Z N"/>
        </draw:custom-shape>
        <draw:frame draw:style-name="gr16" draw:text-style-name="P6" draw:layer="layout" svg:width="4.663cm" svg:height="0.39cm" svg:x="13.64cm" svg:y="22.117cm">
          <draw:text-box>
            <text:p text:style-name="P5"><text:span text:style-name="T2">Supplier Agent User/I&amp;C User</text:span></text:p>
          </draw:text-box>
        </draw:frame>
        <draw:frame draw:style-name="gr16" draw:text-style-name="P6" draw:layer="layout" svg:width="3.325cm" svg:height="0.39cm" svg:x="13.612cm" svg:y="23.146cm">
          <draw:text-box>
            <text:p text:style-name="P5"><text:span text:style-name="T2">WebMIP system task</text:span></text:p>
          </draw:text-box>
        </draw:frame>
        <draw:frame draw:style-name="gr16" draw:text-style-name="P6" draw:layer="layout" svg:width="4.235cm" svg:height="0.779cm" svg:x="13.641cm" svg:y="23.923cm">
          <draw:text-box>
            <text:p text:style-name="P5"><text:span text:style-name="T2">Supplier Administrator/I&amp;C </text:span></text:p>
            <text:p text:style-name="P5"><text:span text:style-name="T2">Administrato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middle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Jamie Priest</meta:initial-creator>
    <meta:creation-date>2007-07-31T17:50:44</meta:creation-date>
    <dc:creator>Jamie Priest</dc:creator>
    <dc:date>2007-08-15T16:41:44</dc:date>
    <dc:language>en-GB</dc:language>
    <meta:editing-cycles>8</meta:editing-cycles>
    <meta:editing-duration>PT1H25M35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