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8"/>
  <manifest:file-entry manifest:media-type="" manifest:full-path="Versions/Version19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3"/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4"/>
    <style:style style:name="P6" style:family="paragraph" style:parent-style-name="Text_20_body" style:list-style-name="L4"/>
    <style:style style:name="P7" style:family="paragraph" style:parent-style-name="Text_20_body" style:list-style-name="L4"/>
    <style:style style:name="P8" style:family="paragraph" style:parent-style-name="Text_20_body" style:list-style-name="L4"/>
    <style:style style:name="P9" style:family="paragraph" style:parent-style-name="Text_20_body" style:list-style-name="L4"/>
    <style:style style:name="P10" style:family="paragraph" style:parent-style-name="Text_20_body" style:list-style-name="L4"/>
    <style:style style:name="P11" style:family="paragraph" style:parent-style-name="Text_20_body" style:list-style-name="L4"/>
    <style:style style:name="P12" style:family="paragraph" style:parent-style-name="Text_20_body" style:list-style-name="L4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3"/>
    <style:style style:name="P23" style:family="paragraph" style:parent-style-name="Text_20_body" style:list-style-name="L4"/>
    <style:style style:name="P24" style:family="paragraph" style:parent-style-name="Text_20_body" style:list-style-name="L5"/>
    <style:style style:name="P25" style:family="paragraph" style:parent-style-name="Text_20_body" style:list-style-name="L5"/>
    <style:style style:name="P26" style:family="paragraph" style:parent-style-name="Text_20_body" style:list-style-name="L5"/>
    <style:style style:name="P27" style:family="paragraph" style:parent-style-name="Text_20_body" style:list-style-name="L4"/>
    <style:style style:name="P28" style:family="paragraph" style:parent-style-name="Text_20_body" style:list-style-name="L1">
      <style:paragraph-properties fo:margin-left="-1.251cm" fo:margin-right="0cm" fo:text-indent="0cm" style:auto-text-indent="false"/>
    </style:style>
    <style:style style:name="P29" style:family="paragraph" style:parent-style-name="Text_20_body" style:list-style-name="L2">
      <style:paragraph-properties fo:margin-left="0cm" fo:margin-right="0cm" fo:text-indent="0cm" style:auto-text-indent="false"/>
    </style:style>
    <style:style style:name="P30" style:family="paragraph" style:parent-style-name="Text_20_body" style:list-style-name="L2">
      <style:paragraph-properties fo:margin-left="0cm" fo:margin-right="0cm" fo:text-indent="0cm" style:auto-text-indent="false"/>
    </style:style>
    <style:style style:name="P31" style:family="paragraph" style:parent-style-name="Text_20_body" style:list-style-name="L2">
      <style:paragraph-properties fo:margin-left="0cm" fo:margin-right="0cm" fo:text-indent="0cm" style:auto-text-indent="false"/>
    </style:style>
    <style:style style:name="P32" style:family="paragraph" style:parent-style-name="Text_20_body" style:list-style-name="L2">
      <style:paragraph-properties fo:margin-left="0cm" fo:margin-right="0cm" fo:text-indent="0cm" style:auto-text-indent="false"/>
    </style:style>
    <style:style style:name="P33" style:family="paragraph" style:parent-style-name="Text_20_body" style:list-style-name="L2">
      <style:paragraph-properties fo:margin-left="0cm" fo:margin-right="0cm" fo:text-indent="0cm" style:auto-text-indent="false"/>
    </style:style>
    <style:style style:name="P34" style:family="paragraph" style:parent-style-name="Text_20_body" style:list-style-name="L2">
      <style:paragraph-properties fo:margin-left="0cm" fo:margin-right="0cm" fo:text-indent="0cm" style:auto-text-indent="false"/>
    </style:style>
    <style:style style:name="P35" style:family="paragraph" style:parent-style-name="Text_20_body" style:list-style-name="L2">
      <style:paragraph-properties fo:margin-left="0cm" fo:margin-right="0cm" fo:text-indent="0cm" style:auto-text-indent="false"/>
    </style:style>
    <style:style style:name="P36" style:family="paragraph" style:parent-style-name="Text_20_body" style:list-style-name="L2">
      <style:paragraph-properties fo:margin-left="0cm" fo:margin-right="0cm" fo:text-indent="0cm" style:auto-text-indent="false"/>
    </style:style>
    <style:style style:name="P37" style:family="paragraph" style:parent-style-name="Text_20_body" style:list-style-name="L2">
      <style:paragraph-properties fo:margin-left="0cm" fo:margin-right="0cm" fo:text-indent="0cm" style:auto-text-indent="false"/>
    </style:style>
    <style:style style:name="P38" style:family="paragraph" style:parent-style-name="Text_20_body" style:list-style-name="L2">
      <style:paragraph-properties fo:margin-left="0cm" fo:margin-right="0cm" fo:text-indent="0cm" style:auto-text-indent="false"/>
    </style:style>
    <style:style style:name="P39" style:family="paragraph" style:parent-style-name="Text_20_body" style:list-style-name="L2">
      <style:paragraph-properties fo:margin-left="0cm" fo:margin-right="0cm" fo:text-indent="0cm" style:auto-text-indent="false"/>
    </style:style>
    <style:style style:name="P40" style:family="paragraph" style:parent-style-name="Text_20_body" style:list-style-name="L2">
      <style:paragraph-properties fo:margin-left="0cm" fo:margin-right="0cm" fo:text-indent="0cm" style:auto-text-indent="false"/>
    </style:style>
    <style:style style:name="P41" style:family="paragraph" style:parent-style-name="Text_20_body" style:list-style-name="L2">
      <style:paragraph-properties fo:margin-left="0cm" fo:margin-right="0cm" fo:text-indent="0cm" style:auto-text-indent="false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</style:style>
    <style:style style:name="P44" style:family="paragraph" style:parent-style-name="Text_20_body" style:list-style-name="L2">
      <style:paragraph-properties fo:margin-left="0cm" fo:margin-right="0cm" fo:text-indent="0cm" style:auto-text-indent="false"/>
    </style:style>
    <style:style style:name="P45" style:family="paragraph" style:parent-style-name="Text_20_body" style:list-style-name="L2">
      <style:paragraph-properties fo:margin-left="0cm" fo:margin-right="0cm" fo:text-indent="0cm" style:auto-text-indent="false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</style:style>
    <style:style style:name="P47" style:family="paragraph" style:parent-style-name="Text_20_body" style:list-style-name="L2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66179868" text:main-entry="true"/>System Scope<text:alphabetical-index-mark-end text:id="IMark166179868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28">The scope boundary for the system can be defined via the work flow required. <text:s/>The scope starts once an enquiry is initiated and ends once the provided quote has been accepted, rejected or lapsed (after 90 days).</text:p>
        </text:list-header>
      </text:list>
      <text:h text:style-name="Heading_20_2" text:outline-level="2">Within Scope</text:h>
      <text:p text:style-name="Text_20_body">The following stated requirements are listed as in scope and will facilitate the functions and operation of the webMIP system.</text:p>
      <text:list text:style-name="L4">
        <text:list-item>
          <text:p text:style-name="P4">Collect job requirements for meter related works in the form of a questionnaire completed by a registered webMIP user (see Appendix <text:reference-ref text:reference-format="chapter" text:ref-name="AppendixDataItems"/>). <text:s/>The requirements will be collected for the following job types:</text:p>
          <text:list>
            <text:list-item>
              <text:p text:style-name="P4">Install, Exchange, Removal, Alteration, OFMAT, EMS, AMR, Relocate, Pressure Change, Capacity Change, Adversarial, Standard Install, Standard Exchange, Standard Removal.</text:p>
            </text:list-item>
            <text:list-item>
              <text:p text:style-name="P4">An additional job type of 'Other' is also permitted.</text:p>
            </text:list-item>
          </text:list>
        </text:list-item>
        <text:list-item>
          <text:p text:style-name="P4">Facility to upload documents, relating to an enquiry. <text:s/>Maximum size of file 3 megabytes, maximum size of files relating to an enquiry 10 megabytes.</text:p>
        </text:list-item>
        <text:list-item>
          <text:p text:style-name="P4">The facility to download files stored within the system. </text:p>
        </text:list-item>
        <text:list-item>
          <text:p text:style-name="P4">The ability to classify a quote as Standard (automatic) or bespoke.</text:p>
        </text:list-item>
        <text:list-item>
          <text:p text:style-name="P4">***The ability to identify if a quote requires a site survey.</text:p>
        </text:list-item>
        <text:list-item>
          <text:p text:style-name="P4">***Bulk upload in or out!</text:p>
        </text:list-item>
        <text:list-item>
          <text:p text:style-name="P4">The ability to provide an automatic quotation for enquiries that meet the correct requirements (see Automatic quotation scope below).</text:p>
        </text:list-item>
        <text:list-item>
          <text:p text:style-name="P4">Provide the facility for specific I&amp;C users to upload a manual quotation for enquiries that webMIP determines as 'out of scope'.</text:p>
        </text:list-item>
        <text:list-item>
          <text:p text:style-name="P4">To provide the facility for users to accept/reject manually uploaded and automatically created quotations via a web browser.</text:p>
        </text:list-item>
      </text:list>
      <text:p text:style-name="Text_20_body"/>
      <text:h text:style-name="Heading_20_3" text:outline-level="3"><text:alphabetical-index-mark text:string-value="AutomaticQuotationScope"/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1">Where an MPRN number is not provided (except new install);</text:p>
        </text:list-item>
        <text:list-item>
          <text:p text:style-name="P1">Exchange Job where the Existing meter is not a diaphragm (type D, L or S) or within one U size categorization of the proposed meter e.g. Moving from a U16 to U40 would be more than one U size;</text:p>
        </text:list-item>
        <text:list-item>
          <text:p text:style-name="P1">Annual Quantity is greater than 732 MWh;</text:p>
        </text:list-item>
        <text:list-item>
          <text:p text:style-name="P1">Where Booster or Compressor is required;</text:p>
        </text:list-item>
        <text:list-item>
          <text:p text:style-name="P1">Where Job description details are provided;</text:p>
        </text:list-item>
        <text:list-item>
          <text:p text:style-name="P1">Service pressure is one of MP35, MP65, MP105, MP180, IP or HP;</text:p>
        </text:list-item>
        <text:list-item>
          <text:p text:style-name="P1">Metering pressure is greater than 21;</text:p>
        </text:list-item>
        <text:list-item>
          <text:p text:style-name="P1">Qmax is greater than 11464KWh;</text:p>
        </text:list-item>
        <text:list-item>
          <text:p text:style-name="P1">Twin stream is required;</text:p>
        </text:list-item>
        <text:list-item>
          <text:p text:style-name="P1">Bypass is required;</text:p>
        </text:list-item>
        <text:list-item>
          <text:p text:style-name="P1">Works that require a site survey to be performed prior to quotation;</text:p>
        </text:list-item>
        <text:list-item>
          <text:p text:style-name="P1">Works where there are no meter modules, housings, etc. known to the system that meet the requirements of the submitted enquiry.</text:p>
        </text:list-item>
      </text:list>
      <text:p text:style-name="Text_20_body">The system will provide an automatic quotation for the following job types :-</text:p>
      <text:list text:style-name="L5">
        <text:list-item>
          <text:p text:style-name="P24">Standard Install</text:p>
        </text:list-item>
        <text:list-item>
          <text:p text:style-name="P24">Standard Exchange</text:p>
        </text:list-item>
        <text:list-item>
          <text:p text:style-name="P24">Standard Removal</text:p>
        </text:list-item>
      </text:list>
      <text:h text:style-name="Heading_20_3" text:outline-level="3" text:is-list-header="true">Manual quotation scope</text:h>
      <text:p text:style-name="Text_20_body">Where the system is unable to produce a quotation, the system provides automatic emails to I&amp;C and appropriate agent users, informing them that this is the case. <text:s/>The system supports a manual process of uploading a quotation document generated off-line and making it available to the third-party. The system has no knowledge of the contents of the manual quotation.</text:p>
      <text:h text:style-name="Heading_20_3" text:outline-level="3">Communication scope</text:h>
      <text:p text:style-name="Text_20_body">The system will provide communication in the form of <text:s/>email and web page requests. <text:s/>The system will send email to users of the system, these emails may where appropriate include system generated attachments. <text:s/>The system will be capable of emailing quotes to users where appropriate.</text:p>
      <text:h text:style-name="Heading_20_2" text:outline-level="2">Out of Scope</text:h>
      <text:p text:style-name="Text_20_body">The system will not provide the following functions or requirements that are deemed to be beyond the scope of the system at this point in time.</text:p>
      <text:list text:style-name="L2">
        <text:list-item>
          <text:p text:style-name="P29">Where the third-party requires communications to be via telephone, fax or the post this is performed manually by I&amp;C staff and not by the webMIP system;</text:p>
        </text:list-item>
        <text:list-item>
          <text:p text:style-name="P29">Managing Procurement, Planning Scheduling and Despatch activities for the I&amp;C value chain; </text:p>
        </text:list-item>
        <text:list-item>
          <text:p text:style-name="P29">Any changes to off-line systems required to accommodate on-line quotations;</text:p>
        </text:list-item>
        <text:list-item>
          <text:p text:style-name="P29">Any changes required to SAP in order to accommodate on-line quotations solution;</text:p>
        </text:list-item>
        <text:list-item>
          <text:p text:style-name="P29">Automated interface to any of the existing systems/off-line databases;</text:p>
        </text:list-item>
        <text:list-item>
          <text:p text:style-name="P3">Tracking of the processes used to generate manual quotations;</text:p>
        </text:list-item>
        <text:list-item>
          <text:p text:style-name="P29">Production of 'ad-hoc' management information reports;</text:p>
        </text:list-item>
        <text:list-item>
          <text:p text:style-name="P29">Management of <text:s/>customer queries and complaints;</text:p>
        </text:list-item>
        <text:list-item>
          <text:p text:style-name="P29">Automatic quotation for non-standard jobs, only Standard Install, Standard Exchange and Standard Removal job types will be automatically quoted;</text:p>
        </text:list-item>
        <text:list-item>
          <text:p text:style-name="P29">Management of <text:s/>any variations that occur on accepted quotations;</text:p>
        </text:list-item>
        <text:list-item>
          <text:p text:style-name="P29">Supplier specific end customer uplifts for quotation pricing;</text:p>
        </text:list-item>
        <text:list-item>
          <text:p text:style-name="P29">Supplier specific, end customer customised quotations with letter heads;</text:p>
        </text:list-item>
        <text:list-item>
          <text:p text:style-name="P29">Manage acknowledgements for supplier accepted quotations;</text:p>
        </text:list-item>
        <text:list-item>
          <text:p text:style-name="P29">Manage quotation preparation for jobs handled manually;</text:p>
        </text:list-item>
        <text:list-item>
          <text:p text:style-name="P29">Quotation generation for jobs received via supplier sent bulk .CSV files;</text:p>
        </text:list-item>
        <text:list-item>
          <text:p text:style-name="P29">Automatic generation of quotations deemed as bespoke or non-standard;</text:p>
        </text:list-item>
        <text:list-item>
          <text:p text:style-name="P29">***Bulk Upload!!! what is going on here!</text:p>
        </text:list-item>
        <text:list-item>
          <text:p text:style-name="P29">***Antivirus solutions!</text:p>
        </text:list-item>
        <text:list-item>
          <text:p text:style-name="P29">Facility to validate quotation details and pricing provided by SAP Blueprint. </text:p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9-11T16:44:29</dc:date>
    <dc:language>en-GB</dc:language>
    <meta:editing-cycles>31</meta:editing-cycles>
    <meta:editing-duration>PT16H1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819" meta:character-count="516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  <VL:version-entry VL:title="Version18" VL:comment="Automatically saved version" VL:creator="Jamie Priest" dc:date-time="2007-09-05T13:14:28"/>
  <VL:version-entry VL:title="Version19" VL:comment="Automatically saved version" VL:creator="Jamie Priest" dc:date-time="2007-09-11T16:44:29"/>
</VL:version-list>
</file>