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1cm" fo:min-width="1.01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0.79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.79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.7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0.7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0.90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2cm" fo:min-width="0.79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2cm" fo:min-width="1.01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2cm" fo:min-width="1.01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1cm" fo:min-width="0.79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6cm" fo:min-width="0.79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text-align="center"/>
      <style:text-properties fo:font-size="10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font-size="10pt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4.278cm" svg:height="1.955cm" svg:x="5.972cm" svg:y="14.166cm">
          <text:p text:style-name="P1"><text:span text:style-name="T1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2" draw:layer="layout" svg:width="4.278cm" svg:height="1.956cm" svg:x="5.972cm" svg:y="16.713cm">
          <text:p text:style-name="P1"><text:span text:style-name="T1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3" draw:layer="layout" svg:width="4.278cm" svg:height="1.953cm" svg:x="5.972cm" svg:y="19.247cm">
          <text:p text:style-name="P3"><text:span text:style-name="T2">Qmax &gt; 11464 kW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4" draw:layer="layout" svg:width="4.278cm" svg:height="1.953cm" svg:x="5.972cm" svg:y="21.739cm">
          <text:p text:style-name="P1"><text:span text:style-name="T1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5" draw:layer="layout" svg:width="4.278cm" svg:height="1.955cm" svg:x="5.972cm" svg:y="24.201cm">
          <text:p text:style-name="P1"><text:span text:style-name="T1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11cm" svg:y1="16.121cm" svg:x2="8.11cm" svg:y2="16.713cm" draw:start-shape="id1" draw:start-glue-point="6" draw:end-shape="id2" draw:end-glue-point="4">
          <text:p text:style-name="P7"/>
        </draw:connector>
        <draw:connector draw:style-name="gr2" draw:text-style-name="P5" draw:layer="layout" svg:x1="8.11cm" svg:y1="18.669cm" svg:x2="8.11cm" svg:y2="19.247cm" draw:start-shape="id2" draw:start-glue-point="6" draw:end-shape="id3" draw:end-glue-point="4">
          <text:p text:style-name="P7"/>
        </draw:connector>
        <draw:connector draw:style-name="gr2" draw:text-style-name="P5" draw:layer="layout" svg:x1="8.11cm" svg:y1="21.2cm" svg:x2="8.11cm" svg:y2="21.739cm" draw:start-shape="id3" draw:start-glue-point="6" draw:end-shape="id4" draw:end-glue-point="4">
          <text:p text:style-name="P7"/>
        </draw:connector>
        <draw:connector draw:style-name="gr2" draw:text-style-name="P5" draw:layer="layout" svg:x1="8.11cm" svg:y1="23.692cm" svg:x2="8.11cm" svg:y2="24.201cm" draw:start-shape="id4" draw:start-glue-point="6" draw:end-shape="id5" draw:end-glue-point="4">
          <text:p text:style-name="P7"/>
        </draw:connector>
        <draw:custom-shape draw:style-name="gr3" draw:text-style-name="P1" draw:id="id7" draw:layer="layout" svg:width="4.278cm" svg:height="1.63cm" svg:x="15.411cm" svg:y="16.891cm">
          <text:p text:style-name="P1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6" draw:id="id14" draw:layer="layout" svg:width="3.272cm" svg:height="1.206cm" svg:x="2.102cm" svg:y="27.05cm">
          <text:p text:style-name="P6"><text:span text:style-name="T3">Automatic Quo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5" draw:layer="layout" svg:x1="8.11cm" svg:y1="26.156cm" svg:x2="8.11cm" svg:y2="26.681cm" draw:start-shape="id5" draw:start-glue-point="6" draw:end-shape="id6" draw:end-glue-point="4">
          <text:p text:style-name="P7"/>
        </draw:connector>
        <draw:frame draw:style-name="gr5" draw:text-style-name="P7" draw:layer="layout" svg:width="1.535cm" svg:height="0.963cm" svg:x="11.294cm" svg:y="23.152cm">
          <draw:text-box>
            <text:p text:style-name="P7">Yes</text:p>
          </draw:text-box>
        </draw:frame>
        <draw:frame draw:style-name="gr6" draw:text-style-name="P7" draw:layer="layout" svg:width="1.311cm" svg:height="0.977cm" svg:x="8.575cm" svg:y="15.95cm">
          <draw:text-box>
            <text:p text:style-name="P7">No</text:p>
          </draw:text-box>
        </draw:frame>
        <draw:frame draw:style-name="gr6" draw:text-style-name="P7" draw:layer="layout" svg:width="1.311cm" svg:height="0.977cm" svg:x="8.541cm" svg:y="18.558cm">
          <draw:text-box>
            <text:p text:style-name="P7">No</text:p>
          </draw:text-box>
        </draw:frame>
        <draw:frame draw:style-name="gr7" draw:text-style-name="P7" draw:layer="layout" svg:width="1.311cm" svg:height="0.978cm" svg:x="8.312cm" svg:y="21.089cm">
          <draw:text-box>
            <text:p text:style-name="P7">No</text:p>
          </draw:text-box>
        </draw:frame>
        <draw:frame draw:style-name="gr7" draw:text-style-name="P7" draw:layer="layout" svg:width="1.311cm" svg:height="0.978cm" svg:x="8.432cm" svg:y="23.399cm">
          <draw:text-box>
            <text:p text:style-name="P7">No</text:p>
          </draw:text-box>
        </draw:frame>
        <draw:frame draw:style-name="gr8" draw:text-style-name="P7" draw:layer="layout" svg:width="1.311cm" svg:height="0.978cm" svg:x="8.467cm" svg:y="26.023cm">
          <draw:text-box>
            <text:p text:style-name="P7">No</text:p>
          </draw:text-box>
        </draw:frame>
        <draw:connector draw:style-name="gr2" draw:text-style-name="P5" draw:layer="layout" svg:x1="10.25cm" svg:y1="15.143cm" svg:x2="17.549cm" svg:y2="16.891cm" draw:start-shape="id1" draw:start-glue-point="7" draw:end-shape="id7" draw:end-glue-point="4">
          <text:p text:style-name="P7"/>
        </draw:connector>
        <draw:connector draw:style-name="gr2" draw:text-style-name="P5" draw:layer="layout" svg:x1="10.25cm" svg:y1="17.69cm" svg:x2="15.411cm" svg:y2="17.705cm" draw:start-shape="id2" draw:start-glue-point="7" draw:end-shape="id7" draw:end-glue-point="5">
          <text:p text:style-name="P7"/>
        </draw:connector>
        <draw:connector draw:style-name="gr2" draw:text-style-name="P5" draw:layer="layout" svg:x1="10.25cm" svg:y1="20.223cm" svg:x2="17.549cm" svg:y2="18.521cm" draw:start-shape="id3" draw:start-glue-point="7" draw:end-shape="id7" draw:end-glue-point="6">
          <text:p text:style-name="P7"/>
        </draw:connector>
        <draw:connector draw:style-name="gr2" draw:text-style-name="P5" draw:layer="layout" svg:x1="10.25cm" svg:y1="22.715cm" svg:x2="17.549cm" svg:y2="18.521cm" draw:start-shape="id4" draw:start-glue-point="7" draw:end-shape="id7" draw:end-glue-point="6">
          <text:p text:style-name="P7"/>
        </draw:connector>
        <draw:connector draw:style-name="gr2" draw:text-style-name="P5" draw:layer="layout" svg:x1="10.25cm" svg:y1="25.178cm" svg:x2="17.549cm" svg:y2="18.521cm" draw:start-shape="id5" draw:start-glue-point="7" draw:end-shape="id7" draw:end-glue-point="6">
          <text:p text:style-name="P7"/>
        </draw:connector>
        <draw:frame draw:style-name="gr5" draw:text-style-name="P7" draw:layer="layout" svg:width="1.535cm" svg:height="0.963cm" svg:x="11.294cm" svg:y="12.821cm">
          <draw:text-box>
            <text:p text:style-name="P7">Yes</text:p>
          </draw:text-box>
        </draw:frame>
        <draw:frame draw:style-name="gr5" draw:text-style-name="P7" draw:layer="layout" svg:width="1.535cm" svg:height="0.963cm" svg:x="11.221cm" svg:y="15.236cm">
          <draw:text-box>
            <text:p text:style-name="P7">Yes</text:p>
          </draw:text-box>
        </draw:frame>
        <draw:frame draw:style-name="gr5" draw:text-style-name="P7" draw:layer="layout" svg:width="1.535cm" svg:height="0.963cm" svg:x="11.33cm" svg:y="17.848cm">
          <draw:text-box>
            <text:p text:style-name="P7">Yes</text:p>
          </draw:text-box>
        </draw:frame>
        <draw:frame draw:style-name="gr5" draw:text-style-name="P7" draw:layer="layout" svg:width="1.535cm" svg:height="0.963cm" svg:x="11.294cm" svg:y="20.562cm">
          <draw:text-box>
            <text:p text:style-name="P7">Yes</text:p>
          </draw:text-box>
        </draw:frame>
        <draw:custom-shape draw:style-name="gr1" draw:text-style-name="P2" draw:id="id6" draw:layer="layout" svg:width="4.278cm" svg:height="1.955cm" svg:x="5.972cm" svg:y="26.681cm">
          <text:p text:style-name="P1"><text:span text:style-name="T1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9" draw:text-style-name="P7" draw:layer="layout" svg:width="1.311cm" svg:height="0.977cm" svg:x="5.661cm" svg:y="26.507cm">
          <draw:text-box>
            <text:p text:style-name="P7">No</text:p>
          </draw:text-box>
        </draw:frame>
        <draw:connector draw:style-name="gr2" draw:text-style-name="P5" draw:layer="layout" svg:x1="10.25cm" svg:y1="27.658cm" svg:x2="17.549cm" svg:y2="18.521cm" draw:start-shape="id6" draw:start-glue-point="7" draw:end-shape="id7" draw:end-glue-point="6">
          <text:p text:style-name="P7"/>
        </draw:connector>
        <draw:frame draw:style-name="gr5" draw:text-style-name="P7" draw:layer="layout" svg:width="1.535cm" svg:height="0.963cm" svg:x="11.294cm" svg:y="25.569cm">
          <draw:text-box>
            <text:p text:style-name="P7">Yes</text:p>
          </draw:text-box>
        </draw:frame>
        <draw:custom-shape draw:style-name="gr1" draw:text-style-name="P2" draw:id="id11" draw:layer="layout" svg:width="4.278cm" svg:height="1.955cm" svg:x="8.101cm" svg:y="1.097cm">
          <text:p text:style-name="P1"><text:span text:style-name="T1">New instal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8" draw:layer="layout" svg:width="4.278cm" svg:height="1.955cm" svg:x="5.972cm" svg:y="11.693cm">
          <text:p text:style-name="P1"><text:span text:style-name="T1">Job Description provid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11cm" svg:y1="13.648cm" svg:x2="8.11cm" svg:y2="14.166cm" draw:start-shape="id8" draw:start-glue-point="6" draw:end-shape="id1" draw:end-glue-point="4">
          <text:p text:style-name="P7"/>
        </draw:connector>
        <draw:connector draw:style-name="gr2" draw:text-style-name="P5" draw:layer="layout" svg:x1="10.25cm" svg:y1="12.67cm" svg:x2="17.549cm" svg:y2="16.891cm" draw:start-shape="id8" draw:start-glue-point="7" draw:end-shape="id7" draw:end-glue-point="4">
          <text:p text:style-name="P7"/>
        </draw:connector>
        <draw:frame draw:style-name="gr5" draw:text-style-name="P7" draw:layer="layout" svg:width="1.535cm" svg:height="0.963cm" svg:x="11.385cm" svg:y="10.112cm">
          <draw:text-box>
            <text:p text:style-name="P7">Yes</text:p>
          </draw:text-box>
        </draw:frame>
        <draw:connector draw:style-name="gr2" draw:text-style-name="P5" draw:layer="layout" draw:line-skew="0.194cm" svg:x1="5.23cm" svg:y1="3.053cm" svg:x2="8.077cm" svg:y2="6.229cm" draw:start-shape="id9" draw:start-glue-point="6" draw:end-shape="id10" draw:end-glue-point="4">
          <text:p text:style-name="P7"/>
        </draw:connector>
        <draw:connector draw:style-name="gr2" draw:text-style-name="P5" draw:layer="layout" svg:x1="12.379cm" svg:y1="2.074cm" svg:x2="12.866cm" svg:y2="2.097cm" draw:start-shape="id11" draw:start-glue-point="7" draw:end-shape="id12" draw:end-glue-point="5">
          <text:p text:style-name="P7"/>
        </draw:connector>
        <draw:frame draw:style-name="gr10" draw:text-style-name="P7" draw:layer="layout" svg:width="1.409cm" svg:height="1.001cm" svg:x="5.254cm" svg:y="3.602cm">
          <draw:text-box>
            <text:p text:style-name="P7">No</text:p>
          </draw:text-box>
        </draw:frame>
        <draw:frame draw:style-name="gr11" draw:text-style-name="P7" draw:layer="layout" svg:width="1.311cm" svg:height="0.963cm" svg:x="8.768cm" svg:y="13.617cm">
          <draw:text-box>
            <text:p text:style-name="P7">No</text:p>
          </draw:text-box>
        </draw:frame>
        <draw:frame draw:style-name="gr8" draw:text-style-name="P7" draw:layer="layout" svg:width="1.311cm" svg:height="0.978cm" svg:x="11.997cm" svg:y="2.066cm">
          <draw:text-box>
            <text:p text:style-name="P7">No</text:p>
          </draw:text-box>
        </draw:frame>
        <draw:custom-shape draw:style-name="gr1" draw:text-style-name="P2" draw:id="id13" draw:layer="layout" svg:width="4.278cm" svg:height="1.956cm" svg:x="5.973cm" svg:y="9.141cm">
          <text:p text:style-name="P1"><text:span text:style-name="T1">Booster/ Compressor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111cm" svg:y1="11.097cm" svg:x2="8.11cm" svg:y2="11.693cm" draw:start-shape="id13" draw:start-glue-point="6" draw:end-shape="id8" draw:end-glue-point="4">
          <text:p text:style-name="P7"/>
        </draw:connector>
        <draw:frame draw:style-name="gr11" draw:text-style-name="P7" draw:layer="layout" svg:width="1.311cm" svg:height="0.963cm" svg:x="8.514cm" svg:y="10.899cm">
          <draw:text-box>
            <text:p text:style-name="P7">No</text:p>
          </draw:text-box>
        </draw:frame>
        <draw:frame draw:style-name="gr12" draw:text-style-name="P7" draw:layer="layout" svg:width="1.535cm" svg:height="0.963cm" svg:x="11.436cm" svg:y="7.62cm">
          <draw:text-box>
            <text:p text:style-name="P7">Yes</text:p>
          </draw:text-box>
        </draw:frame>
        <draw:connector draw:style-name="gr2" draw:text-style-name="P5" draw:layer="layout" svg:x1="10.251cm" svg:y1="10.118cm" svg:x2="17.549cm" svg:y2="16.891cm" draw:start-shape="id13" draw:start-glue-point="7" draw:end-shape="id7" draw:end-glue-point="4">
          <text:p text:style-name="P7"/>
        </draw:connector>
        <draw:custom-shape draw:style-name="gr1" draw:text-style-name="P2" draw:id="id9" draw:layer="layout" svg:width="4.28cm" svg:height="1.956cm" svg:x="3.091cm" svg:y="1.097cm">
          <text:p text:style-name="P1"><text:span text:style-name="T1"><text:s/></text:span><text:span text:style-name="T1">MPRN is missing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7.371cm" svg:y1="2.074cm" svg:x2="8.101cm" svg:y2="2.074cm" draw:start-shape="id9" draw:start-glue-point="7" draw:end-shape="id11" draw:end-glue-point="5">
          <text:p text:style-name="P7"/>
        </draw:connector>
        <draw:frame draw:style-name="gr12" draw:text-style-name="P7" draw:layer="layout" svg:width="1.535cm" svg:height="0.963cm" svg:x="6.86cm" svg:y="2.303cm">
          <draw:text-box>
            <text:p text:style-name="P7">Yes</text:p>
          </draw:text-box>
        </draw:frame>
        <draw:connector draw:style-name="gr2" draw:text-style-name="P5" draw:layer="layout" svg:x1="5.972cm" svg:y1="27.658cm" svg:x2="5.374cm" svg:y2="27.652cm" draw:start-shape="id6" draw:start-glue-point="5" draw:end-shape="id14" draw:end-glue-point="7">
          <text:p text:style-name="P7"/>
        </draw:connector>
        <draw:frame draw:style-name="gr13" draw:text-style-name="P7" draw:layer="layout" svg:width="1.535cm" svg:height="0.963cm" svg:x="8.545cm" svg:y="4.925cm">
          <draw:text-box>
            <text:p text:style-name="P7">Yes</text:p>
          </draw:text-box>
        </draw:frame>
        <draw:custom-shape draw:style-name="gr1" draw:text-style-name="P2" draw:id="id10" draw:layer="layout" svg:width="4.279cm" svg:height="1.956cm" svg:x="5.938cm" svg:y="6.229cm">
          <text:p text:style-name="P1"><text:span text:style-name="T1">Annual Quantity &gt;732MW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id="id16" draw:layer="layout" svg:x1="8.077cm" svg:y1="8.185cm" svg:x2="8.077cm" svg:y2="8.185cm" draw:start-shape="id10" draw:start-glue-point="6" draw:end-shape="id10" draw:end-glue-point="6">
          <text:p text:style-name="P7"/>
        </draw:connector>
        <draw:connector draw:style-name="gr2" draw:text-style-name="P5" draw:layer="layout" svg:x1="10.217cm" svg:y1="7.206cm" svg:x2="17.549cm" svg:y2="16.891cm" draw:start-shape="id10" draw:start-glue-point="7" draw:end-shape="id7" draw:end-glue-point="4">
          <text:p text:style-name="P7"/>
        </draw:connector>
        <draw:frame draw:style-name="gr14" draw:text-style-name="P7" draw:layer="layout" svg:width="1.311cm" svg:height="0.963cm" svg:x="8.561cm" svg:y="8.105cm">
          <draw:text-box>
            <text:p text:style-name="P7">No</text:p>
          </draw:text-box>
        </draw:frame>
        <draw:frame draw:style-name="gr5" draw:text-style-name="P7" draw:layer="layout" svg:width="1.535cm" svg:height="0.963cm" svg:x="11.366cm" svg:y="27.698cm">
          <draw:text-box>
            <text:p text:style-name="P7">Yes</text:p>
          </draw:text-box>
        </draw:frame>
        <draw:custom-shape draw:style-name="gr1" draw:text-style-name="P2" draw:id="id12" draw:layer="layout" svg:width="4.136cm" svg:height="1.472cm" svg:x="12.866cm" svg:y="1.362cm">
          <text:p text:style-name="P1"><text:span text:style-name="T1">Exchange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15" draw:layer="layout" svg:width="4.412cm" svg:height="2.241cm" svg:x="10.032cm" svg:y="3.722cm">
          <text:p text:style-name="P1"><text:span text:style-name="T1">Existing D,L or S &amp; U16-160 &amp; within one siz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14.444cm" svg:y1="4.842cm" svg:x2="17.549cm" svg:y2="16.891cm" draw:start-shape="id15" draw:start-glue-point="7" draw:end-shape="id7" draw:end-glue-point="4">
          <text:p text:style-name="P7"/>
        </draw:connector>
        <draw:connector draw:style-name="gr2" draw:text-style-name="P5" draw:layer="layout" svg:x1="10.032cm" svg:y1="4.842cm" svg:x2="8.077cm" svg:y2="6.229cm" draw:start-shape="id15" draw:start-glue-point="5" draw:end-shape="id10" draw:end-glue-point="4">
          <text:p text:style-name="P7"/>
        </draw:connector>
        <draw:frame draw:style-name="gr15" draw:text-style-name="P7" draw:layer="layout" svg:width="1.311cm" svg:height="1.126cm" svg:x="14.632cm" svg:y="4.786cm">
          <draw:text-box>
            <text:p text:style-name="P7">No</text:p>
          </draw:text-box>
        </draw:frame>
        <draw:frame draw:style-name="gr5" draw:text-style-name="P7" draw:layer="layout" svg:width="1.535cm" svg:height="0.963cm" svg:x="14.743cm" svg:y="2.813cm">
          <draw:text-box>
            <text:p text:style-name="P7">Yes</text:p>
          </draw:text-box>
        </draw:frame>
        <draw:frame draw:style-name="gr7" draw:text-style-name="P7" draw:layer="layout" svg:width="1.311cm" svg:height="0.978cm" svg:x="17.496cm" svg:y="1.953cm">
          <draw:text-box>
            <text:p text:style-name="P7">No</text:p>
          </draw:text-box>
        </draw:frame>
        <draw:connector draw:style-name="gr2" draw:text-style-name="P5" draw:layer="layout" svg:x1="17.002cm" svg:y1="2.097cm" svg:x2="17.549cm" svg:y2="16.891cm" draw:start-shape="id12" draw:start-glue-point="7" draw:end-shape="id7" draw:end-glue-point="4">
          <text:p text:style-name="P7"/>
        </draw:connector>
        <draw:connector draw:style-name="gr2" draw:text-style-name="P5" draw:layer="layout" svg:x1="14.933cm" svg:y1="2.834cm" svg:x2="12.237cm" svg:y2="3.722cm" draw:start-shape="id12" draw:start-glue-point="6" draw:end-shape="id15" draw:end-glue-point="4">
          <text:p text:style-name="P7"/>
        </draw:connector>
        <draw:connector draw:style-name="gr2" draw:text-style-name="P5" draw:layer="layout" draw:line-skew="1.111cm" svg:x1="8.077cm" svg:y1="8.185cm" svg:x2="8.111cm" svg:y2="9.141cm" draw:start-shape="id16" draw:start-glue-point="0" draw:end-shape="id13" draw:end-glue-point="4">
          <text:p text:style-name="P7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8-13T14:34:18</meta:creation-date>
    <dc:creator>Jamie Priest</dc:creator>
    <dc:date>2007-09-11T16:47:36</dc:date>
    <dc:language>en-GB</dc:language>
    <meta:editing-cycles>12</meta:editing-cycles>
    <meta:editing-duration>PT3H58M12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