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fo:background-color="#ffff0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System Data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The meter modules will have the following data items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Module Unique identification number </text:p>
          </table:table-cell>
          <table:table-cell table:style-name="Table9.B1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Rig drawing reference number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TM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identific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imensions A to H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weight in kg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urrent or pa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ate module model cancelled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In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Service pressur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orientation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orient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lock up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Qmax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delivery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ntrol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Notes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Compatible housing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Bas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eter Reference</text:p>
          </table:table-cell>
          <table:table-cell table:style-name="Table9.B2" office:value-type="string">
            <text:p text:style-name="Standard"/>
          </table:table-cell>
        </table:table-row>
      </table:table>
      <text:h text:style-name="Heading_20_10" text:outline-level="10">Housing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Standard">Housing Unique reference number</text:p>
          </table:table-cell>
          <table:table-cell table:style-name="Table10.B1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Referenc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(Wall Mounted / Lift Off / Walk in / Walk Through)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reference for drawing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L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H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Weigh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Number of doors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Manufacturer ID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Ventilation typ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Total area of ventilation high and lo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elivery Cost </text:p>
          </table:table-cell>
          <table:table-cell table:style-name="Table10.B2" office:value-type="string">
            <text:p text:style-name="Standard"/>
          </table:table-cell>
        </table:table-row>
      </table:table>
      <text:h text:style-name="Heading_20_10" text:outline-level="10">Base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Base Reference</text:p>
          </table:table-cell>
          <table:table-cell table:style-name="Table11.B1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Base Drawing Referenc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Leng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Wid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ep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Cost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imensions A to I</text:p>
          </table:table-cell>
          <table:table-cell table:style-name="Table11.B2" office:value-type="string">
            <text:p text:style-name="Text_20_body"/>
          </table:table-cell>
        </table:table-row>
      </table:table>
      <text:h text:style-name="Heading_20_10" text:outline-level="10">Pricing Data</text:h>
      <text:p text:style-name="P1">To be Confirm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8-21T13:20:51</meta:creation-date>
    <dc:creator>Andrew Hardy</dc:creator>
    <dc:date>2007-08-28T11:46:04</dc:date>
    <dc:language>en-GB</dc:language>
    <meta:editing-cycles>4</meta:editing-cycles>
    <meta:editing-duration>PT5M1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8" meta:word-count="249" meta:character-count="1682"/>
  </office:meta>
</office:document-meta>
</file>