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10807016" text:main-entry="true"/>Introduction<text:alphabetical-index-mark-end text:id="IMark110807016"/></text:h>
      <text:p text:style-name="Text_20_body">Current operations at I&amp;C requires customers to contact the I&amp;C team in order to gain a quotation for meter related works and services. <text:s/>This time consuming and staff intensive method adds significant overhead for the I&amp;C department. <text:s/>An estimated 8,000 quote enquiries are handled this way each year. <text:s/>The proposed new webMIP is a new on-line quotation system that will enable National Grid Metering I&amp;C to provide automatic <text:s/>standard quotations for customer’s without the need for customers to call the I&amp;C <text:s/>customer services department. <text:s text:c="2"/>The I&amp;C team is hopeful that this could be reduced the number of manual enquiries to nearly 1,000. <text:s/>It is considered that the large majority of requests for quote will be obtained via the webMIP system, leaving the I&amp;C staff to deal with the more complex bespoke or unusual quotation requests.</text:p>
      <text:p text:style-name="Text_20_body">WebMIP is a tactical solution, with an expected lifespan of around 18 months. <text:s/>The system is to be replaced completely by Blueprint and web portal, with an intermediate phase when the back-end functions of Blueprint co-exist with the webMIP solution.</text:p>
      <text:p text:style-name="Text_20_body">This document details the functional aspects of the webMIP system. <text:s/>It describes the operations and processes required to complete the system and fulfil I&amp;C's business requirements for handling quotes via an on-line internet based solution. <text:s/>It also describes the administration and scope aspects of the webMIP system.</text:p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0T15:29:48</meta:creation-date>
    <dc:creator>Jamie Priest</dc:creator>
    <dc:date>2007-08-15T11:16:17</dc:date>
    <dc:language>en-GB</dc:language>
    <meta:editing-cycles>7</meta:editing-cycles>
    <meta:editing-duration>PT6H4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35" meta:character-count="141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efed out the text a bit" VL:creator="Jamie Priest" dc:date-time="2007-07-30T16:10:27"/>
</VL:version-list>
</file>