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2492040" text:main-entry="true"/>System Communication<text:alphabetical-index-mark-end text:id="IMark122492040"/></text:h>
      <text:p text:style-name="Text_20_body">The webMIP system will communicate to the users through two significant methods, web browser and Email. <text:s/>The majority of the webMIP system will be viewed through a modern web browser. <text:s/>Screens are provided for the administration, enquiry and quotation process. <text:s/>In addition to the screens webMIP will provide the facility to email users at key points during the on-line quotation life cycle. <text:s/>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ext:s/>The different screens an their contents are discussed in detail within the System Process section of this document.</text:p>
      <text:h text:style-name="Heading_20_2" text:outline-level="2">Email</text:h>
      <text:p text:style-name="Text_20_body">The webMIP system uses email to communicate with the I&amp;C team, Agents and to external systems such as the ***(this may be de-scoped)SAP Blueprint system.</text:p>
      <text:p text:style-name="Text_20_body">When webMIP delivers an email the 'From' part of the email, will refer to a mailbox within I&amp;C. <text:s/>This will allow I&amp;C to check if an email fails (bounced) or is returned, it will also prevent the users responding to an email account that cannot respond. <text:s/>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At the quotation stage (request for quote submitted) the system communicates either directly to the agent user and/or the I&amp;C team. <text:s/>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text:s text:c="2"/>If the user has specified email as a preference for communication then the system will email the quote details to the user. <text:s/>The method of communicating to the user will depend on the what user specified as a form of communication (telephone, fax, email, post). <text:s/>If an I&amp;C user enters the details of the enquiry on behalf of the agent then the communication preference set on the agents profile will be used. <text:s/>If any other communication option is selected as a preference, the system sends an email to the I&amp;C team; the I&amp;C team will then perform the <text:s/>communication manually. <text:s/>***(are we supposed to send a PDF to the user with the standard quote here?)</text:p>
      <text:h text:style-name="Heading_20_4" text:outline-level="4">Manual(Bespoke) quotes</text:h>
      <text:p text:style-name="Text_20_body">The manual quote takes a slightly different path to the automatic quote. <text:s/>When the user makes a request for quotation the system will email I&amp;C team, requesting D&amp;Q to build a manual quote for the agent. <text:s/>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n quote is accepted the system can send up to three types of email depending on <text:s/>the type of quote and the agent users communication preference settings. <text:s/>The three possible emails are listed below :-</text:p>
      <text:h text:style-name="Heading_20_4" text:outline-level="4">I&amp;C</text:h>
      <text:p text:style-name="Text_20_body">When the quoted is accepted I&amp;C will receive an email from the webMIP system. <text:s/>The email will contain a PDF of the detailed quote if the quote was an automatic quote. Manual quotes will not send the file previously uploaded by I&amp;C as this file will already be held within the I&amp;C off-line systems. <text:s/>In both automatic and bespoke quote instances the email will contain the Quote Reference number, and a link to the quote on the webMIP system. The bespoke quote email will be sent to a different mail box to the automatic quote.</text:p>
      <text:h text:style-name="Heading_20_4" text:outline-level="4">Blueprint CSV</text:h>
      <text:p text:style-name="Text_20_body">TBC - If the quote accepted is an automatic quote then the webMIP system will build a CSV file (***See appendix???) based on the details of the quotation and the job requirements. <text:s/>The CSV file will be emailed to a designated mail box that will be accessible to the Blueprint system, or Blueprint staff. <text:s/>The Blueprint system will be able to use the CSV file to import the accepted quote details. <text:s/>Bespoke quotes will not cause the generation of the CSV file or the email to the Blueprint mailbox, it is expected that the bespoke quotes will be manually entered into the Blueprint system. </text:p>
      <text:h text:style-name="Heading_20_4" text:outline-level="4">Agent</text:h>
      <text:p text:style-name="Text_20_body">If the agent accepting the quote has specified email as a their communication preference, webMIP will send an email to their specified email address. <text:s/>If the quote is an automatic quote the email will contain a PDF of the final detailed quote, or <text:s/>if the quote is bespoke the email will contain the quote file uploaded by the I&amp;C users. <text:s text:c="2"/>The email will also contain a link to the quote held within webMIP and a list of reminder items and what to do next.(***Question 21,DH to specify what the user is reminded about) </text:p>
      <text:h text:style-name="Heading_20_3" text:outline-level="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8-15T14:34:42</dc:date>
    <dc:language>en-GB</dc:language>
    <meta:editing-cycles>9</meta:editing-cycles>
    <meta:editing-duration>PT3H21M26S</meta:editing-duration>
    <meta:user-defined meta:name="Info 1"/>
    <meta:user-defined meta:name="Info 2"/>
    <meta:user-defined meta:name="Info 3"/>
    <meta:user-defined meta:name="Info 4"/>
    <meta:document-statistic meta:table-count="0" meta:image-count="0" meta:object-count="0" meta:page-count="2" meta:paragraph-count="22" meta:word-count="874" meta:character-count="4963"/>
  </office:meta>
</office:document-meta>
</file>