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text-properties fo:color="#000000" style:font-name="Arial" fo:font-size="12pt" fo:font-weight="normal" style:font-size-asian="12pt" style:font-weight-asian="normal" style:font-size-complex="12pt" style:font-weight-complex="normal"/>
    </style:style>
    <style:style style:name="P5" style:family="paragraph" style:parent-style-name="Text_20_body" style:list-style-name="L1"/>
    <style:style style:name="P6" style:family="paragraph" style:parent-style-name="Text_20_body" style:list-style-name="L1"/>
    <style:style style:name="T1" style:family="text">
      <style:text-properties style:text-underline-style="non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91079508" text:main-entry="true"/>System Administration<text:alphabetical-index-mark-end text:id="IMark91079508"/></text:h>
      <text:p text:style-name="Text_20_body">The webMIP system will hold significant amounts of data used in the process of providing quotations for Supplier agents. This data will require certain administrative functions to keep this data correct and up-to-date. The system also needs to manage the users and provide a method for producing system reports.</text:p>
      <text:h text:style-name="Heading_20_2" text:outline-level="2">System data</text:h>
      <text:p text:style-name="Text_20_body"><text:note text:id="ftn1" text:note-class="footnote"><text:note-citation>1</text:note-citation><text:note-body><text:p text:style-name="Text_20_body">*** need to verify all the data listed, I've nicked it from MIP5 *** </text:p></text:note-body></text:note>The webMIP administrator should be able to administer system data to ensure that values, descriptions and other details are correct and up-to-date. It should be possible for them to create, read, update and delete the system data. </text:p>
      <text:p text:style-name="Text_20_body">The data that the webMIP administrator should be able to administer the following <text:a xlink:type="simple" xlink:href="data:-"><text:span text:style-name="T1">data :</text:span></text:a></text:p>
      <text:list text:style-name="L1">
        <text:list-item>
          <text:p text:style-name="P1">Meter Modules. See Appendix A for details;</text:p>
        </text:list-item>
        <text:list-item>
          <text:p text:style-name="P1">Housing. See Appendix A for details;</text:p>
        </text:list-item>
        <text:list-item>
          <text:p text:style-name="P1">Base. See Appendix A for details;</text:p>
        </text:list-item>
        <text:list-item>
          <text:p text:style-name="P4">Pricing data. See Appendix A for details;</text:p>
        </text:list-item>
        <text:list-item>
          <text:p text:style-name="P1">Users. The webMIP system permits several different user types or roles. To maintain security and the integrity of the system, webMIP must provide administration functions for these users. The webMIP administrator will be able to administer all users in the system except Supplier agents, the supplier agent users are the administration responsibility of the Supplier administrator. The system will allow the webMIP administrator to create, read, update and delete all users they are permitted to manage. Similarly the Supplier administrator will be able to create, read, update and delete supplier agent users they are permitted to manage;</text:p>
        </text:list-item>
        <text:list-item>
          <text:p text:style-name="P1">Reporting. The system will allow the webMIP administrator to run the system data reports. The webMIP administrator will be able to select system data sources and export them as CSV files. The system will provide a simple mechanism for achieving thi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30:43</meta:creation-date>
    <dc:creator>Jamie Priest</dc:creator>
    <dc:date>2007-08-20T16:18:52</dc:date>
    <dc:language>en-GB</dc:language>
    <meta:editing-cycles>10</meta:editing-cycles>
    <meta:editing-duration>PT5H47M13S</meta:editing-duration>
    <meta:user-defined meta:name="Info 1"/>
    <meta:user-defined meta:name="Info 2"/>
    <meta:user-defined meta:name="Info 3"/>
    <meta:user-defined meta:name="Info 4"/>
    <meta:document-statistic meta:table-count="0" meta:image-count="0" meta:object-count="0" meta:page-count="1" meta:paragraph-count="12" meta:word-count="284" meta:character-count="1773"/>
  </office:meta>
</office:document-meta>
</file>