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4" draw:layer="layout" svg:width="5.5cm" svg:height="3cm" svg:x="7.45cm" svg:y="14.351cm">
          <text:p text:style-name="P1">Standard</text:p>
          <text:p text:style-name="P1">Job?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1" draw:text-style-name="P1" draw:id="id7" draw:layer="layout" svg:width="2.4cm" svg:height="2.04cm" svg:x="9cm" svg:y="26.6cm">
          <text:p text:style-name="P1">Q8</text:p>
          <draw:enhanced-geometry svg:viewBox="0 0 21600 21600" draw:glue-points="10800 0 0 10800 10800 21600 21600 10800" draw:text-areas="0 0 21600 17150" draw:mirror-horizontal="false" draw:mirror-vertical="false" draw:type="flowchart-off-page-connector" draw:enhanced-path="M 0 0 L 21600 0 21600 17150 10800 21600 0 17150 0 0 Z N"/>
        </draw:custom-shape>
        <draw:custom-shape draw:style-name="gr1" draw:text-style-name="P2" draw:id="id8" draw:layer="layout" svg:width="2cm" svg:height="2cm" svg:x="16.5cm" svg:y="14.9cm">
          <text:p text:style-name="P1">Q9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2" draw:id="id1" draw:layer="layout" svg:width="5.5cm" svg:height="3cm" svg:x="7.45cm" svg:y="2.1cm">
          <text:p text:style-name="P1">Supplier 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2" draw:layer="layout" svg:width="5.5cm" svg:height="3cm" svg:x="7.45cm" svg:y="6.184cm">
          <text:p text:style-name="P1">Consumer 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3" draw:layer="layout" svg:width="5.5cm" svg:height="3cm" svg:x="7.45cm" svg:y="10.267cm">
          <text:p text:style-name="P1">Q5.</text:p>
          <text:p text:style-name="P1">Job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5" draw:layer="layout" svg:width="5.5cm" svg:height="3cm" svg:x="7.45cm" svg:y="18.434cm">
          <text:p text:style-name="P1">Q6.</text:p>
          <text:p text:style-name="P1">Service Pressur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6" draw:layer="layout" svg:width="5.5cm" svg:height="3cm" svg:x="7.45cm" svg:y="22.518cm">
          <text:p text:style-name="P1">Q7.</text:p>
          <text:p text:style-name="P1">Required Meter</text:p>
          <text:p text:style-name="P1">Pressur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2" draw:text-style-name="P2" draw:layer="layout" draw:type="line" svg:x1="10.199cm" svg:y1="4.861cm" svg:x2="10.199cm" svg:y2="6.481cm" draw:start-shape="id1" draw:start-glue-point="6" draw:end-shape="id2" draw:end-glue-point="4">
          <text:p/>
        </draw:connector>
        <draw:connector draw:style-name="gr2" draw:text-style-name="P2" draw:layer="layout" draw:type="line" svg:x1="10.199cm" svg:y1="13.028cm" svg:x2="10.199cm" svg:y2="14.351cm" draw:start-shape="id3" draw:start-glue-point="6" draw:end-shape="id4" draw:end-glue-point="4">
          <text:p/>
        </draw:connector>
        <draw:connector draw:style-name="gr2" draw:text-style-name="P2" draw:layer="layout" draw:type="line" svg:x1="10.199cm" svg:y1="17.351cm" svg:x2="10.199cm" svg:y2="18.731cm" draw:start-shape="id4" draw:start-glue-point="6" draw:end-shape="id5" draw:end-glue-point="4">
          <text:p/>
        </draw:connector>
        <draw:connector draw:style-name="gr2" draw:text-style-name="P2" draw:layer="layout" draw:type="line" svg:x1="10.199cm" svg:y1="21.195cm" svg:x2="10.199cm" svg:y2="22.815cm" draw:start-shape="id5" draw:start-glue-point="6" draw:end-shape="id6" draw:end-glue-point="4">
          <text:p/>
        </draw:connector>
        <draw:connector draw:style-name="gr2" draw:text-style-name="P2" draw:layer="layout" draw:type="line" svg:x1="10.199cm" svg:y1="25.279cm" svg:x2="10.199cm" svg:y2="26.6cm" draw:start-shape="id6" draw:start-glue-point="6" draw:end-shape="id7" draw:end-glue-point="4">
          <text:p/>
        </draw:connector>
        <draw:connector draw:style-name="gr3" draw:text-style-name="P2" draw:layer="layout" draw:type="line" svg:x1="12.95cm" svg:y1="15.876cm" svg:x2="16.5cm" svg:y2="15.899cm" draw:end-shape="id8" draw:end-glue-point="5">
          <text:p text:style-name="P1">Yes</text:p>
        </draw:connector>
        <draw:connector draw:style-name="gr2" draw:text-style-name="P2" draw:layer="layout" draw:type="line" svg:x1="10.199cm" svg:y1="8.945cm" svg:x2="10.199cm" svg:y2="10.564cm" draw:start-shape="id2" draw:start-glue-point="6" draw:end-shape="id3" draw:end-glue-point="4">
          <text:p/>
        </draw:connector>
      </draw:page>
      <draw:page draw:name="page2" draw:style-name="dp1" draw:master-page-name="Default">
        <office:forms form:automatic-focus="false" form:apply-design-mode="false"/>
        <draw:custom-shape draw:style-name="gr1" draw:text-style-name="P2" draw:id="id9" draw:layer="layout" svg:width="5.5cm" svg:height="3cm" svg:x="7.5cm" svg:y="2.5cm">
          <text:p text:style-name="P1">Q8. </text:p>
          <text:p text:style-name="P1">Annual Quantity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10" draw:layer="layout" svg:width="5.5cm" svg:height="3cm" svg:x="7.5cm" svg:y="7cm">
          <text:p text:style-name="P1">Q9. </text:p>
          <text:p text:style-name="P1">Downstream</text:p>
          <text:p text:style-name="P1">Booster / Compressor?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11" draw:layer="layout" svg:width="5.5cm" svg:height="3cm" svg:x="7.5cm" svg:y="11cm">
          <text:p text:style-name="P1">Downstream 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13" draw:layer="layout" svg:width="5.5cm" svg:height="3cm" svg:x="14cm" svg:y="11cm">
          <text:p text:style-name="P1">Q9a. </text:p>
          <text:p text:style-name="P1">Downstream</text:p>
          <text:p text:style-name="P1">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12" draw:layer="layout" svg:width="5.5cm" svg:height="3cm" svg:x="7.5cm" svg:y="15cm">
          <text:p text:style-name="P1">Q10. </text:p>
          <text:p text:style-name="P1">Indicative Dat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1" draw:id="id14" draw:layer="layout" svg:width="5.5cm" svg:height="3cm" svg:x="7.5cm" svg:y="19.6cm">
          <text:p text:style-name="P1">Standard</text:p>
          <text:p text:style-name="P1">Job?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1" draw:text-style-name="P2" draw:id="id15" draw:layer="layout" svg:width="2cm" svg:height="2cm" svg:x="9.3cm" svg:y="24.8cm">
          <text:p text:style-name="P1">Q11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2" draw:layer="layout" draw:type="line" svg:x1="10.249cm" svg:y1="5.261cm" svg:x2="10.249cm" svg:y2="7.297cm" draw:start-shape="id9" draw:start-glue-point="6" draw:end-shape="id10" draw:end-glue-point="4">
          <text:p/>
        </draw:connector>
        <draw:connector draw:style-name="gr2" draw:text-style-name="P2" draw:layer="layout" draw:type="line" svg:x1="10.249cm" svg:y1="9.761cm" svg:x2="10.249cm" svg:y2="11cm" draw:start-shape="id10" draw:start-glue-point="6" draw:end-shape="id11" draw:end-glue-point="4">
          <text:p/>
        </draw:connector>
        <draw:connector draw:style-name="gr2" draw:text-style-name="P2" draw:layer="layout" draw:type="line" svg:x1="10.249cm" svg:y1="14cm" svg:x2="10.249cm" svg:y2="15.297cm" draw:start-shape="id11" draw:start-glue-point="6" draw:end-shape="id12" draw:end-glue-point="4">
          <text:p/>
        </draw:connector>
        <draw:connector draw:style-name="gr3" draw:text-style-name="P2" draw:layer="layout" draw:type="line" svg:x1="13cm" svg:y1="12.499cm" svg:x2="14cm" svg:y2="12.499cm" draw:start-shape="id11" draw:start-glue-point="7" draw:end-shape="id13" draw:end-glue-point="5">
          <text:p text:style-name="P1">Yes</text:p>
        </draw:connector>
        <draw:connector draw:style-name="gr2" draw:text-style-name="P2" draw:layer="layout" draw:type="line" svg:x1="10.249cm" svg:y1="17.761cm" svg:x2="10.249cm" svg:y2="19.6cm" draw:start-shape="id12" draw:start-glue-point="6" draw:end-shape="id14" draw:end-glue-point="4">
          <text:p/>
        </draw:connector>
        <draw:connector draw:style-name="gr2" draw:text-style-name="P2" draw:layer="layout" draw:type="line" svg:x1="10.249cm" svg:y1="22.6cm" svg:x2="10.299cm" svg:y2="24.8cm" draw:start-shape="id14" draw:start-glue-point="6" draw:end-shape="id15" draw:end-glue-point="4">
          <text:p/>
        </draw:connector>
        <draw:custom-shape draw:style-name="gr1" draw:text-style-name="P2" draw:id="id16" draw:layer="layout" svg:width="2cm" svg:height="2cm" svg:x="16cm" svg:y="20.1cm">
          <text:p text:style-name="P1">Q12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3" draw:text-style-name="P2" draw:layer="layout" draw:type="line" svg:x1="13cm" svg:y1="21.099cm" svg:x2="16cm" svg:y2="21.099cm" draw:start-shape="id14" draw:start-glue-point="7" draw:end-shape="id16" draw:end-glue-point="5">
          <text:p text:style-name="P1">Yes</text:p>
        </draw:connector>
      </draw:page>
      <draw:page draw:name="page3" draw:style-name="dp1" draw:master-page-name="Default">
        <office:forms form:automatic-focus="false" form:apply-design-mode="false"/>
        <draw:custom-shape draw:style-name="gr1" draw:text-style-name="P2" draw:id="id18" draw:layer="layout" svg:width="5.5cm" svg:height="3cm" svg:x="7.5cm" svg:y="5.834cm">
          <text:p text:style-name="P1">Q12. </text:p>
          <text:p text:style-name="P1">Additional Service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19" draw:layer="layout" svg:width="5.5cm" svg:height="3cm" svg:x="7.5cm" svg:y="9.967cm">
          <text:p text:style-name="P1">Q13. </text:p>
          <text:p text:style-name="P1">Qmax and</text:p>
          <text:p text:style-name="P1">Qmin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21" draw:layer="layout" svg:width="5.5cm" svg:height="3cm" svg:x="7.5cm" svg:y="18.234cm">
          <text:p text:style-name="P1">Q14. </text:p>
          <text:p text:style-name="P1">Meter Siz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1" draw:id="id22" draw:layer="layout" svg:width="5.5cm" svg:height="3cm" svg:x="7.501cm" svg:y="22.368cm">
          <text:p text:style-name="P1">Standard, Removal</text:p>
          <text:p text:style-name="P1">Exchange</text:p>
          <text:p text:style-name="P1">Job?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1" draw:text-style-name="P2" draw:id="id24" draw:layer="layout" svg:width="3cm" svg:height="2cm" svg:x="16.3cm" svg:y="22.8cm">
          <text:p text:style-name="P1">End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20" draw:layer="layout" svg:width="5.5cm" svg:height="3cm" svg:x="7.5cm" svg:y="14.101cm">
          <text:p text:style-name="P1">Q13a. </text:p>
          <text:p text:style-name="P1">Load Control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23" draw:layer="layout" svg:width="2cm" svg:height="2cm" svg:x="9.3cm" svg:y="26.5cm">
          <text:p text:style-name="P1">Q15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2" draw:id="id17" draw:layer="layout" svg:width="5.5cm" svg:height="3cm" svg:x="7.5cm" svg:y="1.7cm">
          <text:p text:style-name="P1">Q11. </text:p>
          <text:p text:style-name="P1">Other Project</text:p>
          <text:p text:style-name="P1">Reference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25" draw:layer="layout" svg:width="2cm" svg:height="2cm" svg:x="3cm" svg:y="6.4cm">
          <text:p text:style-name="P1">Page 3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2" draw:layer="layout" draw:type="line" svg:x1="10.249cm" svg:y1="4.461cm" svg:x2="10.25cm" svg:y2="5.834cm" draw:start-shape="id17" draw:start-glue-point="6" draw:end-shape="id18">
          <text:p/>
        </draw:connector>
        <draw:connector draw:style-name="gr2" draw:text-style-name="P2" draw:layer="layout" draw:type="line" svg:x1="10.249cm" svg:y1="8.595cm" svg:x2="10.249cm" svg:y2="10.264cm" draw:start-shape="id18" draw:start-glue-point="6" draw:end-shape="id19" draw:end-glue-point="4">
          <text:p/>
        </draw:connector>
        <draw:connector draw:style-name="gr2" draw:text-style-name="P2" draw:layer="layout" draw:type="line" svg:x1="10.249cm" svg:y1="12.728cm" svg:x2="10.249cm" svg:y2="14.398cm" draw:start-shape="id19" draw:start-glue-point="6" draw:end-shape="id20" draw:end-glue-point="4">
          <text:p/>
        </draw:connector>
        <draw:connector draw:style-name="gr2" draw:text-style-name="P2" draw:layer="layout" draw:type="line" svg:x1="10.249cm" svg:y1="16.862cm" svg:x2="10.249cm" svg:y2="18.531cm" draw:start-shape="id20" draw:start-glue-point="6" draw:end-shape="id21" draw:end-glue-point="4">
          <text:p/>
        </draw:connector>
        <draw:connector draw:style-name="gr2" draw:text-style-name="P2" draw:layer="layout" draw:type="line" svg:x1="10.249cm" svg:y1="20.995cm" svg:x2="10.25cm" svg:y2="22.368cm" draw:start-shape="id21" draw:start-glue-point="6" draw:end-shape="id22" draw:end-glue-point="4">
          <text:p/>
        </draw:connector>
        <draw:connector draw:style-name="gr2" draw:text-style-name="P2" draw:layer="layout" draw:type="line" svg:x1="10.25cm" svg:y1="25.368cm" svg:x2="10.299cm" svg:y2="26.5cm" draw:start-shape="id22" draw:start-glue-point="6" draw:end-shape="id23" draw:end-glue-point="4">
          <text:p/>
        </draw:connector>
        <draw:connector draw:style-name="gr3" draw:text-style-name="P2" draw:layer="layout" draw:type="line" svg:x1="13.001cm" svg:y1="23.867cm" svg:x2="16.3cm" svg:y2="23.799cm" draw:start-shape="id22" draw:start-glue-point="7" draw:end-shape="id24" draw:end-glue-point="5">
          <text:p text:style-name="P1">Yes</text:p>
        </draw:connector>
        <draw:connector draw:style-name="gr2" draw:text-style-name="P2" draw:layer="layout" draw:type="line" svg:x1="5cm" svg:y1="7.399cm" svg:x2="7.5cm" svg:y2="7.333cm" draw:start-shape="id25" draw:start-glue-point="7" draw:end-shape="id18" draw:end-glue-point="5">
          <text:p/>
        </draw:connector>
      </draw:page>
      <draw:page draw:name="page4" draw:style-name="dp1" draw:master-page-name="Default">
        <office:forms form:automatic-focus="false" form:apply-design-mode="false"/>
        <draw:custom-shape draw:style-name="gr1" draw:text-style-name="P2" draw:id="id26" draw:layer="layout" svg:width="5.5cm" svg:height="3cm" svg:x="7.5cm" svg:y="3.3cm">
          <text:p text:style-name="P1">Q15. </text:p>
          <text:p text:style-name="P1">Existing Meter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27" draw:layer="layout" svg:width="3cm" svg:height="2cm" svg:x="8.7cm" svg:y="8.1cm">
          <text:p text:style-name="P1">End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2" draw:layer="layout" draw:type="line" svg:x1="10.249cm" svg:y1="6.061cm" svg:x2="10.199cm" svg:y2="8.1cm" draw:start-shape="id26" draw:start-glue-point="6" draw:end-shape="id27" draw:end-glue-point="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8-14T10:24:36</meta:creation-date>
    <dc:date>2007-08-14T11:46:14</dc:date>
    <meta:print-date>2007-08-14T11:36:32</meta:print-date>
    <dc:language>en-GB</dc:language>
    <meta:editing-cycles>2</meta:editing-cycles>
    <meta:editing-duration>PT1H21M39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