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37004500" text:main-entry="true"/>Users, Roles and Security<text:alphabetical-index-mark-end text:id="IMark137004500"/></text:h>
      <text:p text:style-name="Text_20_body">This section should describe the users that the system will cater for, the roles that the system will provide and a discussion on system secur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5:57</meta:creation-date>
    <dc:creator>Jamie Priest</dc:creator>
    <dc:date>2007-07-23T12:28:58</dc:date>
    <dc:language>en-GB</dc:language>
    <meta:editing-cycles>2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9" meta:character-count="171"/>
  </office:meta>
</office:document-meta>
</file>