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38099244" text:main-entry="true"/>System Administration<text:alphabetical-index-mark-end text:id="IMark138099244"/></text:h>
      <text:p text:style-name="Text_20_body">The bits of the system that need some sort of administra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30:43</meta:creation-date>
    <dc:creator>Jamie Priest</dc:creator>
    <dc:date>2007-07-23T14:13:09</dc:date>
    <dc:language>en-GB</dc:language>
    <meta:editing-cycles>2</meta:editing-cycles>
    <meta:editing-duration>PT1H42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3" meta:character-count="82"/>
  </office:meta>
</office:document-meta>
</file>