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right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7cm" fo:min-width="1.02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0.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0.79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2cm" fo:min-width="0.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2cm" fo:min-width="0.79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6cm" fo:min-width="1.02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7cm" fo:min-width="0.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7cm" fo:min-width="0.799cm"/>
    </style:style>
    <style:style style:name="P1" style:family="paragraph">
      <style:paragraph-properties fo:margin-left="0cm" fo:margin-right="0cm" fo:text-align="center" fo:text-indent="0cm"/>
      <style:text-properties fo:font-size="8pt" style:font-size-asian="8pt" style:font-size-complex="8pt"/>
    </style:style>
    <style:style style:name="P2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  <style:text-properties fo:font-size="8pt"/>
    </style:style>
    <style:style style:name="P7" style:family="paragraph">
      <style:paragraph-properties fo:text-align="center"/>
      <style:text-properties fo:font-size="10pt"/>
    </style:style>
    <style:style style:name="P8" style:family="paragraph">
      <style:paragraph-properties fo:margin-left="0cm" fo:margin-right="0cm" fo:text-indent="0cm" style:text-autospace="none"/>
    </style:style>
    <style:style style:name="P9" style:family="paragraph">
      <style:paragraph-properties fo:text-align="center"/>
      <style:text-properties fo:font-size="10pt" fo:font-weight="normal"/>
    </style:style>
    <style:style style:name="P10" style:family="paragraph">
      <style:paragraph-properties fo:margin-left="0cm" fo:margin-right="0cm" fo:text-align="center" fo:text-indent="0cm"/>
      <style:text-properties fo:font-size="14pt"/>
    </style:style>
    <style:style style:name="P11" style:family="paragraph">
      <style:paragraph-properties fo:text-align="center"/>
      <style:text-properties fo:font-size="9pt"/>
    </style:style>
    <style:style style:name="P12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/>
    </style:style>
    <style:style style:name="T4" style:family="text">
      <style:text-properties fo:font-size="10pt"/>
    </style:style>
    <style:style style:name="T5" style:family="text">
      <style:text-properties style:use-window-font-color="true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letter-kerning="true" style:font-family-asian="Arial" style:font-family-generic-asian="swiss" style:font-pitch-asian="variable" style:font-size-asian="10pt" style:font-style-asian="normal" style:font-weight-asian="bold" style:font-family-complex="Arial" style:font-family-generic-complex="swiss" style:font-pitch-complex="variable" style:font-size-complex="5.69999980926514pt" style:font-style-complex="normal" style:font-weight-complex="bold" style:text-emphasize="none" style:font-relief="none"/>
    </style:style>
    <style:style style:name="T6" style:family="text">
      <style:text-properties fo:font-size="14pt"/>
    </style:style>
    <style:style style:name="T7" style:family="text">
      <style:text-properties fo:font-size="9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id="id1" draw:layer="layout" svg:width="3.25cm" svg:height="2.41cm" svg:x="1.868cm" svg:y="1.625cm">
          <text:p text:style-name="P1"><text:span text:style-name="T1">Removal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3" draw:layer="layout" svg:width="3.25cm" svg:height="2.41cm" svg:x="1.868cm" svg:y="5.291cm">
          <text:p text:style-name="P2"><text:span text:style-name="T2">Meter Accuracy ?</text:span></text:p>
          <draw:enhanced-geometry svg:viewBox="0 0 21600 21600" draw:glue-points="10800 0 0 10800 10800 21600 21600 10800" draw:text-areas="5400 5400 16200 16200" draw:mirror-horizontal="false" draw:mirror-vertical="false" draw:type="flowchart-decision" draw:enhanced-path="M 0 10800 L 10800 0 21600 10800 10800 21600 0 10800 Z N"/>
        </draw:custom-shape>
        <draw:custom-shape draw:style-name="gr1" draw:text-style-name="P2" draw:id="id4" draw:layer="layout" svg:width="3.25cm" svg:height="2.41cm" svg:x="1.868cm" svg:y="12.611cm">
          <text:p text:style-name="P2"><text:span text:style-name="T2">Exchange 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3" draw:id="id2" draw:layer="layout" svg:width="4.24cm" svg:height="1.619cm" svg:x="14.8cm" svg:y="15.622cm">
          <text:p text:style-name="P3">Manual Quotation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onnector draw:style-name="gr3" draw:text-style-name="P3" draw:layer="layout" draw:line-skew="4.092cm" svg:x1="5.118cm" svg:y1="2.829cm" svg:x2="14.8cm" svg:y2="16.431cm" draw:start-shape="id1" draw:start-glue-point="7" draw:end-shape="id2">
          <text:p text:style-name="P5"/>
        </draw:connector>
        <draw:connector draw:style-name="gr4" draw:text-style-name="P4" draw:layer="layout" draw:line-skew="3.072cm" svg:x1="5.118cm" svg:y1="6.495cm" svg:x2="14.8cm" svg:y2="16.431cm" draw:start-shape="id3" draw:start-glue-point="7" draw:end-shape="id2">
          <text:p text:style-name="P5"/>
        </draw:connector>
        <draw:connector draw:style-name="gr3" draw:text-style-name="P4" draw:layer="layout" svg:x1="5.118cm" svg:y1="13.816cm" svg:x2="6.288cm" svg:y2="14.93cm" draw:start-shape="id4" draw:end-shape="id5" draw:end-glue-point="5">
          <text:p text:style-name="P3">Yes</text:p>
        </draw:connector>
        <draw:connector draw:style-name="gr3" draw:text-style-name="P4" draw:layer="layout" draw:type="line" svg:x1="3.492cm" svg:y1="4.035cm" svg:x2="3.492cm" svg:y2="5.291cm" draw:start-shape="id1" draw:start-glue-point="6" draw:end-shape="id3" draw:end-glue-point="4">
          <text:p text:style-name="P3">No</text:p>
        </draw:connector>
        <draw:connector draw:style-name="gr3" draw:text-style-name="P4" draw:layer="layout" draw:type="line" svg:x1="3.493cm" svg:y1="7.701cm" svg:x2="3.492cm" svg:y2="8.542cm" draw:start-shape="id3" draw:end-shape="id6" draw:end-glue-point="4">
          <text:p text:style-name="P3">No</text:p>
        </draw:connector>
        <draw:connector draw:style-name="gr4" draw:text-style-name="P4" draw:layer="layout" draw:type="line" svg:x1="3.493cm" svg:y1="15.021cm" svg:x2="3.492cm" svg:y2="19.444cm" draw:start-shape="id4" draw:end-shape="id7" draw:end-glue-point="4">
          <text:p text:style-name="P5"/>
        </draw:connector>
        <draw:custom-shape draw:style-name="gr1" draw:text-style-name="P2" draw:id="id5" draw:layer="layout" svg:width="3.25cm" svg:height="2.41cm" svg:x="6.288cm" svg:y="13.726cm">
          <text:p text:style-name="P2"><text:span text:style-name="T2">Existing is Diaphragm ?</text:span></text:p>
          <draw:enhanced-geometry svg:viewBox="0 0 21600 21600" draw:glue-points="10800 0 0 10800 10800 21600 21600 10800" draw:text-areas="5400 5400 16200 16200" draw:mirror-horizontal="false" draw:mirror-vertical="false" draw:type="flowchart-decision" draw:enhanced-path="M 0 10800 L 10800 0 21600 10800 10800 21600 0 10800 Z N"/>
        </draw:custom-shape>
        <draw:custom-shape draw:style-name="gr1" draw:text-style-name="P2" draw:id="id8" draw:layer="layout" svg:width="3.25cm" svg:height="2.41cm" svg:x="6.288cm" svg:y="17.77cm">
          <text:p text:style-name="P2"><text:span text:style-name="T2">New Within <text:s/>Size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4" draw:layer="layout" draw:type="line" svg:x1="7.913cm" svg:y1="16.136cm" svg:x2="7.912cm" svg:y2="17.77cm" draw:start-shape="id5" draw:end-shape="id8" draw:end-glue-point="4">
          <text:p text:style-name="P3">Yes</text:p>
        </draw:connector>
        <draw:custom-shape draw:style-name="gr1" draw:text-style-name="P4" draw:id="id9" draw:layer="layout" svg:width="1.399cm" svg:height="1.776cm" svg:x="17.977cm" svg:y="25.958cm">
          <text:p text:style-name="P3">2</text:p>
          <draw:enhanced-geometry svg:viewBox="0 0 21600 21600" draw:glue-points="10800 0 0 10800 10800 21600 21600 10800" draw:text-areas="0 0 21600 17150" draw:mirror-horizontal="false" draw:mirror-vertical="false" draw:type="flowchart-off-page-connector" draw:enhanced-path="M 0 0 L 21600 0 21600 17150 10800 21600 0 17150 0 0 Z N"/>
        </draw:custom-shape>
        <draw:connector draw:style-name="gr5" draw:text-style-name="P4" draw:layer="layout" draw:line-skew="-2.203cm" svg:x1="7.912cm" svg:y1="20.18cm" svg:x2="18.676cm" svg:y2="25.958cm" draw:start-shape="id8" draw:start-glue-point="6" draw:end-shape="id9" draw:end-glue-point="4">
          <text:p text:style-name="P3">Yes</text:p>
        </draw:connector>
        <draw:connector draw:style-name="gr4" draw:text-style-name="P4" draw:layer="layout" svg:x1="9.538cm" svg:y1="18.975cm" svg:x2="14.8cm" svg:y2="16.431cm" draw:start-shape="id8" draw:end-shape="id2">
          <text:p text:style-name="P5"/>
        </draw:connector>
        <draw:connector draw:style-name="gr3" draw:text-style-name="P3" draw:layer="layout" draw:line-skew="-0.453cm" svg:x1="9.538cm" svg:y1="14.93cm" svg:x2="14.8cm" svg:y2="16.431cm" draw:start-shape="id5" draw:start-glue-point="7" draw:end-shape="id2">
          <text:p text:style-name="P5"/>
        </draw:connector>
        <draw:frame draw:style-name="gr6" draw:layer="layout" svg:width="1.535cm" svg:height="0.963cm" svg:x="9.487cm" svg:y="1.739cm">
          <draw:text-box>
            <text:p text:style-name="P5">Yes</text:p>
          </draw:text-box>
        </draw:frame>
        <draw:frame draw:style-name="gr6" draw:layer="layout" svg:width="1.535cm" svg:height="0.963cm" svg:x="9.525cm" svg:y="5.293cm">
          <draw:text-box>
            <text:p text:style-name="P5">Yes</text:p>
          </draw:text-box>
        </draw:frame>
        <draw:frame draw:style-name="gr6" draw:layer="layout" svg:width="1.311cm" svg:height="0.963cm" svg:x="9.828cm" svg:y="13.69cm">
          <draw:text-box>
            <text:p text:style-name="P5">No</text:p>
          </draw:text-box>
        </draw:frame>
        <draw:frame draw:style-name="gr6" draw:layer="layout" svg:width="1.311cm" svg:height="0.963cm" svg:x="9.867cm" svg:y="17.849cm">
          <draw:text-box>
            <text:p text:style-name="P5">No</text:p>
          </draw:text-box>
        </draw:frame>
        <draw:custom-shape draw:style-name="gr1" draw:text-style-name="P2" draw:id="id7" draw:layer="layout" svg:width="3.25cm" svg:height="2.41cm" svg:x="1.868cm" svg:y="19.444cm">
          <text:p text:style-name="P2"><text:span text:style-name="T2">MPRN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10" draw:layer="layout" svg:width="3.25cm" svg:height="2.41cm" svg:x="6.35cm" svg:y="22.015cm">
          <text:p text:style-name="P2"><text:span text:style-name="T2">Install?</text:span></text:p>
          <draw:enhanced-geometry svg:viewBox="0 0 21600 21600" draw:glue-points="10800 0 0 10800 10800 21600 21600 10800" draw:text-areas="5400 5400 16200 16200" draw:mirror-horizontal="false" draw:mirror-vertical="false" draw:type="flowchart-decision" draw:enhanced-path="M 0 10800 L 10800 0 21600 10800 10800 21600 0 10800 Z N"/>
        </draw:custom-shape>
        <draw:connector draw:style-name="gr3" draw:text-style-name="P4" draw:layer="layout" svg:x1="5.118cm" svg:y1="20.648cm" svg:x2="6.35cm" svg:y2="23.22cm" draw:start-shape="id7" draw:start-glue-point="7" draw:end-shape="id10">
          <text:p text:style-name="P3">No</text:p>
        </draw:connector>
        <draw:connector draw:style-name="gr4" draw:text-style-name="P4" draw:layer="layout" draw:line-skew="-0.938cm" svg:x1="9.6cm" svg:y1="23.22cm" svg:x2="14.8cm" svg:y2="16.431cm" draw:start-shape="id10" draw:end-shape="id2" draw:end-glue-point="5">
          <text:p text:style-name="P5"/>
        </draw:connector>
        <draw:connector draw:style-name="gr4" draw:text-style-name="P4" draw:layer="layout" svg:x1="3.492cm" svg:y1="21.854cm" svg:x2="17.977cm" svg:y2="26.845cm" draw:start-shape="id7" draw:start-glue-point="6" draw:end-shape="id9" draw:end-glue-point="5">
          <text:p text:style-name="P5"/>
        </draw:connector>
        <draw:connector draw:style-name="gr4" draw:text-style-name="P4" draw:layer="layout" svg:x1="7.974cm" svg:y1="24.425cm" svg:x2="17.977cm" svg:y2="26.845cm" draw:start-shape="id10" draw:start-glue-point="6" draw:end-shape="id9" draw:end-glue-point="5">
          <text:p text:style-name="P5"/>
        </draw:connector>
        <draw:frame draw:style-name="gr6" draw:layer="layout" svg:width="1.311cm" svg:height="0.963cm" svg:x="10.033cm" svg:y="22.04cm">
          <draw:text-box>
            <text:p text:style-name="P5">No</text:p>
          </draw:text-box>
        </draw:frame>
        <draw:frame draw:style-name="gr6" draw:layer="layout" svg:width="1.535cm" svg:height="0.963cm" svg:x="8.089cm" svg:y="24.458cm">
          <draw:text-box>
            <text:p text:style-name="P5">Yes</text:p>
          </draw:text-box>
        </draw:frame>
        <draw:frame draw:style-name="gr6" draw:layer="layout" svg:width="1.535cm" svg:height="0.963cm" svg:x="2.649cm" svg:y="23.664cm">
          <draw:text-box>
            <text:p text:style-name="P5">Yes</text:p>
          </draw:text-box>
        </draw:frame>
        <draw:custom-shape draw:style-name="gr1" draw:text-style-name="P2" draw:id="id6" draw:layer="layout" svg:width="3.25cm" svg:height="2.41cm" svg:x="1.868cm" svg:y="8.542cm">
          <text:p text:style-name="P2"><text:span text:style-name="T2">Relocation ?</text:span></text:p>
          <draw:enhanced-geometry svg:viewBox="0 0 21600 21600" draw:glue-points="10800 0 0 10800 10800 21600 21600 10800" draw:text-areas="5400 5400 16200 16200" draw:mirror-horizontal="false" draw:mirror-vertical="false" draw:type="flowchart-decision" draw:enhanced-path="M 0 10800 L 10800 0 21600 10800 10800 21600 0 10800 Z N"/>
        </draw:custom-shape>
        <draw:connector draw:style-name="gr4" draw:text-style-name="P4" draw:layer="layout" draw:type="line" svg:x1="3.493cm" svg:y1="10.952cm" svg:x2="3.492cm" svg:y2="12.611cm" draw:start-shape="id6" draw:end-shape="id4" draw:end-glue-point="4">
          <text:p text:style-name="P5"/>
        </draw:connector>
        <draw:connector draw:style-name="gr4" draw:text-style-name="P4" draw:layer="layout" draw:line-skew="2.192cm" svg:x1="5.118cm" svg:y1="9.747cm" svg:x2="14.8cm" svg:y2="16.431cm" draw:start-shape="id6" draw:end-shape="id2">
          <text:p text:style-name="P5"/>
        </draw:connector>
        <draw:frame draw:style-name="gr6" draw:layer="layout" svg:width="1.535cm" svg:height="0.963cm" svg:x="9.488cm" svg:y="8.204cm">
          <draw:text-box>
            <text:p text:style-name="P5">Yes</text:p>
          </draw:text-box>
        </draw:frame>
      </draw:page>
      <draw:page draw:name="page2" draw:style-name="dp1" draw:master-page-name="Default">
        <office:forms form:automatic-focus="false" form:apply-design-mode="false"/>
        <draw:custom-shape draw:style-name="gr1" draw:text-style-name="P6" draw:id="id11" draw:layer="layout" svg:width="4.24cm" svg:height="1.943cm" svg:x="6.013cm" svg:y="12.346cm">
          <text:p text:style-name="P3"><text:span text:style-name="T3">MP35, MP65, MP105,MP180, IP or HP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7" draw:id="id12" draw:layer="layout" svg:width="4.24cm" svg:height="1.943cm" svg:x="6.013cm" svg:y="14.877cm">
          <text:p text:style-name="P3"><text:span text:style-name="T4">Metering Pressure &gt;21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9" draw:id="id13" draw:layer="layout" svg:width="4.24cm" svg:height="1.94cm" svg:x="6.013cm" svg:y="17.395cm">
          <text:p text:style-name="P8"><text:span text:style-name="T5">Qmax &gt; 11464 kWh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7" draw:id="id14" draw:layer="layout" svg:width="4.24cm" svg:height="1.94cm" svg:x="6.013cm" svg:y="19.871cm">
          <text:p text:style-name="P3"><text:span text:style-name="T4">Twin Stream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7" draw:id="id15" draw:layer="layout" svg:width="4.24cm" svg:height="1.942cm" svg:x="6.013cm" svg:y="22.317cm">
          <text:p text:style-name="P3"><text:span text:style-name="T4">Bypass requir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4" draw:layer="layout" svg:x1="8.132cm" svg:y1="14.289cm" svg:x2="8.132cm" svg:y2="14.877cm" draw:start-shape="id11" draw:start-glue-point="6" draw:end-shape="id12" draw:end-glue-point="4">
          <text:p text:style-name="P5"/>
        </draw:connector>
        <draw:connector draw:style-name="gr4" draw:text-style-name="P4" draw:layer="layout" svg:x1="8.132cm" svg:y1="16.82cm" svg:x2="8.132cm" svg:y2="17.395cm" draw:start-shape="id12" draw:start-glue-point="6" draw:end-shape="id13" draw:end-glue-point="4">
          <text:p text:style-name="P5"/>
        </draw:connector>
        <draw:connector draw:style-name="gr4" draw:text-style-name="P4" draw:layer="layout" svg:x1="8.132cm" svg:y1="19.335cm" svg:x2="8.132cm" svg:y2="19.871cm" draw:start-shape="id13" draw:start-glue-point="6" draw:end-shape="id14" draw:end-glue-point="4">
          <text:p text:style-name="P5"/>
        </draw:connector>
        <draw:connector draw:style-name="gr4" draw:text-style-name="P4" draw:layer="layout" svg:x1="8.132cm" svg:y1="21.811cm" svg:x2="8.132cm" svg:y2="22.317cm" draw:start-shape="id14" draw:start-glue-point="6" draw:end-shape="id15" draw:end-glue-point="4">
          <text:p text:style-name="P5"/>
        </draw:connector>
        <draw:custom-shape draw:style-name="gr2" draw:text-style-name="P3" draw:id="id17" draw:layer="layout" svg:width="4.24cm" svg:height="1.619cm" svg:x="15.255cm" svg:y="15.015cm">
          <text:p text:style-name="P3">Manual Quotation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10" draw:id="id20" draw:layer="layout" svg:width="3.243cm" svg:height="1.199cm" svg:x="15.709cm" svg:y="27.111cm">
          <text:p text:style-name="P3"><text:span text:style-name="T6">Automatic Quota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text-style-name="P4" draw:layer="layout" svg:x1="8.132cm" svg:y1="24.259cm" svg:x2="8.174cm" svg:y2="24.781cm" draw:start-shape="id15" draw:start-glue-point="6" draw:end-shape="id16" draw:end-glue-point="4">
          <text:p text:style-name="P5"/>
        </draw:connector>
        <draw:frame draw:style-name="gr8" draw:text-style-name="P5" draw:layer="layout" svg:width="1.535cm" svg:height="0.963cm" svg:x="11.288cm" svg:y="21.274cm">
          <draw:text-box>
            <text:p text:style-name="P5">Yes</text:p>
          </draw:text-box>
        </draw:frame>
        <draw:frame draw:style-name="gr9" draw:text-style-name="P5" draw:layer="layout" svg:width="1.311cm" svg:height="0.971cm" svg:x="8.593cm" svg:y="14.119cm">
          <draw:text-box>
            <text:p text:style-name="P5">No</text:p>
          </draw:text-box>
        </draw:frame>
        <draw:frame draw:style-name="gr10" draw:text-style-name="P5" draw:layer="layout" svg:width="1.311cm" svg:height="0.971cm" svg:x="8.56cm" svg:y="16.71cm">
          <draw:text-box>
            <text:p text:style-name="P5">No</text:p>
          </draw:text-box>
        </draw:frame>
        <draw:frame draw:style-name="gr10" draw:text-style-name="P5" draw:layer="layout" svg:width="1.311cm" svg:height="0.971cm" svg:x="8.333cm" svg:y="19.225cm">
          <draw:text-box>
            <text:p text:style-name="P5">No</text:p>
          </draw:text-box>
        </draw:frame>
        <draw:frame draw:style-name="gr11" draw:text-style-name="P5" draw:layer="layout" svg:width="1.311cm" svg:height="0.972cm" svg:x="8.451cm" svg:y="21.52cm">
          <draw:text-box>
            <text:p text:style-name="P5">No</text:p>
          </draw:text-box>
        </draw:frame>
        <draw:frame draw:style-name="gr12" draw:text-style-name="P5" draw:layer="layout" svg:width="1.311cm" svg:height="0.972cm" svg:x="8.486cm" svg:y="24.127cm">
          <draw:text-box>
            <text:p text:style-name="P5">No</text:p>
          </draw:text-box>
        </draw:frame>
        <draw:connector draw:style-name="gr4" draw:text-style-name="P4" draw:layer="layout" svg:x1="10.253cm" svg:y1="13.317cm" svg:x2="15.255cm" svg:y2="15.824cm" draw:start-shape="id11" draw:start-glue-point="7" draw:end-shape="id17" draw:end-glue-point="5">
          <text:p text:style-name="P5"/>
        </draw:connector>
        <draw:connector draw:style-name="gr4" draw:text-style-name="P4" draw:layer="layout" svg:x1="10.253cm" svg:y1="15.848cm" svg:x2="15.255cm" svg:y2="15.824cm" draw:start-shape="id12" draw:start-glue-point="7" draw:end-shape="id17">
          <text:p text:style-name="P5"/>
        </draw:connector>
        <draw:connector draw:style-name="gr4" draw:text-style-name="P4" draw:layer="layout" draw:line-skew="-0.017cm" svg:x1="10.253cm" svg:y1="18.364cm" svg:x2="15.255cm" svg:y2="15.824cm" draw:start-shape="id13" draw:start-glue-point="7" draw:end-shape="id17" draw:end-glue-point="5">
          <text:p text:style-name="P5"/>
        </draw:connector>
        <draw:connector draw:style-name="gr4" draw:text-style-name="P4" draw:layer="layout" svg:x1="10.253cm" svg:y1="20.84cm" svg:x2="15.255cm" svg:y2="15.824cm" draw:start-shape="id14" draw:start-glue-point="7" draw:end-shape="id17" draw:end-glue-point="5">
          <text:p text:style-name="P5"/>
        </draw:connector>
        <draw:connector draw:style-name="gr4" draw:text-style-name="P4" draw:layer="layout" svg:x1="10.253cm" svg:y1="23.287cm" svg:x2="15.255cm" svg:y2="15.824cm" draw:start-shape="id15" draw:start-glue-point="7" draw:end-shape="id17">
          <text:p text:style-name="P5"/>
        </draw:connector>
        <draw:frame draw:style-name="gr8" draw:text-style-name="P5" draw:layer="layout" svg:width="1.535cm" svg:height="0.963cm" svg:x="11.288cm" svg:y="11.01cm">
          <draw:text-box>
            <text:p text:style-name="P5">Yes</text:p>
          </draw:text-box>
        </draw:frame>
        <draw:frame draw:style-name="gr13" draw:text-style-name="P5" draw:layer="layout" svg:width="1.535cm" svg:height="0.963cm" svg:x="11.216cm" svg:y="13.41cm">
          <draw:text-box>
            <text:p text:style-name="P5">Yes</text:p>
          </draw:text-box>
        </draw:frame>
        <draw:frame draw:style-name="gr13" draw:text-style-name="P5" draw:layer="layout" svg:width="1.535cm" svg:height="0.963cm" svg:x="11.324cm" svg:y="16.005cm">
          <draw:text-box>
            <text:p text:style-name="P5">Yes</text:p>
          </draw:text-box>
        </draw:frame>
        <draw:frame draw:style-name="gr8" draw:text-style-name="P5" draw:layer="layout" svg:width="1.535cm" svg:height="0.963cm" svg:x="11.288cm" svg:y="18.701cm">
          <draw:text-box>
            <text:p text:style-name="P5">Yes</text:p>
          </draw:text-box>
        </draw:frame>
        <draw:custom-shape draw:style-name="gr1" draw:text-style-name="P7" draw:id="id16" draw:layer="layout" svg:width="4.24cm" svg:height="1.942cm" svg:x="6.055cm" svg:y="24.781cm">
          <text:p text:style-name="P3"><text:span text:style-name="T4">Site Survey requir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9" draw:text-style-name="P5" draw:layer="layout" svg:width="1.311cm" svg:height="0.971cm" svg:x="11.374cm" svg:y="27.729cm">
          <draw:text-box>
            <text:p text:style-name="P5">No</text:p>
          </draw:text-box>
        </draw:frame>
        <draw:connector draw:style-name="gr4" draw:text-style-name="P4" draw:layer="layout" draw:line-skew="-0.076cm" svg:x1="10.295cm" svg:y1="25.751cm" svg:x2="15.255cm" svg:y2="15.824cm" draw:start-shape="id16" draw:start-glue-point="7" draw:end-shape="id17" draw:end-glue-point="5">
          <text:p text:style-name="P5"/>
        </draw:connector>
        <draw:frame draw:style-name="gr8" draw:text-style-name="P5" draw:layer="layout" svg:width="1.535cm" svg:height="0.963cm" svg:x="11.288cm" svg:y="23.676cm">
          <draw:text-box>
            <text:p text:style-name="P5">Yes</text:p>
          </draw:text-box>
        </draw:frame>
        <draw:custom-shape draw:style-name="gr1" draw:text-style-name="P11" draw:id="id18" draw:layer="layout" svg:width="4.24cm" svg:height="1.943cm" svg:x="6.013cm" svg:y="9.889cm">
          <text:p text:style-name="P3"><text:span text:style-name="T7">Job Description provid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4" draw:layer="layout" svg:x1="8.132cm" svg:y1="11.832cm" svg:x2="8.132cm" svg:y2="12.346cm" draw:start-shape="id18" draw:start-glue-point="6" draw:end-shape="id11" draw:end-glue-point="4">
          <text:p text:style-name="P5"/>
        </draw:connector>
        <draw:connector draw:style-name="gr4" draw:text-style-name="P4" draw:layer="layout" svg:x1="10.253cm" svg:y1="10.86cm" svg:x2="15.255cm" svg:y2="15.824cm" draw:start-shape="id18" draw:start-glue-point="7" draw:end-shape="id17" draw:end-glue-point="5">
          <text:p text:style-name="P5"/>
        </draw:connector>
        <draw:frame draw:style-name="gr13" draw:text-style-name="P5" draw:layer="layout" svg:width="1.535cm" svg:height="0.963cm" svg:x="11.378cm" svg:y="8.319cm">
          <draw:text-box>
            <text:p text:style-name="P5">Yes</text:p>
          </draw:text-box>
        </draw:frame>
        <draw:frame draw:style-name="gr14" draw:text-style-name="P5" draw:layer="layout" svg:width="1.311cm" svg:height="0.963cm" svg:x="8.784cm" svg:y="11.801cm">
          <draw:text-box>
            <text:p text:style-name="P5">No</text:p>
          </draw:text-box>
        </draw:frame>
        <draw:custom-shape draw:style-name="gr1" draw:text-style-name="P6" draw:id="id19" draw:layer="layout" svg:width="4.24cm" svg:height="1.943cm" svg:x="6.014cm" svg:y="7.354cm">
          <text:p text:style-name="P3"><text:span text:style-name="T3">Booster/ Compressor 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4" draw:layer="layout" svg:x1="8.133cm" svg:y1="9.297cm" svg:x2="8.132cm" svg:y2="9.889cm" draw:start-shape="id19" draw:start-glue-point="6" draw:end-shape="id18" draw:end-glue-point="4">
          <text:p text:style-name="P5"/>
        </draw:connector>
        <draw:frame draw:style-name="gr15" draw:text-style-name="P5" draw:layer="layout" svg:width="1.311cm" svg:height="0.963cm" svg:x="8.533cm" svg:y="9.1cm">
          <draw:text-box>
            <text:p text:style-name="P5">No</text:p>
          </draw:text-box>
        </draw:frame>
        <draw:frame draw:style-name="gr13" draw:text-style-name="P5" draw:layer="layout" svg:width="1.535cm" svg:height="0.963cm" svg:x="11.429cm" svg:y="5.843cm">
          <draw:text-box>
            <text:p text:style-name="P5">Yes</text:p>
          </draw:text-box>
        </draw:frame>
        <draw:connector draw:style-name="gr4" draw:text-style-name="P4" draw:layer="layout" svg:x1="10.254cm" svg:y1="8.325cm" svg:x2="15.255cm" svg:y2="15.824cm" draw:start-shape="id19" draw:start-glue-point="7" draw:end-shape="id17">
          <text:p text:style-name="P5"/>
        </draw:connector>
        <draw:connector draw:style-name="gr4" draw:text-style-name="P4" draw:layer="layout" svg:x1="8.174cm" svg:y1="26.723cm" svg:x2="15.709cm" svg:y2="27.71cm" draw:start-shape="id16" draw:start-glue-point="6" draw:end-shape="id20" draw:end-glue-point="5">
          <text:p text:style-name="P5"/>
        </draw:connector>
        <draw:custom-shape draw:style-name="gr1" draw:text-style-name="P11" draw:id="id21" draw:layer="layout" svg:width="4.241cm" svg:height="1.943cm" svg:x="6.055cm" svg:y="4.422cm">
          <text:p text:style-name="P3"><text:span text:style-name="T7">Annual Quantity &gt;732MWh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4" draw:layer="layout" svg:x1="8.175cm" svg:y1="6.365cm" svg:x2="8.175cm" svg:y2="6.365cm" draw:start-shape="id21" draw:start-glue-point="6" draw:end-shape="id21" draw:end-glue-point="6">
          <text:p text:style-name="P5"/>
        </draw:connector>
        <draw:connector draw:style-name="gr4" draw:text-style-name="P4" draw:layer="layout" draw:line-skew="-0.059cm" svg:x1="10.296cm" svg:y1="5.393cm" svg:x2="15.255cm" svg:y2="15.824cm" draw:start-shape="id21" draw:start-glue-point="7" draw:end-shape="id17">
          <text:p text:style-name="P5"/>
        </draw:connector>
        <draw:frame draw:style-name="gr14" draw:text-style-name="P5" draw:layer="layout" svg:width="1.311cm" svg:height="0.963cm" svg:x="8.579cm" svg:y="6.324cm">
          <draw:text-box>
            <text:p text:style-name="P5">No</text:p>
          </draw:text-box>
        </draw:frame>
        <draw:custom-shape draw:style-name="gr1" draw:text-style-name="P12" draw:id="id22" draw:layer="layout" svg:width="1.399cm" svg:height="1.776cm" svg:x="7.476cm" svg:y="1.352cm">
          <text:p text:style-name="P3">1</text:p>
          <draw:enhanced-geometry svg:viewBox="0 0 21600 21600" draw:glue-points="10800 0 0 10800 10800 21600 21600 10800" draw:text-areas="0 0 21600 17150" draw:mirror-horizontal="false" draw:mirror-vertical="false" draw:type="flowchart-off-page-connector" draw:enhanced-path="M 0 0 L 21600 0 21600 17150 10800 21600 0 17150 0 0 Z N"/>
        </draw:custom-shape>
        <draw:frame draw:style-name="gr8" draw:text-style-name="P5" draw:layer="layout" svg:width="1.535cm" svg:height="0.963cm" svg:x="11.251cm" svg:y="25.87cm">
          <draw:text-box>
            <text:p text:style-name="P5">Yes</text:p>
          </draw:text-box>
        </draw:frame>
        <draw:connector draw:style-name="gr4" draw:text-style-name="P4" draw:layer="layout" draw:type="line" svg:x1="8.175cm" svg:y1="3.128cm" svg:x2="8.175cm" svg:y2="4.422cm" draw:start-shape="id22" draw:end-shape="id21" draw:end-glue-point="4">
          <text:p text:style-name="P5"/>
        </draw:connector>
        <draw:connector draw:style-name="gr4" draw:text-style-name="P4" draw:layer="layout" draw:type="line" svg:x1="8.175cm" svg:y1="6.365cm" svg:x2="8.134cm" svg:y2="7.354cm" draw:start-shape="id21" draw:end-shape="id19">
          <text:p text:style-name="P5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auto-grow-height="false" fo:padding-top="0.125cm" fo:padding-bottom="0.125cm" fo:padding-left="0.25cm" fo:padding-right="0.25cm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GB" style:font-size-asian="12pt" style:language-asian="en" style:country-asian="GB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Jamie Priest</meta:initial-creator>
    <meta:creation-date>2007-08-13T14:34:18</meta:creation-date>
    <dc:creator>Andrew Hardy</dc:creator>
    <dc:date>2007-09-28T14:55:53</dc:date>
    <meta:editing-cycles>17</meta:editing-cycles>
    <meta:editing-duration>PT8H5M59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