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72931740" text:main-entry="true"/>Reporting<text:alphabetical-index-mark-end text:id="IMark972931740"/></text:h>
      <text:p text:style-name="Text_20_body">What reports are we providing in the system</text:p>
      <text:p text:style-name="Text_20_body">Probably a table dump</text:p>
      <text:p text:style-name="Text_20_body">Talk about pdf's, csv files and admin reports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Jamie Priest</meta:initial-creator>
    <meta:creation-date>2007-07-23T12:29:17</meta:creation-date>
    <dc:creator>Jamie Priest</dc:creator>
    <dc:date>2007-08-08T16:05:26</dc:date>
    <dc:language>en-GB</dc:language>
    <meta:editing-cycles>4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2" meta:character-count="123"/>
  </office:meta>
</office:document-meta>
</file>