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89817812" text:main-entry="true"/>System Administration<text:alphabetical-index-mark-end text:id="IMark89817812"/></text:h>
      <text:p text:style-name="Text_20_body">The bits of the system that need some sort of administration</text:p>
      <text:p text:style-name="Text_20_body">There are several areas</text:p>
      <text:p text:style-name="Text_20_body">Users</text:p>
      <text:p text:style-name="Text_20_body">System data (modules, add-ons, prices etc.)</text:p>
      <text:p text:style-name="Text_20_body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8-09T12:22:04</dc:date>
    <dc:language>en-GB</dc:language>
    <meta:editing-cycles>3</meta:editing-cycles>
    <meta:editing-duration>PT2H4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5" meta:character-count="153"/>
  </office:meta>
</office:document-meta>
</file>