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0.002cm solid #000000" fo:border-top="none" fo:border-bottom="none"/>
    </style:style>
    <style:style style:name="Table12.A3" style:family="table-cell">
      <style:table-cell-properties fo:padding="0.097cm" fo:border-left="0.002cm solid #000000" fo:border-right="none" fo:border-top="none" fo:border-bottom="none"/>
    </style:style>
    <style:style style:name="Table12.B3" style:family="table-cell">
      <style:table-cell-properties fo:padding="0.097cm" fo:border-left="none" fo:border-right="0.002cm solid #000000" fo:border-top="none" fo:border-bottom="none"/>
    </style:style>
    <style:style style:name="Table12.A4" style:family="table-cell">
      <style:table-cell-properties fo:padding="0.097cm" fo:border-left="0.002cm solid #000000" fo:border-right="none" fo:border-top="none" fo:border-bottom="0.002cm solid #000000"/>
    </style:style>
    <style:style style:name="Table12.B4" style:family="table-cell">
      <style:table-cell-properties fo:padding="0.097cm" fo:border-left="none" fo:border-right="0.002cm solid #000000" fo:border-top="none" fo:border-bottom="0.002cm solid #000000"/>
    </style:style>
    <style:style style:name="Table12.B5"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8" style:family="table">
      <style:table-properties style:width="11.139cm" table:align="margins"/>
    </style:style>
    <style:style style:name="Table8.A" style:family="table-column">
      <style:table-column-properties style:column-width="3.713cm" style:rel-column-width="21845*"/>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Table9" style:family="table">
      <style:table-properties style:width="11.139cm" table:align="margins"/>
    </style:style>
    <style:style style:name="Table9.A" style:family="table-column">
      <style:table-column-properties style:column-width="5.569cm" style:rel-column-width="32767*"/>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style:tab-stops>
          <style:tab-stop style:position="15.875cm"/>
        </style:tab-stops>
      </style:paragraph-properties>
    </style:style>
    <style:style style:name="P4" style:family="paragraph" style:parent-style-name="Text_20_body" style:list-style-name="L1">
      <style:paragraph-properties>
        <style:tab-stops>
          <style:tab-stop style:position="15.875cm"/>
        </style:tab-stops>
      </style:paragraph-properties>
    </style:style>
    <style:style style:name="P5" style:family="paragraph" style:parent-style-name="Text_20_body" style:list-style-name="L1">
      <style:paragraph-properties>
        <style:tab-stops>
          <style:tab-stop style:position="15.875cm"/>
        </style:tab-stops>
      </style:paragraph-properties>
    </style:style>
    <style:style style:name="P6" style:family="paragraph" style:parent-style-name="Text_20_body" style:list-style-name="L1">
      <style:paragraph-properties>
        <style:tab-stops>
          <style:tab-stop style:position="15.875cm"/>
        </style:tab-stops>
      </style:paragraph-properties>
    </style:style>
    <style:style style:name="P7" style:family="paragraph" style:parent-style-name="Text_20_body" style:list-style-name="L1">
      <style:paragraph-properties>
        <style:tab-stops>
          <style:tab-stop style:position="15.875cm"/>
        </style:tab-stops>
      </style:paragraph-properties>
    </style:style>
    <style:style style:name="P8" style:family="paragraph" style:parent-style-name="Text_20_body" style:list-style-name="L1">
      <style:paragraph-properties>
        <style:tab-stops>
          <style:tab-stop style:position="15.875cm"/>
        </style:tab-stops>
      </style:paragraph-properties>
    </style:style>
    <style:style style:name="P9" style:family="paragraph" style:parent-style-name="Text_20_body" style:list-style-name="L1">
      <style:paragraph-properties>
        <style:tab-stops>
          <style:tab-stop style:position="15.875cm"/>
        </style:tab-stops>
      </style:paragraph-properties>
    </style:style>
    <style:style style:name="P10" style:family="paragraph" style:parent-style-name="Text_20_body" style:list-style-name="L1">
      <style:paragraph-properties>
        <style:tab-stops>
          <style:tab-stop style:position="15.875cm"/>
        </style:tab-stops>
      </style:paragraph-properties>
    </style:style>
    <style:style style:name="P11" style:family="paragraph" style:parent-style-name="Text_20_body" style:list-style-name="L1">
      <style:paragraph-properties>
        <style:tab-stops>
          <style:tab-stop style:position="15.875cm"/>
        </style:tab-stops>
      </style:paragraph-properties>
    </style:style>
    <style:style style:name="P12" style:family="paragraph" style:parent-style-name="Text_20_body" style:list-style-name="L1">
      <style:paragraph-properties>
        <style:tab-stops>
          <style:tab-stop style:position="15.875cm"/>
        </style:tab-stops>
      </style:paragraph-properties>
    </style:style>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5"/>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5"/>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7"/>
    <style:style style:name="P49" style:family="paragraph" style:parent-style-name="Text_20_body" style:list-style-name="L7"/>
    <style:style style:name="P50" style:family="paragraph" style:parent-style-name="Text_20_body">
      <style:text-properties fo:font-weight="bold" style:font-weight-asian="bold" style:font-weight-complex="bold"/>
    </style:style>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p text:style-name="Heading_20_9"><text:reference-mark-start text:name="AppendixDataItems"/>Data Items<text:reference-mark-end text:name="AppendixDataItems"/></text:p>
      <text:p text:style-name="Heading_20_10">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3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A required 3 digit numerical code, that describes the customer supplier.</text:p>
          </table:table-cell>
        </table:table-row>
      </table:table>
      <text:p text:style-name="Heading_20_10">Supplier Agent</text:p>
      <table:table table:name="Table3" table:style-name="Table3">
        <table:table-column table:style-name="Table3.A"/>
        <table:table-column table:style-name="Table3.B"/>
        <table:table-row>
          <table:table-cell table:style-name="Table3.A1" office:value-type="string">
            <text:p text:style-name="Text_20_body">Company Nam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A required 4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A required 3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A required initial telephone number to contact the individual</text:p>
          </table:table-cell>
        </table:table-row>
        <table:table-row>
          <table:table-cell table:style-name="Table3.A2" office:value-type="string">
            <text:p text:style-name="Text_20_body">Telephone2(A0049,A0106) </text:p>
          </table:table-cell>
          <table:table-cell table:style-name="Table3.B2" office:value-type="string">
            <text:p text:style-name="Text_20_body">An optional data item for an alternative telephone number to contact the individual</text:p>
          </table:table-cell>
        </table:table-row>
        <table:table-row>
          <table:table-cell table:style-name="Table3.A2" office:value-type="string">
            <text:p text:style-name="Text_20_body">Fax(A0049,A0106) </text:p>
          </table:table-cell>
          <table:table-cell table:style-name="Table3.B2" office:value-type="string">
            <text:p text:style-name="Text_20_body">An optional item that allows the agent to specify a fax number </text:p>
          </table:table-cell>
        </table:table-row>
        <table:table-row>
          <table:table-cell table:style-name="Table3.A2" office:value-type="string">
            <text:p text:style-name="Text_20_body">Email(A0049,A0106) </text:p>
          </table:table-cell>
          <table:table-cell table:style-name="Table3.B2" office:value-type="string">
            <text:p text:style-name="Text_20_body">An optional item to accept the individual agents email address</text:p>
          </table:table-cell>
        </table:table-row>
      </table:table>
      <text:p text:style-name="Heading_20_10">Job Site Details</text:p>
      <text:p text:style-name="Text_20_body"/>
      <table:table table:name="Table4" table:style-name="Table4">
        <table:table-column table:style-name="Table4.A"/>
        <table:table-column table:style-name="Table4.B"/>
        <table:table-row>
          <table:table-cell table:style-name="Table4.A1" office:value-type="string">
            <text:p text:style-name="Text_20_body">Transaction Reference(A0055)</text:p>
          </table:table-cell>
          <table:table-cell table:style-name="Table4.B1" office:value-type="string">
            <text:p text:style-name="Text_20_body">An optional 15 character alphanumerical code that the agent can use to reference to the job enquiry. This value does not have to be unique within the system, if the user searches for the transaction reference then multiple enquiries/quotes may be returned.</text:p>
          </table:table-cell>
        </table:table-row>
        <table:table-row>
          <table:table-cell table:style-name="Table4.A2" office:value-type="string">
            <text:p text:style-name="Text_20_body">Agent</text:p>
          </table:table-cell>
          <table:table-cell table:style-name="Table4.B2" office:value-type="string">
            <text:p text:style-name="Text_20_body">Only available to the I&amp;C user and mandatory for the I&amp;C user. <text:s/>A list of Agents held within the webMIP system. <text:s/>The user must select one.</text:p>
          </table:table-cell>
        </table:table-row>
      </table:table>
      <text:p text:style-name="Heading_20_10">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P1">A 40 character alphanumeric item that must contain a data entry if Sub-Building Name/Number is omitted.</text:p>
          </table:table-cell>
        </table:table-row>
        <table:table-row>
          <table:table-cell table:style-name="Table5.A2" office:value-type="string">
            <text:p text:style-name="P1">Thoroughfare(Road) (A0008) </text:p>
          </table:table-cell>
          <table:table-cell table:style-name="Table5.B2" office:value-type="string">
            <text:p text:style-name="P1">A 4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A 7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A required initial telephone number to contact the consumer</text:p>
          </table:table-cell>
        </table:table-row>
        <table:table-row>
          <table:table-cell table:style-name="Table5.A2" office:value-type="string">
            <text:p text:style-name="Text_20_body">Telephone2(A0049,A0106) </text:p>
          </table:table-cell>
          <table:table-cell table:style-name="Table5.B2" office:value-type="string">
            <text:p text:style-name="Text_20_body">An optional data item for an alternative telephone number to contact the consumer</text:p>
          </table:table-cell>
        </table:table-row>
        <table:table-row>
          <table:table-cell table:style-name="Table5.A2" office:value-type="string">
            <text:p text:style-name="Text_20_body">Fax(A0049,A0106) </text:p>
          </table:table-cell>
          <table:table-cell table:style-name="Table5.B2" office:value-type="string">
            <text:p text:style-name="Text_20_body">An optional item that allows the agent to specify a fax number </text:p>
          </table:table-cell>
        </table:table-row>
        <table:table-row>
          <table:table-cell table:style-name="Table5.A2" office:value-type="string">
            <text:p text:style-name="P1">Email(A0049,A0106) </text:p>
          </table:table-cell>
          <table:table-cell table:style-name="Table5.B2" office:value-type="string">
            <text:p text:style-name="P1">An optional item to accept the individual agents email address</text:p>
          </table:table-cell>
        </table:table-row>
      </table:table>
      <text:p text:style-name="Heading_20_10">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only required if job address different to contact 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only required if second contact specified)An optional item to accept the individual agents email address.</text:p>
          </table:table-cell>
        </table:table-row>
      </table:table>
      <text:p text:style-name="P1"/>
      <text:p text:style-name="Heading_20_10">Second Contact Address</text:p>
      <text:p text:style-name="P1">Second Contact address is the same as job address/first contact. It is only required if second contact specified. A selection entry allows the user to specify whether the address is the same as the site of the intended works or the first contact.</text:p>
      <table:table table:name="Table7" table:style-name="Table7">
        <table:table-column table:style-name="Table7.A"/>
        <table:table-column table:style-name="Table7.B"/>
        <table:table-row>
          <table:table-cell table:style-name="Table7.A1" office:value-type="string">
            <text:p text:style-name="Text_20_body">Sub-Building Name/Number (A0004)</text:p>
          </table:table-cell>
          <table:table-cell table:style-name="Table7.B1" office:value-type="string">
            <text:p text:style-name="Text_20_body">(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Only required if job address and first contact address different)A 7 character alphanumerical data item that must be entered.</text:p>
          </table:table-cell>
        </table:table-row>
        <table:table-row>
          <table:table-cell table:style-name="Table7.A2" office:value-type="string">
            <text:p text:style-name="P1">Asset Location Code (A0059) </text:p>
          </table:table-cell>
          <table:table-cell table:style-name="Table7.B2" office:value-type="string">
            <text:p text:style-name="P1">A 2 character alphanumerical data item that must be entered, it will be one value from a list of 35 specified entries.</text:p>
          </table:table-cell>
        </table:table-row>
        <table:table-row>
          <table:table-cell table:style-name="Table7.A2" office:value-type="string">
            <text:p text:style-name="P1">Asset Location notes (A0158)</text:p>
          </table:table-cell>
          <table:table-cell table:style-name="Table7.B2" office:value-type="string">
            <text:p text:style-name="Standard"/>
          </table:table-cell>
        </table:table-row>
        <table:table-row>
          <table:table-cell table:style-name="Table7.A2" office:value-type="string">
            <text:p text:style-name="P1">Mechanism for delivering Location notes </text:p>
          </table:table-cell>
          <table:table-cell table:style-name="Table7.B2"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7.A2" office:value-type="string">
            <text:p text:style-name="P1">Attach files </text:p>
          </table:table-cell>
          <table:table-cell table:style-name="Table7.B2"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7.A2" office:value-type="string">
            <text:p text:style-name="P1">Access Instructions (A0075) </text:p>
          </table:table-cell>
          <table:table-cell table:style-name="Table7.B2" office:value-type="string">
            <text:p text:style-name="P1">An optional data item of 210 alphanumerical characters.</text:p>
          </table:table-cell>
        </table:table-row>
        <table:table-row>
          <table:table-cell table:style-name="Table7.A2" office:value-type="string">
            <text:p text:style-name="P1">Access Password </text:p>
          </table:table-cell>
          <table:table-cell table:style-name="Table7.B2" office:value-type="string">
            <text:p text:style-name="P1">An optional 40 character alphanumerical data item.</text:p>
          </table:table-cell>
        </table:table-row>
        <table:table-row>
          <table:table-cell table:style-name="Table7.A2" office:value-type="string">
            <text:p text:style-name="P1">MPRN (A0072) </text:p>
          </table:table-cell>
          <table:table-cell table:style-name="Table7.B2" office:value-type="string">
            <text:p text:style-name="P1">An optional 12 digit numerical data item.</text:p>
          </table:table-cell>
        </table:table-row>
        <table:table-row>
          <table:table-cell table:style-name="Table7.A2" office:value-type="string">
            <text:p text:style-name="P1">Additional Information, including UIP reference </text:p>
          </table:table-cell>
          <table:table-cell table:style-name="Table7.B2" office:value-type="string">
            <text:p text:style-name="P1">Required only if MPRN is left blank<text:note text:id="ftn1" text:note-class="footnote"><text:note-citation>1</text:note-citation><text:note-body><text:p text:style-name="P1">*** (Question 4)</text:p></text:note-body></text:note>. A 250 character alphanumerical data item</text:p>
          </table:table-cell>
        </table:table-row>
      </table:table>
      <text:p text:style-name="P1"/>
      <text:p text:style-name="Heading_20_10">Site Detail</text:p>
      <table:table table:name="Table12" table:style-name="Table12">
        <table:table-column table:style-name="Table12.A"/>
        <table:table-column table:style-name="Table12.B"/>
        <table:table-row>
          <table:table-cell table:style-name="Table12.A1" office:value-type="string">
            <text:p text:style-name="P1">Asset Location Code (A0059) </text:p>
          </table:table-cell>
          <table:table-cell table:style-name="Table12.B1" office:value-type="string">
            <text:p text:style-name="Text_20_body">A 2 character alphanumerical data item that must be entered, it will be one value from a list of the following specified entries:</text:p>
            <text:p text:style-name="Text_20_body">00 Unknown </text:p>
            <text:p text:style-name="Text_20_body">01 Cellar </text:p>
            <text:p text:style-name="Text_20_body">02 Under Stairs </text:p>
            <text:p text:style-name="Text_20_body">03 Hall </text:p>
            <text:p text:style-name="Text_20_body">04 Kitchen </text:p>
            <text:p text:style-name="Text_20_body">05 Bathroom </text:p>
            <text:p text:style-name="Text_20_body">06 Garage </text:p>
            <text:p text:style-name="Text_20_body">07 Canteen </text:p>
            <text:p text:style-name="Text_20_body">08 Cloakroom </text:p>
            <text:p text:style-name="Text_20_body">09 Cupboard </text:p>
            <text:p text:style-name="Text_20_body">10 Domestic Science <text:s/></text:p>
            <text:p text:style-name="Text_20_body">11 Front Door </text:p>
            <text:p text:style-name="Text_20_body">12 Hall Cupboard </text:p>
            <text:p text:style-name="Text_20_body">13 Kitchen Cupboard </text:p>
            <text:p text:style-name="Text_20_body">14 Kitchen under sink </text:p>
            <text:p text:style-name="Text_20_body">15 Landing </text:p>
            <text:p text:style-name="Text_20_body">16 Office </text:p>
            <text:p text:style-name="Text_20_body">17 Office Cupboard </text:p>
            <text:p text:style-name="Text_20_body">18 Outside WC </text:p>
            <text:p text:style-name="Text_20_body">19 Pantry </text:p>
            <text:p text:style-name="Text_20_body">20 Porch </text:p>
            <text:p text:style-name="Text_20_body">21 Public Bar </text:p>
            <text:p text:style-name="Text_20_body">22 Rear of Shop </text:p>
            <text:p text:style-name="Text_20_body">23 Saloon Bar </text:p>
            <text:p text:style-name="Text_20_body">24 Shed </text:p>
            <text:p text:style-name="Text_20_body">25 Shop Front </text:p>
            <text:p text:style-name="Text_20_body">26 Shop Window </text:p>
            <text:p text:style-name="Text_20_body">27 Staff Room </text:p>
            <text:p text:style-name="Text_20_body">28 Store Room </text:p>
            <text:p text:style-name="Text_20_body">29 Toilet </text:p>
            <text:p text:style-name="Text_20_body">30 Under Counter </text:p>
            <text:p text:style-name="Text_20_body">31 Waiting Room </text:p>
            <text:p text:style-name="Text_20_body">32 Meter box Outside</text:p>
            <text:p text:style-name="Text_20_body">98 Other </text:p>
            <text:p text:style-name="Text_20_body">99 Outside <text:s/></text:p>
          </table:table-cell>
        </table:table-row>
        <table:table-row>
          <table:table-cell table:style-name="Table12.A2" table:number-columns-spanned="2" office:value-type="string">
            <text:p text:style-name="P2">Asset Location notes (A0158)</text:p>
          </table:table-cell>
          <table:covered-table-cell/>
        </table:table-row>
        <table:table-row>
          <table:table-cell table:style-name="Table12.A3" office:value-type="string">
            <text:p text:style-name="P1">Mechanism for delivering Location notes </text:p>
          </table:table-cell>
          <table:table-cell table:style-name="Table12.B3"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12.A4" office:value-type="string">
            <text:p text:style-name="P1">Attach files </text:p>
          </table:table-cell>
          <table:table-cell table:style-name="Table12.B4"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12.A4" office:value-type="string">
            <text:p text:style-name="P1">Access Instructions (A0075) </text:p>
          </table:table-cell>
          <table:table-cell table:style-name="Table12.B5" office:value-type="string">
            <text:p text:style-name="P1">An optional data item of 210 alphanumerical characters.</text:p>
          </table:table-cell>
        </table:table-row>
        <table:table-row>
          <table:table-cell table:style-name="Table12.A4" office:value-type="string">
            <text:p text:style-name="P1">Access Password </text:p>
          </table:table-cell>
          <table:table-cell table:style-name="Table12.B5" office:value-type="string">
            <text:p text:style-name="P1">An optional 40 character alphanumerical data item.</text:p>
          </table:table-cell>
        </table:table-row>
        <table:table-row>
          <table:table-cell table:style-name="Table12.A4" office:value-type="string">
            <text:p text:style-name="P1">MPRN (A0072) </text:p>
          </table:table-cell>
          <table:table-cell table:style-name="Table12.B5" office:value-type="string">
            <text:p text:style-name="P1">An optional 12 digit numerical data item. <text:s/>The MPRN is optional, but ideally I&amp;C would like to collect the number. <text:s/>New installs do not require the number to be entered because the number may not have been generated at the time of the enquiry. <text:s/>However for all other jobs this should normally be entered, but sometimes it is unavailable. <text:s/>The user must enter additional information in these instances.</text:p>
          </table:table-cell>
        </table:table-row>
        <table:table-row>
          <table:table-cell table:style-name="Table12.A4" office:value-type="string">
            <text:p text:style-name="P1">Additional Information, including UIP reference </text:p>
          </table:table-cell>
          <table:table-cell table:style-name="Table12.B5" office:value-type="string">
            <text:p text:style-name="P1">Required only if MPRN is left blank and the job type is not a new install. A 250 character alphanumerical data item</text:p>
          </table:table-cell>
        </table:table-row>
      </table:table>
      <text:p text:style-name="Text_20_body"/>
      <text:p text:style-name="Heading_20_10">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text:p>
          </table:table-cell>
          <table:table-cell table:style-name="Table1.B1" office:value-type="string">
            <text:p text:style-name="Text_20_body">A list of possible jobs (Install, Exchange, Removal, Alteration, OFMAT, EMS, AMR, Relocate, Pressure Change, Capacity Change, Adversarial, Standard Install, Standard Exchange, Standard Removal, Other), if the user selects 'Other' then they must provide some data for the Other Type data item. <text:s/>The Job Type can be changed on the enquiry until the enquiry is submitted for quotation.</text:p>
          </table:table-cell>
        </table:table-row>
        <table:table-row>
          <table:table-cell table:style-name="Table1.A2" office:value-type="string">
            <text:p text:style-name="Text_20_body">Other Type </text:p>
          </table:table-cell>
          <table:table-cell table:style-name="Table1.B2" office:value-type="string">
            <text:p text:style-name="Text_20_body">Required only when the user selects 'Other' from the Job Type list. <text:s/>An alphanumerical data item of 30 characters.</text:p>
          </table:table-cell>
        </table:table-row>
        <table:table-row>
          <table:table-cell table:style-name="Table1.A2" office:value-type="string">
            <text:p text:style-name="Text_20_body">Internal Job Type Reference</text:p>
          </table:table-cell>
          <table:table-cell table:style-name="Table1.B2" office:value-type="string">
            <text:p text:style-name="Text_20_body">A hidden field automatically generated by the webMIP system. Only when the questionnaire has been successfully completed will webMIP attempt to generate the Job Type Reference. <text:s/>The Job Type Reference is an alphanumerical field of 10 characters in length. The webMIP system will use the Job Type and Service pressure data items on the questionnaire to determine the Job Reference Code, the result will be one of the following values :-</text:p>
            <table:table table:name="Table9" table:style-name="Table9">
              <table:table-column table:style-name="Table9.A" table:number-columns-repeated="2"/>
              <table:table-row>
                <table:table-cell table:style-name="Table9.A1" office:value-type="string">
                  <text:p text:style-name="P2">Job Reference Code</text:p>
                </table:table-cell>
                <table:table-cell table:style-name="Table9.B1" office:value-type="string">
                  <text:p text:style-name="P2">Description</text:p>
                </table:table-cell>
              </table:table-row>
              <table:table-row>
                <table:table-cell table:style-name="Table9.A2" office:value-type="string">
                  <text:p text:style-name="Text_20_body">FIX QO LP</text:p>
                </table:table-cell>
                <table:table-cell table:style-name="Table9.B2" office:value-type="string">
                  <text:p text:style-name="Text_20_body">Install Low Pressure Meter Module</text:p>
                </table:table-cell>
              </table:table-row>
              <table:table-row>
                <table:table-cell table:style-name="Table9.A2" office:value-type="string">
                  <text:p text:style-name="Text_20_body">FIX QO MP</text:p>
                </table:table-cell>
                <table:table-cell table:style-name="Table9.B2" office:value-type="string">
                  <text:p text:style-name="Text_20_body">Install Medium Pressure Meter Module</text:p>
                </table:table-cell>
              </table:table-row>
              <table:table-row>
                <table:table-cell table:style-name="Table9.A2" office:value-type="string">
                  <text:p text:style-name="Text_20_body">EXC QO LP</text:p>
                </table:table-cell>
                <table:table-cell table:style-name="Table9.B2" office:value-type="string">
                  <text:p text:style-name="Text_20_body">Exchange Low Pressure Meter Module</text:p>
                </table:table-cell>
              </table:table-row>
              <table:table-row>
                <table:table-cell table:style-name="Table9.A2" office:value-type="string">
                  <text:p text:style-name="Text_20_body">EXC QO MP</text:p>
                </table:table-cell>
                <table:table-cell table:style-name="Table9.B2" office:value-type="string">
                  <text:p text:style-name="Text_20_body">Exchange Medium Pressure Meter Module</text:p>
                </table:table-cell>
              </table:table-row>
              <table:table-row>
                <table:table-cell table:style-name="Table9.A2" office:value-type="string">
                  <text:p text:style-name="Text_20_body">EXC QI MP</text:p>
                </table:table-cell>
                <table:table-cell table:style-name="Table9.B2" office:value-type="string">
                  <text:p text:style-name="Text_20_body">Pressure Increase of Medium Pressure Meter Module</text:p>
                </table:table-cell>
              </table:table-row>
              <table:table-row>
                <table:table-cell table:style-name="Table9.A2" office:value-type="string">
                  <text:p text:style-name="Text_20_body">REM QO LP</text:p>
                </table:table-cell>
                <table:table-cell table:style-name="Table9.B2" office:value-type="string">
                  <text:p text:style-name="Text_20_body">Removal of Low Pressure Meter Module</text:p>
                </table:table-cell>
              </table:table-row>
              <table:table-row>
                <table:table-cell table:style-name="Table9.A2" office:value-type="string">
                  <text:p text:style-name="Text_20_body">REM QO MP</text:p>
                </table:table-cell>
                <table:table-cell table:style-name="Table9.B2" office:value-type="string">
                  <text:p text:style-name="Text_20_body">Removal of Medium Pressure Meter Module</text:p>
                </table:table-cell>
              </table:table-row>
            </table:table>
            <text:p text:style-name="Text_20_body">If webMIP is unable to determine a Job Reference Code then the value will remain blank(null).</text:p>
          </table:table-cell>
        </table:table-row>
        <table:table-row>
          <table:table-cell table:style-name="Table1.A2" office:value-type="string">
            <text:p text:style-name="Text_20_body">Gas Act Owner(GAO) <text:s text:c="2"/></text:p>
          </table:table-cell>
          <table:table-cell table:style-name="Table1.B2" office:value-type="string">
            <text:p text:style-name="Text_20_body">Required if the Job Type is of Exchange, Removal, Standard Exchange or Standard Removal, otherwise it should be optional. A 2 character alphabetical data item.</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or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text:s/>Exchange or Standard Removal otherwise it should be optional. <text:s/>A 40 character alphanumerical data item.</text:p>
          </table:table-cell>
        </table:table-row>
        <table:table-row>
          <table:table-cell table:style-name="Table1.A2" office:value-type="string">
            <text:p text:style-name="P3">Appointment preference </text:p>
          </table:table-cell>
          <table:table-cell table:style-name="Table1.B2" office:value-type="string">
            <text:p text:style-name="P3">Only relevant to the Standard job types that will be automatically quoted. An optional data item that allows the user to specify an preferred time in the day for the visit. <text:s/>The default value will be 8am-8pm. <text:s/>Users can select one value from a list of the following options: </text:p>
            <text:list text:style-name="L1">
              <text:list-item>
                <text:p text:style-name="P4">8am-1pm, </text:p>
              </text:list-item>
              <text:list-item>
                <text:p text:style-name="P4">12pm-8pm, </text:p>
              </text:list-item>
              <text:list-item>
                <text:p text:style-name="P4">8am-8pm, </text:p>
              </text:list-item>
              <text:list-item>
                <text:p text:style-name="P4">8am-10am, </text:p>
              </text:list-item>
              <text:list-item>
                <text:p text:style-name="P4">10am-12pm, </text:p>
              </text:list-item>
              <text:list-item>
                <text:p text:style-name="P4">12pm-2pm, </text:p>
              </text:list-item>
              <text:list-item>
                <text:p text:style-name="P4">2pm-4pm, </text:p>
              </text:list-item>
              <text:list-item>
                <text:p text:style-name="P4">4pm-6pm and </text:p>
              </text:list-item>
              <text:list-item>
                <text:p text:style-name="P4">6pm-8pm</text:p>
              </text:list-item>
            </text:list>
          </table:table-cell>
        </table:table-row>
        <table:table-row>
          <table:table-cell table:style-name="Table1.A2" office:value-type="string">
            <text:p text:style-name="Text_20_body">Service Pressure </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automatically quoted)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text:note text:id="ftn2" text:note-class="footnote"><text:note-citation>2</text:note-citation><text:note-body><text:p text:style-name="Text_20_body">***(see question 2 in new questions to Gareth, need to check if this is optional or not)</text:p></text:note-body></text:note>Required if the service pressure is IP. A 250 character alphanumerical data item.</text:p>
          </table:table-cell>
        </table:table-row>
        <table:table-row>
          <table:table-cell table:style-name="Table1.A2" office:value-type="string">
            <text:p text:style-name="Text_20_body">Required Meter Pressure (A0164) </text:p>
          </table:table-cell>
          <table:table-cell table:style-name="Table1.B2" office:value-type="string">
            <text:p text:style-name="Text_20_body">A required numerical data item for all jobs except that it is not required for standard job types as it will be assumed.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text:p>
            <table:table table:name="Table8" table:style-name="Table8">
              <table:table-column table:style-name="Table8.A" table:number-columns-repeated="3"/>
              <table:table-row>
                <table:table-cell table:style-name="Table8.A1" office:value-type="string">
                  <text:p text:style-name="P2">Service Pressure</text:p>
                </table:table-cell>
                <table:table-cell table:style-name="Table8.A1" office:value-type="string">
                  <text:p text:style-name="P2">Calculation for constraint</text:p>
                </table:table-cell>
                <table:table-cell table:style-name="Table8.C1" office:value-type="string">
                  <text:p text:style-name="P2">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able:table-row>
          <table:table-cell table:style-name="Table1.A2" office:value-type="string">
            <text:p text:style-name="Text_20_body">Annual Quantity (AQ) </text:p>
          </table:table-cell>
          <table:table-cell table:style-name="Table1.B2" office:value-type="string">
            <text:p text:style-name="Text_20_body"><text:note text:id="ftn3" text:note-class="footnote"><text:note-citation>3</text:note-citation><text:note-body><text:p text:style-name="Text_20_body"><text:s/>***A data item that sounds as if it will have some sort of numerical value, need to find out from DH or GW what it is, see question <text:s/>3 of new questions.</text:p></text:note-body></text:note></text:p>
          </table:table-cell>
        </table:table-row>
        <table:table-row>
          <table:table-cell table:style-name="Table1.A2" office:value-type="string">
            <text:p text:style-name="Text_20_body">Booster/Compressor </text:p>
          </table:table-cell>
          <table:table-cell table:style-name="Table1.B2" office:value-type="string">
            <text:p text:style-name="Text_20_body">A boolean data entry with a default status of null. <text:s/>The user will specify a 'Yes' or 'No' value. <text:s/>A value is required for all job types, however booster/compressor is not needed for Standard Job Types. If the user answers 'Yes' the enquiry will become bespoke and a manual quotation will need to be provided.</text:p>
          </table:table-cell>
        </table:table-row>
        <table:table-row>
          <table:table-cell table:style-name="Table1.A2" office:value-type="string">
            <text:p text:style-name="Text_20_body">Indicative Substantial Completion Date(A0138) </text:p>
          </table:table-cell>
          <table:table-cell table:style-name="Table1.B2" office:value-type="string">
            <text:p text:style-name="Text_20_body">A date format data item, dates will be entered in the format dd/mm/yy, e.g. 21/10/07. This is an optional item for all job types.</text:p>
          </table:table-cell>
        </table:table-row>
        <table:table-row>
          <table:table-cell table:style-name="Table1.A2" office:value-type="string">
            <text:p text:style-name="Text_20_body">Other Related Jobs(Project Reference) </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text:p>
          </table:table-cell>
          <table:table-cell table:style-name="Table1.B2" office:value-type="string">
            <text:p text:style-name="Text_20_body">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13">Housing - If 'No' is selected the user must fill in an associated alphanumerical data item of 250 characters</text:p>
              </text:list-item>
              <text:list-item>
                <text:p text:style-name="P13">Base</text:p>
              </text:list-item>
              <text:list-item>
                <text:p text:style-name="P13">Converter</text:p>
              </text:list-item>
              <text:list-item>
                <text:p text:style-name="P13">AMR</text:p>
              </text:list-item>
              <text:list-item>
                <text:p text:style-name="P13">EMS</text:p>
              </text:list-item>
            </text:list>
            <text:list text:style-name="L2">
              <text:list-item text:start-value="1">
                <text:p text:style-name="P13">By-pass - If By-pass is set to 'Yes' then one of the following additional data items must be selected</text:p>
                <text:list>
                  <text:list-item>
                    <text:p text:style-name="P13">Essential (Hospital, prison, etc.)</text:p>
                  </text:list-item>
                  <text:list-item>
                    <text:p text:style-name="P13">Institution (School, college, etc.)</text:p>
                  </text:list-item>
                  <text:list-item>
                    <text:p text:style-name="P13">Animal welfare</text:p>
                  </text:list-item>
                  <text:list-item>
                    <text:p text:style-name="P13">Manufacturing process requirement</text:p>
                  </text:list-item>
                  <text:list-item>
                    <text:p text:style-name="P13">Complicated pipework system</text:p>
                  </text:list-item>
                  <text:list-item>
                    <text:p text:style-name="P13">Other. If 'Other' is selected then the user must fill in an associated alphanumerical data item of 40 characters, to describe the reason.</text:p>
                  </text:list-item>
                </text:list>
              </text:list-item>
              <text:list-item>
                <text:p text:style-name="P13">Twin stream. If 'By-pass' is selected but twin stream is not selected then the system will warn the user has not selected 'Twin Stream'.<text:note text:id="ftn4" text:note-class="footnote"><text:note-citation>4</text:note-citation><text:note-body><text:p text:style-name="Text_20_body">***DH or GW to provide appropriate text.</text:p></text:note-body></text:note></text:p>
              </text:list-item>
            </text:list>
          </table:table-cell>
        </table:table-row>
        <table:table-row>
          <table:table-cell table:style-name="Table1.A2" office:value-type="string">
            <text:p text:style-name="Text_20_body">Job Description/Special Instructions </text:p>
          </table:table-cell>
          <table:table-cell table:style-name="Table1.B2" office:value-type="string">
            <text:p text:style-name="Text_20_body">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text:p>
          </table:table-cell>
          <table:table-cell table:style-name="Table1.B2" office:value-type="string">
            <text:p text:style-name="Text_20_body">An optional numerical data item that accepts numbers between the range of 0 to 999,999.999, up to 3 decimal places are allowed. The default value for QMIN is blank(null). <text:s/>The value stored will be measured in KWh.</text:p>
          </table:table-cell>
        </table:table-row>
        <table:table-row>
          <table:table-cell table:style-name="Table1.A2" office:value-type="string">
            <text:p text:style-name="Text_20_body">Meter Size </text:p>
          </table:table-cell>
          <table:table-cell table:style-name="Table1.B2" office:value-type="string">
            <text:p text:style-name="Text_20_body">Only relevant for Standard Job Types that will be automatically quoted, an optional data item. <text:s/>The user can select one item from the following list:</text:p>
            <text:list text:style-name="L3">
              <text:list-item>
                <text:p text:style-name="P26">U16</text:p>
              </text:list-item>
              <text:list-item>
                <text:p text:style-name="P26">U25</text:p>
              </text:list-item>
              <text:list-item>
                <text:p text:style-name="P26">U40</text:p>
              </text:list-item>
              <text:list-item>
                <text:p text:style-name="P26">U65</text:p>
              </text:list-item>
              <text:list-item>
                <text:p text:style-name="P26">U100</text:p>
              </text:list-item>
              <text:list-item>
                <text:p text:style-name="P26">U160</text:p>
              </text:list-item>
            </text:list>
          </table:table-cell>
        </table:table-row>
        <table:table-row>
          <table:table-cell table:style-name="Table1.A2" office:value-type="string">
            <text:p text:style-name="Text_20_body">Load Control Type </text:p>
          </table:table-cell>
          <table:table-cell table:style-name="Table1.B2" office:value-type="string">
            <text:p text:style-name="Text_20_body">Mandatory for all install and exchange job types(including standard), optional for all other job types. <text:s/>The default value will be blank(null). <text:s/>The user will be able to select one item from the following list:</text:p>
            <text:list text:style-name="L4">
              <text:list-item>
                <text:p text:style-name="P32">Constant</text:p>
              </text:list-item>
              <text:list-item>
                <text:p text:style-name="P32">On/Off</text:p>
              </text:list-item>
              <text:list-item>
                <text:p text:style-name="P32">Modulating</text:p>
              </text:list-item>
            </text:list>
          </table:table-cell>
        </table:table-row>
        <table:table-row>
          <table:table-cell table:style-name="Table1.A2" office:value-type="string">
            <text:p text:style-name="Text_20_body">Meter Type Existing(A0025) </text:p>
          </table:table-cell>
          <table:table-cell table:style-name="Table1.B2" office:value-type="string">
            <text:p text:style-name="Text_20_body">Mandatory for 'Standard Remove' and 'Standard Exchange' job types, not needed for the 'install' job type, optional for all other job types. The user is able to select one item from the following list:</text:p>
            <text:list text:style-name="L5">
              <text:list-item>
                <text:p text:style-name="P35">D - Diaphragm (unknown material)</text:p>
              </text:list-item>
            </text:list>
            <text:list text:style-name="L5">
              <text:list-item text:start-value="1">
                <text:p text:style-name="P35">L - Leather</text:p>
              </text:list-item>
            </text:list>
            <text:list text:style-name="L5">
              <text:list-item text:start-value="1">
                <text:p text:style-name="P35">S - Synthetic</text:p>
              </text:list-item>
            </text:list>
            <text:list text:style-name="L5">
              <text:list-item text:start-value="1">
                <text:p text:style-name="P35">U - Ultrasonic</text:p>
              </text:list-item>
            </text:list>
            <text:list text:style-name="L5">
              <text:list-item text:start-value="1">
                <text:p text:style-name="P35">Z - Unknown</text:p>
              </text:list-item>
            </text:list>
            <text:list text:style-name="L5">
              <text:list-item text:start-value="1">
                <text:p text:style-name="P35">R - Rotary</text:p>
              </text:list-item>
            </text:list>
            <text:list text:style-name="L5">
              <text:list-item text:start-value="1">
                <text:p text:style-name="P35">T - Turbine</text:p>
              </text:list-item>
            </text:list>
          </table:table-cell>
        </table:table-row>
        <table:table-row>
          <table:table-cell table:style-name="Table1.A2" office:value-type="string">
            <text:p text:style-name="Text_20_body">Existing Meter Size </text:p>
          </table:table-cell>
          <table:table-cell table:style-name="Table1.B2" office:value-type="string">
            <text:p text:style-name="Text_20_body">This is mandatory for all exchange job types. The user needs to select one from the following list:</text:p>
            <text:list text:style-name="L6">
              <text:list-item text:start-value="1">
                <text:p text:style-name="P42">U16</text:p>
              </text:list-item>
              <text:list-item>
                <text:p text:style-name="P42">U25</text:p>
              </text:list-item>
              <text:list-item>
                <text:p text:style-name="P42">U40</text:p>
              </text:list-item>
              <text:list-item>
                <text:p text:style-name="P42">U65</text:p>
              </text:list-item>
              <text:list-item>
                <text:p text:style-name="P42">U100</text:p>
              </text:list-item>
              <text:list-item>
                <text:p text:style-name="P42">U160</text:p>
              </text:list-item>
            </text:list>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14 character alphanumerical data item that is Mandatory for the following job types: Exchange, Standard Exchange, Removal, Standard Removal, OFMAT, Alteration, EMS, AMR, Pressure change and Relocation.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A 15 character alphanumerical data item that is optional for all data types, however it is not relevant to the 'install' or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7">
              <text:list-item text:start-value="1">
                <text:p text:style-name="P48">I - Industrial and Commercial</text:p>
              </text:list-item>
              <text:list-item>
                <text:p text:style-name="P48">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18:39</meta:creation-date>
    <dc:creator>Jamie Priest</dc:creator>
    <dc:date>2007-09-06T12:28:54</dc:date>
    <dc:language>en-GB</dc:language>
    <meta:editing-cycles>26</meta:editing-cycles>
    <meta:editing-duration>PT19H19M55S</meta:editing-duration>
    <meta:user-defined meta:name="Info 1"/>
    <meta:user-defined meta:name="Info 2"/>
    <meta:user-defined meta:name="Info 3"/>
    <meta:user-defined meta:name="Info 4"/>
    <meta:document-statistic meta:table-count="10" meta:image-count="0" meta:object-count="0" meta:page-count="11" meta:paragraph-count="303" meta:word-count="2833" meta:character-count="16982"/>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entry VL:title="Version10" VL:comment="Automatically saved version" VL:creator="Andrew Hardy" dc:date-time="2007-08-20T12:06:54"/>
  <VL:version-entry VL:title="Version11" VL:comment="Automatically saved version" VL:creator="Jamie Priest" dc:date-time="2007-08-21T16:02:12"/>
  <VL:version-entry VL:title="Version12" VL:comment="Automatically saved version" VL:creator="Andrew Hardy" dc:date-time="2007-08-28T11:38:12"/>
  <VL:version-entry VL:title="Version13" VL:comment="Automatically saved version" VL:creator="Andrew Hardy" dc:date-time="2007-08-30T10:28:31"/>
  <VL:version-entry VL:title="Version14" VL:comment="Automatically saved version" VL:creator="Andrew Hardy" dc:date-time="2007-08-30T10:30:35"/>
  <VL:version-entry VL:title="Version15" VL:comment="Automatically saved version" VL:creator="Andrew Hardy" dc:date-time="2007-08-30T17:01:50"/>
  <VL:version-entry VL:title="Version16" VL:comment="Automatically saved version" VL:creator="Jamie Priest" dc:date-time="2007-08-31T16:39:50"/>
  <VL:version-entry VL:title="Version17" VL:comment="Automatically saved version" VL:creator="Jamie Priest" dc:date-time="2007-09-05T18:26:01"/>
  <VL:version-entry VL:title="Version18" VL:comment="Automatically saved version" VL:creator="Jamie Priest" dc:date-time="2007-09-06T12:28:55"/>
</VL:version-list>
</file>