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ccff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bottom" text:animation="none"/>
    </style:style>
    <style:style style:name="gr13" style:family="graphic" style:parent-style-name="standard">
      <style:graphic-properties draw:fill="solid" draw:fill-color="#ffff99" draw:fill-gradient-name="Gradient_20_1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bottom"/>
    </style:style>
    <style:style style:name="gr15" style:family="graphic" style:parent-style-name="standard">
      <style:graphic-properties draw:marker-end="Arrow" draw:marker-end-width="0.3cm" draw:textarea-horizontal-align="right" draw:textarea-vertical-align="top"/>
    </style:style>
    <style:style style:name="gr16" style:family="graphic" style:parent-style-name="standard">
      <style:graphic-properties draw:marker-end="Arrow" draw:marker-end-width="0.3cm" draw:textarea-horizontal-align="right"/>
    </style:style>
    <style:style style:name="gr17" style:family="graphic" style:parent-style-name="standard">
      <style:graphic-properties draw:marker-end="Arrow" draw:marker-end-width="0.3cm" draw:textarea-horizontal-align="center" draw:textarea-vertical-align="bottom"/>
    </style:style>
    <style:style style:name="gr18" style:family="graphic" style:parent-style-name="standard">
      <style:graphic-properties draw:marker-end="Arrow" draw:marker-end-width="0.3cm" draw:textarea-horizontal-align="right" draw:textarea-vertical-align="middle"/>
    </style:style>
    <style:style style:name="gr19" style:family="graphic" style:parent-style-name="standard">
      <style:graphic-properties draw:marker-end="Arrow" draw:marker-end-width="0.3cm" draw:textarea-horizontal-align="left" draw:textarea-vertical-align="to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pt"/>
    </style:style>
    <style:style style:name="P7" style:family="paragraph">
      <style:paragraph-properties fo:margin-left="0cm" fo:margin-right="0cm" fo:text-align="center" fo:text-indent="0cm"/>
      <style:text-properties fo:text-shadow="none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fo:text-shadow="none"/>
    </style:style>
    <style:style style:name="T4" style:family="text">
      <style:text-properties fo:font-size="8pt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5.941cm" svg:y="1.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2" draw:layer="layout" svg:width="3.51cm" svg:height="1.458cm" svg:x="5.941cm" svg:y="4.27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5" draw:layer="layout" svg:width="3.618cm" svg:height="2.43cm" svg:x="5.887cm" svg:y="12.399cm">
          <text:p text:style-name="P1"><text:span text:style-name="T1">Enquiry foun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8" draw:layer="layout" svg:width="3.51cm" svg:height="1.458cm" svg:x="11cm" svg:y="22.921cm">
          <text:p text:style-name="P1"><text:span text:style-name="T1">Create n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svg:x1="7.695cm" svg:y1="2.958cm" svg:x2="7.695cm" svg:y2="4.27cm" draw:start-shape="id1" draw:start-glue-point="6" draw:end-shape="id2" draw:end-glue-point="4">
          <text:p text:style-name="P5"/>
        </draw:connector>
        <draw:custom-shape draw:style-name="gr3" draw:text-style-name="P3" draw:id="id7" draw:layer="layout" svg:width="3.618cm" svg:height="2.43cm" svg:x="5.882cm" svg:y="22.435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4" draw:layer="layout" svg:width="3.618cm" svg:height="2.43cm" svg:x="5.887cm" svg:y="6.656cm">
          <text:p text:style-name="P1"><text:span text:style-name="T1">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3" draw:layer="layout" svg:width="1.968cm" svg:height="1.839cm" svg:x="15.836cm" svg:y="6.952cm">
          <text:p text:style-name="P1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2" draw:text-style-name="P7" draw:layer="layout" draw:type="lines" svg:x1="9.505cm" svg:y1="7.875cm" svg:x2="15.836cm" svg:y2="7.871cm" draw:end-shape="id3" draw:end-glue-point="5">
          <text:p text:style-name="P1"><text:span text:style-name="T3">Yes</text:span></text:p>
        </draw:connector>
        <draw:connector draw:style-name="gr5" draw:text-style-name="P4" draw:layer="layout" draw:type="line" svg:x1="7.696cm" svg:y1="5.728cm" svg:x2="7.696cm" svg:y2="6.656cm" draw:start-shape="id2" draw:end-shape="id4">
          <text:p text:style-name="P5"/>
        </draw:connector>
        <draw:custom-shape draw:style-name="gr13" draw:text-style-name="P2" draw:id="id12" draw:layer="layout" svg:width="3.51cm" svg:height="1.458cm" svg:x="5.941cm" svg:y="10.013cm">
          <text:p text:style-name="P1"><text:span text:style-name="T1">Search for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6" draw:layer="layout" svg:width="1cm" svg:height="0.5cm" svg:x="16.5cm" svg:y="13.364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9" draw:layer="layout" svg:width="1.968cm" svg:height="1.839cm" svg:x="16.032cm" svg:y="22.731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1" draw:layer="layout" draw:type="line" svg:x1="9.505cm" svg:y1="13.614cm" svg:x2="16.5cm" svg:y2="13.613cm" draw:start-shape="id5" draw:end-shape="id6" draw:end-glue-point="5">
          <text:p text:style-name="P1">No</text:p>
        </draw:connector>
        <draw:connector draw:style-name="gr5" draw:text-style-name="P4" draw:layer="layout" draw:type="line" svg:x1="9.5cm" svg:y1="23.65cm" svg:x2="11cm" svg:y2="23.649cm" draw:start-shape="id7" draw:end-shape="id8" draw:end-glue-point="5">
          <text:p text:style-name="P5"/>
        </draw:connector>
        <draw:connector draw:style-name="gr5" draw:text-style-name="P4" draw:layer="layout" draw:type="line" svg:x1="14.51cm" svg:y1="23.65cm" svg:x2="16.032cm" svg:y2="23.65cm" draw:start-shape="id8" draw:end-shape="id9">
          <text:p text:style-name="P5"/>
        </draw:connector>
        <draw:custom-shape draw:style-name="gr3" draw:text-style-name="P3" draw:id="id13" draw:layer="layout" svg:width="3.618cm" svg:height="2.43cm" svg:x="5.882cm" svg:y="19.062cm">
          <text:p text:style-name="P1"><text:span text:style-name="T1">Amend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0" draw:layer="layout" svg:width="3.618cm" svg:height="2.43cm" svg:x="5.887cm" svg:y="15.756cm">
          <text:p text:style-name="P1"><text:span text:style-name="T1">Enquiry has been quo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1" draw:layer="layout" svg:width="1.968cm" svg:height="1.839cm" svg:x="16.032cm" svg:y="16.052cm">
          <text:p text:style-name="P1"><text:span text:style-name="T1">View quote(s)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1" draw:layer="layout" draw:type="line" svg:x1="9.505cm" svg:y1="16.971cm" svg:x2="16.032cm" svg:y2="16.971cm" draw:start-shape="id10" draw:end-shape="id11" draw:end-glue-point="5">
          <text:p text:style-name="P1">Yes</text:p>
        </draw:connector>
        <draw:custom-shape draw:style-name="gr3" draw:text-style-name="P3" draw:id="id15" draw:layer="layout" svg:width="1.968cm" svg:height="1.839cm" svg:x="16.032cm" svg:y="19.358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" draw:text-style-name="P3" draw:id="id14" draw:layer="layout" svg:width="1cm" svg:height="0.5cm" svg:x="7.196cm" svg:y="26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5" draw:text-style-name="P1" draw:layer="layout" draw:type="line" svg:x1="7.695cm" svg:y1="9.086cm" svg:x2="7.696cm" svg:y2="10.013cm" draw:start-shape="id4" draw:start-glue-point="6" draw:end-shape="id12">
          <text:p text:style-name="P1">No</text:p>
        </draw:connector>
        <draw:connector draw:style-name="gr5" draw:text-style-name="P4" draw:layer="layout" draw:type="line" svg:x1="7.695cm" svg:y1="11.471cm" svg:x2="7.695cm" svg:y2="12.399cm" draw:start-shape="id12" draw:start-glue-point="6" draw:end-shape="id5" draw:end-glue-point="4">
          <text:p text:style-name="P5"/>
        </draw:connector>
        <draw:connector draw:style-name="gr15" draw:text-style-name="P1" draw:layer="layout" draw:type="line" svg:x1="7.695cm" svg:y1="14.829cm" svg:x2="7.695cm" svg:y2="15.756cm" draw:start-shape="id5" draw:start-glue-point="6" draw:end-shape="id10" draw:end-glue-point="4">
          <text:p text:style-name="P1">Yes</text:p>
        </draw:connector>
        <draw:connector draw:style-name="gr15" draw:text-style-name="P1" draw:layer="layout" draw:type="line" svg:x1="7.696cm" svg:y1="18.186cm" svg:x2="7.69cm" svg:y2="19.062cm" draw:start-shape="id10" draw:end-shape="id13" draw:end-glue-point="4">
          <text:p text:style-name="P1">No</text:p>
        </draw:connector>
        <draw:connector draw:style-name="gr15" draw:text-style-name="P1" draw:layer="layout" draw:type="line" svg:x1="7.691cm" svg:y1="21.492cm" svg:x2="7.69cm" svg:y2="22.435cm" draw:start-shape="id13" draw:end-shape="id7" draw:end-glue-point="4">
          <text:p text:style-name="P1">No</text:p>
        </draw:connector>
        <draw:connector draw:style-name="gr15" draw:text-style-name="P1" draw:layer="layout" draw:type="line" svg:x1="7.69cm" svg:y1="24.865cm" svg:x2="7.695cm" svg:y2="26cm" draw:start-shape="id7" draw:start-glue-point="6" draw:end-shape="id14" draw:end-glue-point="4">
          <text:p text:style-name="P1">No</text:p>
        </draw:connector>
        <draw:connector draw:style-name="gr14" draw:text-style-name="P1" draw:layer="layout" draw:type="line" svg:x1="9.5cm" svg:y1="20.276cm" svg:x2="16.032cm" svg:y2="20.277cm" draw:start-shape="id13" draw:start-glue-point="7" draw:end-shape="id15" draw:end-glue-point="5">
          <text:p text:style-name="P1">Yes</text:p>
        </draw:connector>
      </draw:page>
      <draw:page draw:name="page2" draw:style-name="dp1" draw:master-page-name="Default">
        <office:forms form:automatic-focus="false" form:apply-design-mode="false"/>
        <draw:custom-shape draw:style-name="gr3" draw:text-style-name="P3" draw:id="id16" draw:layer="layout" svg:width="3.51cm" svg:height="1.458cm" svg:x="8.9cm" svg:y="8.127cm">
          <text:p text:style-name="P1"><text:span text:style-name="T1">Capture site detai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17" draw:layer="layout" svg:width="3.51cm" svg:height="1.458cm" svg:x="8.9cm" svg:y="11.273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3" draw:layer="layout" svg:width="1.968cm" svg:height="1.839cm" svg:x="9.671cm" svg:y="1.5cm">
          <text:p text:style-name="P1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18" draw:layer="layout" svg:width="3.618cm" svg:height="2.43cm" svg:x="8.846cm" svg:y="14.34cm">
          <text:p text:style-name="P1"><text:span text:style-name="T1">Questionnaire comple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1" draw:layer="layout" svg:width="3.618cm" svg:height="2.43cm" svg:x="14.282cm" svg:y="14.34cm">
          <text:p text:style-name="P1"><text:span text:style-name="T1">Continue with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9" draw:layer="layout" svg:width="3.618cm" svg:height="2.43cm" svg:x="8.846cm" svg:y="18.23cm">
          <text:p text:style-name="P1"><text:span text:style-name="T1">Request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2" draw:layer="layout" svg:width="1cm" svg:height="0.5cm" svg:x="19cm" svg:y="15.30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25" draw:layer="layout" svg:width="1cm" svg:height="0.5cm" svg:x="19cm" svg:y="19.19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20" draw:layer="layout" svg:width="1.968cm" svg:height="1.839cm" svg:x="9.671cm" svg:y="22.061cm">
          <text:p text:style-name="P1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10.654cm" svg:y1="9.585cm" svg:x2="10.655cm" svg:y2="11.273cm" draw:start-shape="id16" draw:start-glue-point="6" draw:end-shape="id17">
          <text:p text:style-name="P5"/>
        </draw:connector>
        <draw:connector draw:style-name="gr5" draw:text-style-name="P4" draw:layer="layout" draw:type="line" svg:x1="10.654cm" svg:y1="12.731cm" svg:x2="10.654cm" svg:y2="14.34cm" draw:start-shape="id17" draw:start-glue-point="6" draw:end-shape="id18" draw:end-glue-point="4">
          <text:p text:style-name="P5"/>
        </draw:connector>
        <draw:connector draw:style-name="gr16" draw:text-style-name="P1" draw:layer="layout" draw:type="line" svg:x1="10.655cm" svg:y1="16.77cm" svg:x2="10.655cm" svg:y2="18.23cm" draw:start-shape="id18" draw:end-shape="id19">
          <text:p text:style-name="P1">Yes</text:p>
        </draw:connector>
        <draw:connector draw:style-name="gr16" draw:text-style-name="P1" draw:layer="layout" draw:type="line" svg:x1="10.655cm" svg:y1="20.66cm" svg:x2="10.654cm" svg:y2="22.061cm" draw:start-shape="id19" draw:end-shape="id20" draw:end-glue-point="4">
          <text:p text:style-name="P1">Yes</text:p>
        </draw:connector>
        <draw:connector draw:style-name="gr14" draw:text-style-name="P1" draw:layer="layout" draw:type="line" svg:x1="12.464cm" svg:y1="15.555cm" svg:x2="14.282cm" svg:y2="15.555cm" draw:start-shape="id18" draw:end-shape="id21">
          <text:p text:style-name="P1">No</text:p>
        </draw:connector>
        <draw:connector draw:style-name="gr5" draw:text-style-name="P4" draw:layer="layout" draw:type="line" svg:x1="17.9cm" svg:y1="15.555cm" svg:x2="19cm" svg:y2="15.555cm" draw:start-shape="id21" draw:end-shape="id22" draw:end-glue-point="3">
          <text:p text:style-name="P5"/>
        </draw:connector>
        <draw:connector draw:style-name="gr5" draw:text-style-name="P4" draw:layer="layout" draw:type="line" svg:x1="10.654cm" svg:y1="3.339cm" svg:x2="10.654cm" svg:y2="4.981cm" draw:start-shape="id23" draw:start-glue-point="6" draw:end-shape="id24" draw:end-glue-point="4">
          <text:p text:style-name="P5"/>
        </draw:connector>
        <draw:connector draw:style-name="gr16" draw:text-style-name="P1" draw:layer="layout" svg:x1="16.09cm" svg:y1="14.34cm" svg:x2="12.41cm" svg:y2="12.001cm" draw:start-shape="id21" draw:start-glue-point="4" draw:end-shape="id17" draw:end-glue-point="7">
          <text:p text:style-name="P1">Yes</text:p>
        </draw:connector>
        <draw:connector draw:style-name="gr14" draw:text-style-name="P1" draw:layer="layout" draw:type="line" svg:x1="12.464cm" svg:y1="19.444cm" svg:x2="19cm" svg:y2="19.444cm" draw:start-shape="id19" draw:start-glue-point="7" draw:end-shape="id25" draw:end-glue-point="5">
          <text:p text:style-name="P1">No</text:p>
        </draw:connector>
        <draw:custom-shape draw:style-name="gr4" draw:text-style-name="P2" draw:id="id24" draw:layer="layout" svg:width="3.51cm" svg:height="1.458cm" svg:x="8.9cm" svg:y="4.981cm">
          <text:p text:style-name="P1"><text:span text:style-name="T1">Record </text:span><text:span text:style-name="T4">supplier details</text:span><text:span text:style-name="T1"> and generate unique enquiry refere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draw:type="line" svg:x1="10.654cm" svg:y1="6.439cm" svg:x2="10.654cm" svg:y2="8.127cm" draw:start-shape="id24" draw:start-glue-point="6" draw:end-shape="id16" draw:end-glue-point="4">
          <text:p text:style-name="P5"/>
        </draw:connector>
        <draw:custom-shape draw:style-name="gr3" draw:text-style-name="P3" draw:id="id26" draw:layer="layout" svg:width="1.968cm" svg:height="1.839cm" svg:x="4cm" svg:y="7.937cm">
          <text:p text:style-name="P1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5.968cm" svg:y1="8.856cm" svg:x2="8.9cm" svg:y2="8.855cm" draw:start-shape="id26" draw:end-shape="id16" draw:end-glue-point="5">
          <text:p text:style-name="P5"/>
        </draw:connector>
      </draw:page>
      <draw:page draw:name="page3" draw:style-name="dp1" draw:master-page-name="Default">
        <office:forms form:automatic-focus="false" form:apply-design-mode="false"/>
        <draw:custom-shape draw:style-name="gr3" draw:text-style-name="P3" draw:id="id31" draw:layer="layout" svg:width="1.968cm" svg:height="1.839cm" svg:x="9.761cm" svg:y="1.962cm">
          <text:p text:style-name="P1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4" draw:text-style-name="P2" draw:id="id29" draw:layer="layout" svg:width="3.5cm" svg:height="2.43cm" svg:x="8.995cm" svg:y="14.035cm">
          <text:p text:style-name="P1"><text:span text:style-name="T1">Quotes genera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30" draw:layer="layout" svg:width="3.51cm" svg:height="1.458cm" svg:x="8.99cm" svg:y="17.138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4" draw:layer="layout" svg:width="3.51cm" svg:height="1.458cm" svg:x="8.99cm" svg:y="19.269cm">
          <text:p text:style-name="P1"><text:span text:style-name="T1">I&amp;C generate quote document offl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27" draw:layer="layout" svg:width="3.51cm" svg:height="1.458cm" svg:x="8.99cm" svg:y="23.53cm">
          <text:p text:style-name="P1"><text:span text:style-name="T1">Mark enquiry as 'quoted for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5" draw:layer="layout" svg:width="3.51cm" svg:height="1.458cm" svg:x="8.99cm" svg:y="21.4cm">
          <text:p text:style-name="P1"><text:span text:style-name="T1">I&amp;C upload quote docu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5" draw:layer="layout" svg:width="0.97cm" svg:height="0.002cm" svg:x="17.458cm" svg:y="14.891cm">
          <draw:text-box>
            <text:p text:style-name="P5"/>
          </draw:text-box>
        </draw:frame>
        <draw:frame draw:style-name="gr6" draw:text-style-name="P5" draw:layer="layout" svg:width="0.97cm" svg:height="0.002cm" svg:x="17.08cm" svg:y="11.105cm">
          <draw:text-box>
            <text:p text:style-name="P5"/>
          </draw:text-box>
        </draw:frame>
        <draw:custom-shape draw:style-name="gr4" draw:text-style-name="P2" draw:id="id32" draw:layer="layout" svg:width="3.51cm" svg:height="1.458cm" svg:x="8.99cm" svg:y="6.716cm">
          <text:p text:style-name="P1"><text:span text:style-name="T1">Revi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3" draw:layer="layout" svg:width="3.51cm" svg:height="1.458cm" svg:x="8.99cm" svg:y="10.562cm">
          <text:p text:style-name="P1"><text:span text:style-name="T1">Attempt to generate quote(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8" draw:layer="layout" svg:width="1.968cm" svg:height="1.839cm" svg:x="9.761cm" svg:y="25.661cm">
          <text:p text:style-name="P1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7" draw:text-style-name="P4" draw:layer="layout" draw:type="line" svg:x1="10.745cm" svg:y1="24.988cm" svg:x2="10.745cm" svg:y2="25.661cm" draw:start-shape="id27" draw:end-shape="id28">
          <text:p text:style-name="P5"/>
        </draw:connector>
        <draw:connector draw:style-name="gr18" draw:text-style-name="P1" draw:layer="layout" draw:type="line" svg:x1="10.744cm" svg:y1="16.465cm" svg:x2="10.744cm" svg:y2="17.138cm" draw:start-shape="id29" draw:start-glue-point="6" draw:end-shape="id30" draw:end-glue-point="4">
          <text:p text:style-name="P1">No</text:p>
        </draw:connector>
        <draw:connector draw:style-name="gr19" draw:text-style-name="P1" draw:layer="layout" draw:line-skew="0.999cm" svg:x1="12.495cm" svg:y1="15.249cm" svg:x2="12.5cm" svg:y2="24.258cm" draw:start-shape="id29" draw:start-glue-point="7" draw:end-shape="id27" draw:end-glue-point="7">
          <text:p text:style-name="P1">Yes</text:p>
        </draw:connector>
        <draw:connector draw:style-name="gr5" draw:text-style-name="P4" draw:layer="layout" draw:type="line" svg:x1="10.745cm" svg:y1="3.801cm" svg:x2="10.744cm" svg:y2="6.716cm" draw:start-shape="id31" draw:end-shape="id32" draw:end-glue-point="4">
          <text:p text:style-name="P5"/>
        </draw:connector>
        <draw:connector draw:style-name="gr5" draw:text-style-name="P4" draw:layer="layout" draw:type="line" svg:x1="10.745cm" svg:y1="8.174cm" svg:x2="10.744cm" svg:y2="10.562cm" draw:start-shape="id32" draw:end-shape="id33" draw:end-glue-point="4">
          <text:p text:style-name="P5"/>
        </draw:connector>
        <draw:connector draw:style-name="gr5" draw:text-style-name="P4" draw:layer="layout" draw:type="line" svg:x1="10.744cm" svg:y1="12.02cm" svg:x2="10.744cm" svg:y2="14.035cm" draw:start-shape="id33" draw:start-glue-point="6" draw:end-shape="id29" draw:end-glue-point="4">
          <text:p text:style-name="P5"/>
        </draw:connector>
        <draw:connector draw:style-name="gr5" draw:text-style-name="P4" draw:layer="layout" draw:type="line" svg:x1="10.744cm" svg:y1="18.596cm" svg:x2="10.744cm" svg:y2="19.269cm" draw:start-shape="id30" draw:start-glue-point="6" draw:end-shape="id34" draw:end-glue-point="4">
          <text:p text:style-name="P5"/>
        </draw:connector>
        <draw:connector draw:style-name="gr5" draw:text-style-name="P4" draw:layer="layout" draw:type="line" svg:x1="10.744cm" svg:y1="20.727cm" svg:x2="10.744cm" svg:y2="21.4cm" draw:start-shape="id34" draw:start-glue-point="6" draw:end-shape="id35" draw:end-glue-point="4">
          <text:p text:style-name="P5"/>
        </draw:connector>
        <draw:connector draw:style-name="gr5" draw:text-style-name="P4" draw:layer="layout" draw:type="line" svg:x1="10.744cm" svg:y1="22.858cm" svg:x2="10.744cm" svg:y2="23.53cm" draw:start-shape="id35" draw:start-glue-point="6" draw:end-shape="id27" draw:end-glue-point="4">
          <text:p text:style-name="P5"/>
        </draw:connector>
      </draw:page>
      <draw:page draw:name="page4" draw:style-name="dp1" draw:master-page-name="Default">
        <office:forms form:automatic-focus="false" form:apply-design-mode="false"/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36" draw:layer="layout" svg:width="1.968cm" svg:height="1.839cm" svg:x="4.207cm" svg:y="2.204cm">
          <text:p text:style-name="P1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2" draw:id="id37" draw:layer="layout" svg:width="3.51cm" svg:height="1.458cm" svg:x="3.436cm" svg:y="5.242cm">
          <text:p text:style-name="P1"><text:span text:style-name="T1">Unexpired quote(s) for enquiry presen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8" draw:layer="layout" svg:width="3.618cm" svg:height="2.43cm" svg:x="3.382cm" svg:y="7.612cm">
          <text:p text:style-name="P1"><text:span text:style-name="T1">User accepts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40" draw:layer="layout" svg:width="3.51cm" svg:height="1.458cm" svg:x="12.9cm" svg:y="8.098cm">
          <text:p text:style-name="P1"><text:span text:style-name="T1">Send accepted quote details to I&amp;C and send email to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43" draw:layer="layout" svg:width="3.51cm" svg:height="1.458cm" svg:x="3.436cm" svg:y="18.042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9" draw:layer="layout" svg:width="3.51cm" svg:height="1.458cm" svg:x="8.39cm" svg:y="8.098cm">
          <text:p text:style-name="P1"><text:span text:style-name="T1">Enquiry marked as 'complete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42" draw:layer="layout" svg:width="3.618cm" svg:height="2.43cm" svg:x="3.382cm" svg:y="13.312cm">
          <text:p text:style-name="P1"><text:span text:style-name="T1">User rejec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41" draw:layer="layout" svg:width="1cm" svg:height="0.5cm" svg:x="17.5cm" svg:y="8.57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44" draw:layer="layout" svg:width="1cm" svg:height="0.5cm" svg:x="17.5cm" svg:y="14.27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45" draw:layer="layout" svg:width="1cm" svg:height="0.5cm" svg:x="17.5cm" svg:y="18.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4" draw:layer="layout" draw:type="line" svg:x1="5.191cm" svg:y1="4.043cm" svg:x2="5.19cm" svg:y2="5.242cm" draw:start-shape="id36" draw:end-shape="id37" draw:end-glue-point="4">
          <text:p text:style-name="P5"/>
        </draw:connector>
        <draw:connector draw:style-name="gr5" draw:text-style-name="P4" draw:layer="layout" draw:type="line" svg:x1="5.19cm" svg:y1="6.7cm" svg:x2="5.19cm" svg:y2="7.612cm" draw:start-shape="id37" draw:start-glue-point="6" draw:end-shape="id38" draw:end-glue-point="4">
          <text:p text:style-name="P5"/>
        </draw:connector>
        <draw:connector draw:style-name="gr14" draw:text-style-name="P1" draw:layer="layout" draw:type="line" svg:x1="7cm" svg:y1="8.826cm" svg:x2="8.39cm" svg:y2="8.826cm" draw:start-shape="id38" draw:start-glue-point="7" draw:end-shape="id39" draw:end-glue-point="5">
          <text:p text:style-name="P1">Yes</text:p>
        </draw:connector>
        <draw:connector draw:style-name="gr5" draw:text-style-name="P4" draw:layer="layout" draw:type="line" svg:x1="11.9cm" svg:y1="8.826cm" svg:x2="12.9cm" svg:y2="8.826cm" draw:start-shape="id39" draw:start-glue-point="7" draw:end-shape="id40" draw:end-glue-point="5">
          <text:p text:style-name="P5"/>
        </draw:connector>
        <draw:connector draw:style-name="gr5" draw:text-style-name="P4" draw:layer="layout" draw:type="line" svg:x1="16.41cm" svg:y1="8.826cm" svg:x2="17.5cm" svg:y2="8.826cm" draw:start-shape="id40" draw:start-glue-point="7" draw:end-shape="id41" draw:end-glue-point="5">
          <text:p text:style-name="P5"/>
        </draw:connector>
        <draw:connector draw:style-name="gr16" draw:text-style-name="P1" draw:layer="layout" draw:type="line" svg:x1="5.19cm" svg:y1="10.042cm" svg:x2="5.19cm" svg:y2="13.312cm" draw:start-shape="id38" draw:start-glue-point="6" draw:end-shape="id42" draw:end-glue-point="4">
          <text:p text:style-name="P1">No</text:p>
        </draw:connector>
        <draw:connector draw:style-name="gr16" draw:text-style-name="P1" draw:layer="layout" draw:type="line" svg:x1="5.19cm" svg:y1="15.742cm" svg:x2="5.19cm" svg:y2="18.042cm" draw:start-shape="id42" draw:start-glue-point="6" draw:end-shape="id43" draw:end-glue-point="4">
          <text:p text:style-name="P1">Yes</text:p>
        </draw:connector>
        <draw:connector draw:style-name="gr14" draw:text-style-name="P1" draw:layer="layout" draw:type="line" svg:x1="7cm" svg:y1="14.526cm" svg:x2="17.5cm" svg:y2="14.526cm" draw:start-shape="id42" draw:start-glue-point="7" draw:end-shape="id44" draw:end-glue-point="5">
          <text:p text:style-name="P1">No</text:p>
        </draw:connector>
        <draw:connector draw:style-name="gr5" draw:text-style-name="P4" draw:layer="layout" draw:type="line" svg:x1="6.946cm" svg:y1="18.77cm" svg:x2="17.5cm" svg:y2="18.75cm" draw:start-shape="id43" draw:start-glue-point="7" draw:end-shape="id45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7-31T17:50:44</meta:creation-date>
    <dc:creator>Andrew Hardy</dc:creator>
    <dc:date>2007-08-17T12:23:16</dc:date>
    <meta:printed-by>Andrew Hardy</meta:printed-by>
    <meta:print-date>2007-08-17T10:28:28</meta:print-date>
    <dc:language>en-GB</dc:language>
    <meta:editing-cycles>11</meta:editing-cycles>
    <meta:editing-duration>PT8H1M6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