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8"/>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P56" style:family="paragraph" style:parent-style-name="Text_20_body" style:list-style-name="L8"/>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8"/>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8171588" text:main-entry="true"/>System Process<text:alphabetical-index-mark-end text:id="IMark98171588"/></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to the final quotation and also the processes required to administer the system. The limitations and constraints placed upon these tasks and processes is described previously?***in the Scope section of this document. </text:p>
      <text:p text:style-name="Text_20_body"/>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3">Enquiry, where the user fills in a questionnaire, provides data relating to the meter, <text:s/>the meter site, and environment.</text:p>
        </text:list-item>
        <text:list-item>
          <text:p text:style-name="P3">Quote, <text:s/>if the enquiry is submitted then a quote is generated detailing the costs of the specified meter and any add-ons.</text:p>
        </text:list-item>
        <text:list-item>
          <text:p text:style-name="P3">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might need to revise the next sentence)When a job type is selected an enquiry reference number is generated by the system. <text:s/>The users can then reference and edit previously created enquiries via the enquiry reference number, transaction reference, post code or MPRN of an enquiry.</text:p>
      <text:p text:style-name="Text_20_body">***Need to discuss copying a and enquiry he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he Gas supplier and the Agents will have the following associated data items :-</text:p>
      <text:h text:style-name="Heading_20_6" text:outline-level="6">Gas Supplier</text:h>
      <text:p text:style-name="Text_20_body">Gas Supplier ID (A0064) – A required 3 Character alphabetical code</text:p>
      <text:p text:style-name="Text_20_body">Gas Supplier Name – A required alphanumerical field of 40 characters in length</text:p>
      <text:p text:style-name="Text_20_body">Gas Supplier Location – A required address for the gas supplier, including the traditional items associated with an address</text:p>
      <text:p text:style-name="Text_20_body">Cust Code (*** Question1, <text:s/>is this Contract Ref.?A0053) - A required 3 digit numerical code, that describes the customer (contract?)</text:p>
      <text:h text:style-name="Heading_20_6" text:outline-level="6">Supplier Agent</text:h>
      <text:p text:style-name="Text_20_body">Company Name (***is this required?)– A required 40 character data item to record the agents company name</text:p>
      <text:p text:style-name="Text_20_body">Title (A0088) – A required 6 character item to collect the individual agents title, e.g. Dr, Mr, Miss</text:p>
      <text:p text:style-name="Text_20_body">Initials (A0089) – A required 4 character item to collect the individual agents initials</text:p>
      <text:p text:style-name="Text_20_body">Contact Name (A0090)– A required 30 character data item to hold the individual agents name</text:p>
      <text:p text:style-name="Text_20_body">Address (A0049,A0106)– A required address for the individual agent, including the traditional items associated with an address</text:p>
      <text:p text:style-name="Text_20_body">Telephone1(A0049,A0106) – A required initial telephone number to contact the individual</text:p>
      <text:p text:style-name="Text_20_body">Telephone2(A0049,A0106) – An optional data item for an alternative telephone number to contact the individual</text:p>
      <text:p text:style-name="Text_20_body">Fax(A0049,A0106) – An optional item that allows the agent to specify a fax number </text:p>
      <text:p text:style-name="Text_20_body">Email(A0049,A0106) – An optional item to accept the individual agents email address</text:p>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 <text:s/>The data to be captured for the site details is as follows :-</text:p>
      <text:p text:style-name="Text_20_body">***Need to have a field for the D&amp;Q users to select the Agent by, so that they can fill in the questionnaire on behalf of the Agent</text:p>
      <text:p text:style-name="Text_20_body">Transaction Reference(A0055)*** (Question 2) this might have to be moved to Supplier agent details) – An optional 15 character alphanumerical code that the agent can use to reference to the job enquiry.</text:p>
      <text:p text:style-name="Text_20_body">Address</text:p>
      <text:p text:style-name="Text_20_body">Sub-Building Name/Number (A0004) – A 40 character alphanumeric item that must contain a data entry if Building Name/Number is omitted. </text:p>
      <text:p text:style-name="Text_20_body">Building Name/Number (A0006) – <text:span text:style-name="T1">A 40 character alphanumeric item that must contain a data entry if Sub-Building Name/Number is omitted.</text:span></text:p>
      <text:p text:style-name="P1">Thoroughfare(Road) (A0008) – A 40 character alphabetical data item that must be entered. </text:p>
      <text:p text:style-name="P1">Post Town(Town) (A0011) – A 40 character alphabetical data item that must be entered.</text:p>
      <text:p text:style-name="P1">Post Code (A0013) – A 7 character alphanumerical data item that must be entered.</text:p>
      <text:p text:style-name="Text_20_body">Title (A0088) – A required 6 character item to collect the individual agents title, e.g. Dr, Mr, Miss to be selected from a list.</text:p>
      <text:p text:style-name="Text_20_body">Initials (A0089) – A required 4 character item to collect the individual consumer contacts initials</text:p>
      <text:p text:style-name="P1">Contact Name (A0090)– A required 30 character data item to hold the individual consumer contacts name</text:p>
      <text:p text:style-name="Text_20_body">Telephone1(A0049,A0106) – A required initial telephone number to contact the consumer</text:p>
      <text:p text:style-name="Text_20_body">Telephone2(A0049,A0106) – An optional data item for an alternative telephone number to contact the consumer</text:p>
      <text:p text:style-name="Text_20_body">Fax(A0049,A0106) – An optional item that allows the agent to specify a fax number </text:p>
      <text:p text:style-name="P1">Email(A0049,A0106) – An optional item to accept the individual agents email address.</text:p>
      <text:p text:style-name="P1">Contact address same as job address – A boolean entry that allows the user to specify if the contacts address is the same as the site of the intended works.</text:p>
      <text:p text:style-name="Text_20_body">Contact Address</text:p>
      <text:p text:style-name="Text_20_body">Sub-Building Name/Number (A0004) – (only required if job address different to contact address)A 40 character alphanumeric item that must contain a data entry if Building Name/Number is omitted. </text:p>
      <text:p text:style-name="Text_20_body">Building Name/Number (A0006) – (only required if job address different to contact address)<text:span text:style-name="T1">A 40 character alphanumeric item that must contain a data entry if Sub-Building Name/Number is omitted.</text:span></text:p>
      <text:p text:style-name="P1">Thoroughfare(Road) (A0008) – (only required if job address different to contact address)A 40 character alphabetical data item that must be entered. </text:p>
      <text:p text:style-name="P1">Post Town(Town) (A0011) – (only required if job address different to contact address)A 40 character alphabetical data item that must be entered.</text:p>
      <text:p text:style-name="P1">Post Code (A0013) – (only required if job address different to contact address)A 7 character alphanumerical data item that must be entered.</text:p>
      <text:p text:style-name="P1">Second Contact – A boolean entry that allows the user to specify if there is a second contact for the site.</text:p>
      <text:p text:style-name="Text_20_body">Title (A0088) – <text:span text:style-name="T1">(only required if second contact specified)</text:span>A required 6 character item to collect the individual agents title, e.g. Dr, Mr, Miss to be selected from a list.</text:p>
      <text:p text:style-name="Text_20_body">Initials (A0089) – <text:span text:style-name="T1">(only required if second contact specified)</text:span>A required 4 character item to collect the individual consumer contacts initials</text:p>
      <text:p text:style-name="P1">Contact Name (A0090)– (only required if second contact specified)A required 30 character data item to hold the individual consumer contacts name</text:p>
      <text:p text:style-name="Text_20_body">Telephone1(A0049,A0106) – <text:span text:style-name="T1">(only required if second contact specified)</text:span>A required initial telephone number to contact the consumer.</text:p>
      <text:p text:style-name="Text_20_body">Telephone2(A0049,A0106) – <text:span text:style-name="T1">(only required if second contact specified)</text:span>An optional data item for an alternative telephone number to contact the consumer.</text:p>
      <text:p text:style-name="Text_20_body">Fax(A0049,A0106) – <text:span text:style-name="T1">(only required if second contact specified)</text:span>An optional item that allows the agent to specify a fax number.</text:p>
      <text:p text:style-name="P1">Email(A0049,A0106) – (only required if second contact specified)An optional item to accept the individual agents email address.</text:p>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Text_20_body">Second Contact Address</text:p>
      <text:p text:style-name="Text_20_body">Sub-Building Name/Number (A0004) – (only required if job address and first contact address different)A 40 character alphanumeric item that must contain a data entry if Building Name/Number is omitted. </text:p>
      <text:p text:style-name="Text_20_body">Building Name/Number (A0006) – (only required if job address and first contact address different)<text:span text:style-name="T1">A 40 character alphanumeric item that must contain a data entry if Sub-Building Name/Number is omitted.</text:span></text:p>
      <text:p text:style-name="P1">Thoroughfare(Road) (A0008) – (only required if job address and first contact address different)A 40 character alphabetical data item that must be entered. </text:p>
      <text:p text:style-name="P1">Post Town(Town) (A0011) – (only required if job address and first contact address different)A 40 character alphabetical data item that must be entered.</text:p>
      <text:p text:style-name="P1">Post Code (A0013) – (only required if job address and first contact address different)A 7 character alphanumerical data item that must be entered.</text:p>
      <text:p text:style-name="P1">Asset Location Code (A0059) – A 2 character alphanumerical data item that must be entered, it will be one value from a list of 35 specified entries.</text:p>
      <text:p text:style-name="P1">Asset Location notes (A0158)</text:p>
      <text:p text:style-name="P1">Mechanism for delivering Location notes – A optional selectable list of values including Post, Fax, <text:s/>Email and Upload. <text:s/>Depending on the selected option the system will provide either the Coventry Address for I&amp;C, the I&amp;C fax number, A mailto link to the I&amp;C mailbox or a file upload option.</text:p>
      <text:p text:style-name="P1">Attach files – (only required if Mechanism for delivering Location notes is set to Upload)An optional data item that allows users to attach a number of photos,drawings,plans etc. to the enquiry, the file size limit will be 10 megabytes.</text:p>
      <text:p text:style-name="P1">Access Instructions (A0075) – An optional data item of 210 alphanumerical characters.</text:p>
      <text:p text:style-name="P1">Access Password – An optional 40 character alphanumerical data item.</text:p>
      <text:p text:style-name="P1">MPRN (A0072) – An optional 12 digit numerical data item.</text:p>
      <text:p text:style-name="P1">Additional Information, including UIP reference – Required only if MPRN is left blank*** (Question 4) . A 250 character alphanumerical data item.</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p text:style-name="Text_20_body">Job Type (***Not sure this should really be here, I'd prefer if they selected the job at the start of the process via a button etc.) –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ext:p text:style-name="Text_20_body">Other Type (*** as above might not be required at this point in the system process, better at the start i think)– Required only when the user selects 'Other' from the Job Type list. <text:s/>An alphanumerical data item of 30 characters.</text:p>
      <text:p text:style-name="Text_20_body">Gas Act Owner(GAO) () - Required if the Job Type is of Exchange, Removal, Standard Exchange and Standard Removal otherwise it should be optional. A 2 character alphabetical data item. <text:s/>***The default value for this data item is 'GT'.</text:p>
      <text:p text:style-name="Text_20_body">Supplier - Required if the Job Type is of Exchange, Removal, Standard Exchange and Standard Removal otherwise it should be optional. <text:s/>A 210 character alphanumerical data item.</text:p>
      <text:p text:style-name="Text_20_body">Consumer - Required if the Job Type is of Exchange, Removal, Standard Exchange and Standard Removal otherwise it should be optional. <text:s/>A 40 character alphanumerical data item.</text:p>
      <text:p text:style-name="P2">Appointment preference – Only relevant to the standard job types. An optional data item that allows the user to specify an preferred time in the day for the visit. <text:s/>The default value will be 8am-8pm. <text:s/>Users can select one value from a list of the following options:- 8am-1pm, 12pm-8pm, 8am-8pm, 8am-10am, 10am-12pm, 12pm-2pm, 2pm-4pm, 4pm-6pm and 6pm-8pm</text:p>
      <text:p text:style-name="Text_20_body">Service Pressure – 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ext:p text:style-name="Text_20_body">IP details – ***(need to check if this is optional or not)Required if the service pressure is IP. A 250 character alphanumerical data item.</text:p>
      <text:p text:style-name="Text_20_body">Required Meter Pressure (A0164) – 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1" table:style-name="Table1">
        <table:table-column table:style-name="Table1.A" table:number-columns-repeated="3"/>
        <table:table-row>
          <table:table-cell table:style-name="Table1.A1" office:value-type="string">
            <text:p text:style-name="Table_20_Contents">Service Pressure</text:p>
          </table:table-cell>
          <table:table-cell table:style-name="Table1.A1" office:value-type="string">
            <text:p text:style-name="Table_20_Contents">Calculation for constraint</text:p>
          </table:table-cell>
          <table:table-cell table:style-name="Table1.C1" office:value-type="string">
            <text:p text:style-name="Table_20_Contents">Constraint</text:p>
          </table:table-cell>
        </table:table-row>
        <table:table-row>
          <table:table-cell table:style-name="Table1.A2" office:value-type="string">
            <text:p text:style-name="Text_20_body">MP35</text:p>
          </table:table-cell>
          <table:table-cell table:style-name="Table1.A2" office:value-type="string">
            <text:p text:style-name="Table_20_Contents">0.8 x 35</text:p>
          </table:table-cell>
          <table:table-cell table:style-name="Table1.C2" office:value-type="string">
            <text:p text:style-name="Table_20_Contents">&lt;=28</text:p>
          </table:table-cell>
        </table:table-row>
        <table:table-row>
          <table:table-cell table:style-name="Table1.A2" office:value-type="string">
            <text:p text:style-name="Text_20_body">MP65</text:p>
          </table:table-cell>
          <table:table-cell table:style-name="Table1.A2" office:value-type="string">
            <text:p text:style-name="Table_20_Contents">0.8 x 65</text:p>
          </table:table-cell>
          <table:table-cell table:style-name="Table1.C2" office:value-type="string">
            <text:p text:style-name="Table_20_Contents">&lt;=52</text:p>
          </table:table-cell>
        </table:table-row>
        <table:table-row>
          <table:table-cell table:style-name="Table1.A2" office:value-type="string">
            <text:p text:style-name="Text_20_body">MP105</text:p>
          </table:table-cell>
          <table:table-cell table:style-name="Table1.A2" office:value-type="string">
            <text:p text:style-name="Table_20_Contents">0.8 x 105</text:p>
          </table:table-cell>
          <table:table-cell table:style-name="Table1.C2" office:value-type="string">
            <text:p text:style-name="Table_20_Contents">&lt;=84</text:p>
          </table:table-cell>
        </table:table-row>
        <table:table-row>
          <table:table-cell table:style-name="Table1.A2" office:value-type="string">
            <text:p text:style-name="Text_20_body">MP180</text:p>
          </table:table-cell>
          <table:table-cell table:style-name="Table1.A2" office:value-type="string">
            <text:p text:style-name="Table_20_Contents">0.8 x 180</text:p>
          </table:table-cell>
          <table:table-cell table:style-name="Table1.C2" office:value-type="string">
            <text:p text:style-name="Table_20_Contents">&lt;=144</text:p>
          </table:table-cell>
        </table:table-row>
        <table:table-row>
          <table:table-cell table:style-name="Table1.A2" office:value-type="string">
            <text:p text:style-name="Text_20_body">MP270</text:p>
          </table:table-cell>
          <table:table-cell table:style-name="Table1.A2" office:value-type="string">
            <text:p text:style-name="Table_20_Contents">0.8 x 270</text:p>
          </table:table-cell>
          <table:table-cell table:style-name="Table1.C2" office:value-type="string">
            <text:p text:style-name="Table_20_Contents">&lt;=216</text:p>
          </table:table-cell>
        </table:table-row>
      </table:table>
      <text:p text:style-name="Text_20_body"/>
      <text:p text:style-name="Text_20_body">Annual Quantity (AQ) – ***A data item that sounds as if it will have some sort of numerical value, need to find out from DH or GW what it is.</text:p>
      <text:p text:style-name="Text_20_body">Booster/Compressor – 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ext:p text:style-name="Text_20_body">Indicative Substantial Completion Date(A0138) – A date format data item, dates will be entered in the format dd/mm/yy, e.g. 21/10/07. This is an optional item for all job types.</text:p>
      <text:p text:style-name="Text_20_body">Other Related Jobs(Project Reference) – An optional alphanumerical data item of 40 characters.</text:p>
      <text:p text:style-name="Text_20_body">Additional Services – 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6">Housing - If 'No' is selected the user must fill in an associated alphanumerical data item of 250 characters</text:p>
        </text:list-item>
        <text:list-item>
          <text:p text:style-name="P6">Base</text:p>
        </text:list-item>
        <text:list-item>
          <text:p text:style-name="P6">Converter</text:p>
        </text:list-item>
        <text:list-item>
          <text:p text:style-name="P6">AMR</text:p>
        </text:list-item>
        <text:list-item>
          <text:p text:style-name="P6">EMS</text:p>
        </text:list-item>
        <text:list-item>
          <text:p text:style-name="P6">By-pass - If By-pass is set to 'Yes' then one of the following additional data items must be selected</text:p>
          <text:list>
            <text:list-item>
              <text:p text:style-name="P6">Essential – Hospital/prison etc.</text:p>
            </text:list-item>
            <text:list-item>
              <text:p text:style-name="P6">Institution – School college etc.</text:p>
            </text:list-item>
            <text:list-item>
              <text:p text:style-name="P6">Animal welfare</text:p>
            </text:list-item>
            <text:list-item>
              <text:p text:style-name="P6">Manufacturing process requirement</text:p>
            </text:list-item>
            <text:list-item>
              <text:p text:style-name="P6">Complicated pipework system</text:p>
            </text:list-item>
            <text:list-item>
              <text:p text:style-name="P6">Other – If 'Other' is selected then the user must fill in an associated alphanumerical data item of 40 characters, to describe the reason. <text:s text:c="2"/></text:p>
            </text:list-item>
          </text:list>
        </text:list-item>
        <text:list-item>
          <text:p text:style-name="P6">Twin Stream – If 'By-pass' is selected but twin stream is not selected then the system will warn the user has not selected 'Twin Stream'. <text:s/>***DH or GW to provide appropriate text.</text:p>
        </text:list-item>
      </text:list>
      <text:p text:style-name="Text_20_body">Job Description/Special Instructions – 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ext:p text:style-name="Text_20_body">Measuring Capacity QMAX (A0112) - <text:s/>A mandatory numeric data item that accepts numbers between the range of 0 to 999,999.999, up to 3 decimal places are allowed. <text:s/>The default value will be blank(null). <text:s/>The value stored will be measured in Kwh.</text:p>
      <text:p text:style-name="Text_20_body">Measuring Capacity QMIN (A0112) – An optional numerical data item ***DH to provide range and decimal places etc. same as QMAX? The default value for QMIN is blank(null). <text:s/>The value stored will be measured in Kwh.</text:p>
      <text:p text:style-name="Text_20_body">Meter Size – Only relevant to the standard job types, an optional data item. <text:s/>The user can select one item from the following list :-</text:p>
      <text:list text:style-name="L3">
        <text:list-item>
          <text:p text:style-name="P19">U16</text:p>
        </text:list-item>
        <text:list-item>
          <text:p text:style-name="P19">U25</text:p>
        </text:list-item>
        <text:list-item>
          <text:p text:style-name="P19">U40</text:p>
        </text:list-item>
        <text:list-item>
          <text:p text:style-name="P19">U65</text:p>
        </text:list-item>
        <text:list-item>
          <text:p text:style-name="P19">U100</text:p>
        </text:list-item>
        <text:list-item>
          <text:p text:style-name="P19">U160</text:p>
        </text:list-item>
      </text:list>
      <text:p text:style-name="Text_20_body">Load Control Type – Mandatory for all install and exchange job types(including standard), optional for all other job types. <text:s/>The default value will be blank(null). <text:s/>The user will be able to select one item from the following list:-</text:p>
      <text:list text:style-name="L4">
        <text:list-item>
          <text:p text:style-name="P25">Constant</text:p>
        </text:list-item>
        <text:list-item>
          <text:p text:style-name="P25">On/Off</text:p>
        </text:list-item>
        <text:list-item>
          <text:p text:style-name="P25">Modulating</text:p>
        </text:list-item>
      </text:list>
      <text:p text:style-name="Text_20_body">Meter Type Existing(A0025) – Mandatory for 'standard remove' and 'standard exchange' job types, not needed for the 'install' job type, optional for all other job types. <text:s/>The user is able to select one item from the following list :-</text:p>
      <text:list text:style-name="L5">
        <text:list-item>
          <text:p text:style-name="P28">D – Diaphragm (unknown material)</text:p>
        </text:list-item>
        <text:list-item>
          <text:p text:style-name="P28">L – Leather</text:p>
        </text:list-item>
        <text:list-item>
          <text:p text:style-name="P28">S – Synthetic</text:p>
        </text:list-item>
        <text:list-item>
          <text:p text:style-name="P28">U – Ultrasonic</text:p>
        </text:list-item>
        <text:list-item>
          <text:p text:style-name="P28">Z – Unknown</text:p>
        </text:list-item>
        <text:list-item>
          <text:p text:style-name="P28">R - Rotary</text:p>
        </text:list-item>
        <text:list-item>
          <text:p text:style-name="P28">T – Turbine</text:p>
        </text:list-item>
      </text:list>
      <text:p text:style-name="Text_20_body">Existing Asset Serial Number (A0022) – A 14 character alphanumerical data item that is Mandatory for the following job types :- Exchange, Standard Exchange, Removal, Standard Removal, OFMAT, Alteration, EMS, AMR, Pressure change and Relocation. <text:s/>The default value will be blank(null)</text:p>
      <text:p text:style-name="Text_20_body">Model Code/Number(A0083) – A 15 character alphanumerical data item that is optional for all data types, however it is not relevant to the 'install' and 'standard install' job types.</text:p>
      <text:p text:style-name="Text_20_body">Market Sector Code(A0161) – An optional data item for all job types, defaulting to the value 'I'. <text:s/>The user can select one item from the following list:-</text:p>
      <text:list text:style-name="L6">
        <text:list-item>
          <text:p text:style-name="P35">I – Industrial and Commercial</text:p>
        </text:list-item>
        <text:list-item>
          <text:p text:style-name="P35">D - Domestic</text:p>
        </text:list-item>
      </text:list>
      <text:p text:style-name="Text_20_body">Other Information – A 250 character alphanumerical data item that is optional for all job types. In addition the facility to add relevant files to the enquiry will also be made available.</text:p>
      <text:h text:style-name="Heading_20_4" text:outline-level="4">Meter Selection</text:h>
      <text:p text:style-name="Text_20_body">If the user has selected *** a standard job type then as long as the values they submitted are within the ***(question 12, should really define the scope for each of the standard job types) scope of a valid standard job then the system will provide a list of selectable modules. <text:s/>The following items of data will be provided with each of the meters listed :-</text:p>
      <text:list text:style-name="L7">
        <text:list-item>
          <text:p text:style-name="P37">Meter module name – The name/description of the meter module</text:p>
        </text:list-item>
        <text:list-item>
          <text:p text:style-name="P37">Module cost – the cost to the agent for the individual module</text:p>
        </text:list-item>
        <text:list-item>
          <text:p text:style-name="P37">Base cost – The cost of the base to the agent</text:p>
        </text:list-item>
        <text:list-item>
          <text:p text:style-name="P37">Housing cost – The cost of the housing (if the user selected one)</text:p>
        </text:list-item>
        <text:list-item>
          <text:p text:style-name="P37">Total cost – To total cost of the module and the chosen add-ons</text:p>
        </text:list-item>
        <text:list-item>
          <text:p text:style-name="P37">Rental cost – The rental cost of the module?</text:p>
        </text:list-item>
        <text:list-item>
          <text:p text:style-name="P37">Contract Lead time – The number of days that the job must be completed with (after quote acceptance)</text:p>
        </text:list-item>
        <text:list-item>
          <text:p text:style-name="P37">Qmax – The Qmax value for the module, in Kwh</text:p>
        </text:list-item>
        <text:list-item>
          <text:p text:style-name="P37">Housing size – The size of the housing required for the module</text:p>
        </text:list-item>
        <text:list-item>
          <text:p text:style-name="P37">Inlet orientation – The orientation of the inlet pipework</text:p>
        </text:list-item>
        <text:list-item>
          <text:p text:style-name="P37">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8">
        <text:list-item>
          <text:p text:style-name="P48">Module name – The name of the module</text:p>
        </text:list-item>
        <text:list-item>
          <text:p text:style-name="P48">Qmax – The Qmax value for the module, in Kwh</text:p>
        </text:list-item>
        <text:list-item>
          <text:p text:style-name="P48">Qmin – The Qmin value for the module, in Kwh</text:p>
        </text:list-item>
        <text:list-item>
          <text:p text:style-name="P48">Service Pressure – The service pressure category for the module (eg. LP)</text:p>
        </text:list-item>
        <text:list-item>
          <text:p text:style-name="P48">Meter Pressure – The meter pressure, mbar (eg. 21)</text:p>
        </text:list-item>
        <text:list-item>
          <text:p text:style-name="P48">Module Lead Time – The number of days that the job must be completed with (after quote acceptance) </text:p>
        </text:list-item>
        <text:list-item>
          <text:p text:style-name="P48">Dimensions – The Width, depth and height of the module, in mm</text:p>
        </text:list-item>
        <text:list-item>
          <text:p text:style-name="P48">Weight – The weight of the module, in kg</text:p>
        </text:list-item>
        <text:list-item>
          <text:p text:style-name="P48">Inlet – The inlet orientation configuration</text:p>
        </text:list-item>
        <text:list-item>
          <text:p text:style-name="P48">Outlet – The outlet orientation configuration</text:p>
        </text:list-item>
        <text:list-item>
          <text:p text:style-name="P48">Module Cost – The cost of the module</text:p>
        </text:list-item>
        <text:list-item>
          <text:p text:style-name="P48">PM Rental – The cost to rent the module per month</text:p>
        </text:list-item>
      </text:list>
      <text:p text:style-name="Text_20_body">In additional <text:s/>list of selected module add-ons is provided with the following data items displayed for each add-on :-</text:p>
      <text:list text:style-name="L9">
        <text:list-item>
          <text:p text:style-name="P60">Accessory – The name of the add-on</text:p>
        </text:list-item>
        <text:list-item>
          <text:p text:style-name="P60">Cost – The cost of the add-on</text:p>
        </text:list-item>
        <text:list-item>
          <text:p text:style-name="P60">Lead time – The lead time (if appropriate) for delivering/fitting the add-on</text:p>
        </text:list-item>
        <text:list-item>
          <text:p text:style-name="P60">Dimensions – The width, depth and height of the add-on</text:p>
        </text:list-item>
        <text:list-item>
          <text:p text:style-name="P60">Weight – The weight of the add-on in kg</text:p>
        </text:list-item>
        <text:list-item>
          <text:p text:style-name="P60">PM Rental – The cost to rent the add-on per month</text:p>
        </text:list-item>
      </text:list>
      <text:p text:style-name="Text_20_body">There is an additional total line for the list of add-ons, that totals the collective costs of the add-ons.</text:p>
      <text:p text:style-name="Text_20_body"/>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text:s/>Enquiries that are within the scope of a standard job will provide the user with an automatic quote provided from within the system. </text:p>
      <text:h text:style-name="Heading_20_4" text:outline-level="4">Email</text:h>
      <text:p text:style-name="Text_20_body">At the quotation stage (request for quote submitted)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I&amp;C will receive an email informing them of a new bespoke quote. <text:s/>See the Communication section in this document for further information.</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he items provided are listed as follows :-</text:p>
      <text:list text:style-name="L10">
        <text:list-item>
          <text:p text:style-name="P66">Meter details – A standard technical drawing that details the dimensions and technical specifications of the meter module.</text:p>
        </text:list-item>
        <text:list-item>
          <text:p text:style-name="P66">Base details – A standard technical drawing detailing the dimensions of the module base</text:p>
        </text:list-item>
        <text:list-item>
          <text:p text:style-name="P66">Housing details – A standard technical drawing that details the dimensions of the housing unit.</text:p>
        </text:list-item>
        <text:list-item>
          <text:p text:style-name="P66"><text:s/>Service Termination? ***</text:p>
        </text:list-item>
        <text:list-item>
          <text:p text:style-name="P66">Hazardous Area Drawing - ?***</text:p>
        </text:list-item>
      </text:list>
      <text:p text:style-name="Text_20_body">This should have a load of data items plus a mention of the diagrams etc.</text:p>
      <text:h text:style-name="Heading_20_4" text:outline-level="4">Quote Acceptance</text:h>
      <text:p text:style-name="Text_20_body">This should talk about what happens when the user accepts or rejects a quote, reference communication section for more detail on the emails etc.</text:p>
      <text:p text:style-name="Text_20_body"/>
      <text:p text:style-name="Text_20_body"/>
      <text:p text:style-name="Text_20_body">Administration Processes</text:p>
      <text:p text:style-name="Text_20_body">How users get involved (the process of setting up users) &lt;- admin section</text:p>
      <text:p text:style-name="Text_20_body">who can put the quotes in the system &lt;- users and security</text:p>
      <text:p text:style-name="Text_20_body">the questionnaire</text:p>
      <text:p text:style-name="Text_20_body">the quote engin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06T16:40:33</dc:date>
    <dc:language>en-GB</dc:language>
    <meta:editing-cycles>8</meta:editing-cycles>
    <meta:editing-duration>P1DT2H55M52S</meta:editing-duration>
    <meta:user-defined meta:name="Info 1"/>
    <meta:user-defined meta:name="Info 2"/>
    <meta:user-defined meta:name="Info 3"/>
    <meta:user-defined meta:name="Info 4"/>
    <meta:document-statistic meta:table-count="1" meta:image-count="0" meta:object-count="0" meta:page-count="9" meta:paragraph-count="206" meta:word-count="3999" meta:character-count="23856"/>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list>
</file>