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/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<text:alphabetical-index-mark-start text:id="IMark164695264" text:main-entry="true"/>System Communication<text:alphabetical-index-mark-end text:id="IMark164695264"/></text:h>
      <text:p text:style-name="Text_20_body">This should describe how the system will communicate with the users and other systems. <text:s/>We will discuss email, fax and system screens.</text:p>
      <text:p text:style-name="Text_20_body"/>
      <text:p text:style-name="Text_20_body">When an email is sent to the users the FROM part of the email, will be a mailbox in I&amp;C. <text:s/>This will allow I&amp;C to see if mail get's bounced back or if a users email is unavailable for some reason.</text:p>
      <text:p text:style-name="Text_20_body"/>
      <text:h text:style-name="Heading_20_3" text:outline-level="3">Quotation Stage</text:h>
      <text:p text:style-name="Text_20_body">At the quotation stage (request for quote submitted) the system communicates either directly to the agent user and/or the I&amp;C team. <text:s/>The method depends on the type of quote:- <text:s/></text:p>
      <text:h text:style-name="Heading_20_4" text:outline-level="4">Automatic quotes</text:h>
      <text:p text:style-name="Text_20_body">Standard jobs that can automatically be quoted, will be presented to the user once their on-line enquiry has been submitted. <text:s text:c="2"/>If the user has specified email as a preference for communication then the system will email the quote details to the user. <text:s/>The method of communicating to the user will depend on the what user specified as a form of communication (telephone, fax, email, post). <text:s/>If an I&amp;C user enters the details of the enquiry on behalf of the agent then the communication preference set on the agents profile will be used. <text:s/>If any other communication option is selected as a preference, the system sends an email to the I&amp;C team; the I&amp;C team will then perform the <text:s/>communication manually. <text:s/></text:p>
      <text:h text:style-name="Heading_20_4" text:outline-level="4">Bespoke quotes</text:h>
      <text:p text:style-name="Text_20_body">For bespoke quotes the same process occurs the content of the emails will be different, instead of providing quote details, to the agent user, <text:s/>the system sends an email stating that a bespoke quote will be provided. In all instances of a bespoke quote the I&amp;C team will receive an email, requesting D&amp;Q to build a quote.</text:p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8$Build-9161</meta:generator>
    <meta:initial-creator>Jamie Priest</meta:initial-creator>
    <meta:creation-date>2007-07-23T14:15:01</meta:creation-date>
    <dc:creator>Jamie Priest</dc:creator>
    <dc:date>2007-08-06T16:15:45</dc:date>
    <dc:language>en-GB</dc:language>
    <meta:editing-cycles>4</meta:editing-cycles>
    <meta:editing-duration>PT5M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9" meta:word-count="287" meta:character-count="1595"/>
  </office:meta>
</office:document-meta>
</file>