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Executive Summary</text:p>
      <text:p text:style-name="Text_20_body">National Grid Metering produces meter related works and services quotations for their <text:s/>customers: Gas Suppliers and their Agents. The quotations are produced manually by the Industrial and Commercial (I&amp;C) department in response to enquiries raised by customers. An estimated 8,000 quote enquiries are handled this way each year. The proposed webMIP on-line quotation system will enable I&amp;C to provide automatic quotations for the majority of their customers enquiries without the need for manual intervention. The new system is expected to reduce the number of enquiries handled by the I&amp;C team by 90%, leaving the I&amp;C staff to deal with the more complex bespoke or unusual quotation requests.</text:p>
      <text:p text:style-name="Text_20_body">WebMIP is a tactical solution, with an expected lifespan of around 18 months. The system will initially operate without reference to any other system. It will then run in conjunction with the back-end functions of 'SAP Blueprint'. The system will eventually be replaced by SAP Blueprint and its web portal interface.</text:p>
      <text:p text:style-name="Text_20_body">This document details the functional requirements of the webMIP system. It describes the operations and processes required to complete the system and fulfil I&amp;C's business requirements for handling quotes via an on-line internet based solution. It also describes the administration and scope aspects of the webMIP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Default_20_Text" style:next-style-name="Text_20_body" style:class="text">
      <style:paragraph-properties fo:margin-left="-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7pt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2cm" fo:text-indent="0cm" style:auto-text-indent="false">
        <style:tab-stops>
          <style:tab-stop style:position="15.95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22cm" fo:text-indent="0cm" style:auto-text-indent="false">
        <style:tab-stops>
          <style:tab-stop style:position="15.45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22cm" fo:text-indent="0cm" style:auto-text-indent="false">
        <style:tab-stops>
          <style:tab-stop style:position="14.9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22cm" fo:text-indent="0cm" style:auto-text-indent="false">
        <style:tab-stops>
          <style:tab-stop style:position="14.45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5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6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6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6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6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parent-style-name="Standard">
      <style:text-properties fo:font-size="12pt" fo:language="en" fo:country="US" style:font-size-asian="12pt"/>
    </style:style>
    <style:style style:name="Subhead" style:family="paragraph" style:parent-style-name="Standard">
      <style:paragraph-properties fo:margin-top="0.127cm" fo:margin-bottom="0.494cm">
        <style:tab-stops>
          <style:tab-stop style:position="1.746cm"/>
        </style:tab-stops>
      </style:paragraph-properties>
      <style:text-properties style:font-name="Arial" fo:language="en" fo:country="US" fo:font-weight="bold" style:font-weight-asian="bold"/>
    </style:style>
    <style:style style:name="Clause" style:family="paragraph" style:parent-style-name="Standard">
      <style:text-properties style:font-name="Arial" fo:language="en" fo:country="US"/>
    </style:style>
    <style:style style:name="sub-clause" style:family="paragraph" style:parent-style-name="Standard">
      <style:paragraph-properties fo:margin-left="1.397cm" fo:margin-right="0cm" fo:text-indent="-1.016cm" style:auto-text-indent="false"/>
      <style:text-properties style:font-name="Arial" fo:language="en" fo:country="US"/>
    </style:style>
    <style:style style:name="Article_5f_L1" style:display-name="Article_L1" style:family="paragraph" style:parent-style-name="Standard" style:next-style-name="Text_20_body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8pt" fo:language="en" fo:country="US" fo:font-weight="bold" style:font-size-asian="8pt" style:font-weight-asian="bold"/>
    </style:style>
    <style:style style:name="Article_5f_L2" style:display-name="Article_L2" style:family="paragraph" style:parent-style-name="Article_5f_L1" style:next-style-name="Text_20_body">
      <style:paragraph-properties fo:margin-left="0cm" fo:margin-right="0cm" fo:text-indent="0cm" style:auto-text-indent="false" fo:keep-with-next="auto">
        <style:tab-stops>
          <style:tab-stop style:position="0cm"/>
        </style:tab-stops>
      </style:paragraph-properties>
      <style:text-properties fo:font-weight="normal" style:font-weight-asian="normal"/>
    </style:style>
    <style:style style:name="Article_5f_L3" style:display-name="Article_L3" style:family="paragraph" style:parent-style-name="Article_5f_L2" style:next-style-name="Text_20_body">
      <style:paragraph-properties fo:margin-left="-0.635cm" fo:margin-right="0cm" fo:text-indent="0cm" style:auto-text-indent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Article_5f_L4" style:display-name="Article_L4" style:family="paragraph" style:parent-style-name="Article_5f_L3" style:nex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5" style:display-name="Article_L5" style:family="paragraph" style:parent-style-name="Article_5f_L4" style:next-style-name="Text_20_body">
      <style:paragraph-properties fo:margin-left="0cm" fo:margin-right="0cm" fo:margin-top="0cm" fo:margin-bottom="0.423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/>
    </style:style>
    <style:style style:name="Article_5f_L6" style:display-name="Article_L6" style:family="paragraph" style:parent-style-name="Article_5f_L5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7" style:display-name="Article_L7" style:family="paragraph" style:parent-style-name="Article_5f_L6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8" style:display-name="Article_L8" style:family="paragraph" style:parent-style-name="Article_5f_L7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9" style:display-name="Article_L9" style:family="paragraph" style:parent-style-name="Article_5f_L8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no_5f_level_5f_or_5f_number" style:display-name="Article_no_level_or_number" style:family="paragraph" style:parent-style-name="Article_5f_L1">
      <style:paragraph-properties fo:margin-left="0cm" fo:margin-right="0cm" fo:text-indent="0cm" style:auto-text-indent="false"/>
      <style:text-properties fo:language="en" fo:country="GB" fo:font-weight="normal" style:font-weight-asian="normal" style:font-weight-complex="bold"/>
    </style:style>
    <style:style style:name="Paragraph" style:family="paragraph" style:parent-style-name="Standard">
      <style:paragraph-properties fo:margin-top="0.106cm" fo:margin-bottom="0.212cm" fo:text-align="justify" style:justify-single-word="false"/>
      <style:text-properties style:font-name="Arial" fo:font-size="12pt" style:font-size-asian="12pt"/>
    </style:style>
    <style:style style:name="Comment_20_Text" style:display-name="Comment Text" style:family="paragraph" style:parent-style-name="Standard"/>
    <style:style style:name="quote" style:family="paragraph" style:parent-style-name="Standard" style:next-style-name="Standard">
      <style:paragraph-properties fo:margin-left="1cm" fo:margin-right="1cm" fo:text-indent="0cm" style:auto-text-indent="false" fo:background-color="#f3f3f3">
        <style:background-image/>
      </style:paragraph-properties>
    </style:style>
    <style:style style:name="Technical_20_Note" style:display-name="Technical Note" style:family="paragraph" style:parent-style-name="Text_20_body_20_indent" style:class="text">
      <style:paragraph-properties fo:margin-left="0.499cm" fo:margin-right="0.499cm" fo:margin-top="0cm" fo:margin-bottom="0.42cm" fo:orphans="5" fo:widows="5" fo:text-indent="0cm" style:auto-text-indent="false" fo:background-color="#c0c0c0" style:shadow="none" fo:keep-with-next="always">
        <style:background-image/>
      </style:paragraph-properties>
    </style:style>
    <style:style style:name="Heading_20_1_20__28_NOTOC_29_" style:display-name="Heading 1 (NOTOC)" style:family="paragraph" style:parent-style-name="Heading_20_1" style:next-style-name="Text_20_body" style:class="text"/>
    <style:style style:name="Reference" style:family="paragraph" style:parent-style-name="Text_20_body" style:next-style-name="Reference_20_Body">
      <style:paragraph-properties fo:margin-left="0.499cm" fo:margin-right="0cm" fo:margin-top="0cm" fo:margin-bottom="0cm" fo:text-indent="-0.499cm" style:auto-text-indent="false">
        <style:tab-stops/>
      </style:paragraph-properties>
    </style:style>
    <style:style style:name="Reference_20_Body" style:display-name="Reference Body" style:family="paragraph" style:parent-style-name="Text_20_body_20_indent" style:next-style-name="Text_20_body"/>
    <style:style style:name="ReqHeading_20_1" style:display-name="ReqHeading 1" style:family="paragraph" style:parent-style-name="Heading_20_1" style:next-style-name="Text_20_body"/>
    <style:style style:name="ReqHeading_20_2" style:display-name="ReqHeading 2" style:family="paragraph" style:parent-style-name="Heading_20_2" style:next-style-name="Text_20_body">
      <style:paragraph-properties fo:background-color="transparent" style:shadow="none" text:number-lines="true" text:line-number="0">
        <style:tab-stops/>
        <style:background-image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variant="normal" fo:text-transform="none" fo:color="#000000" style:font-name="Arial" fo:font-size="8pt" fo:font-style="normal" style:text-underline-style="none" fo:font-weight="normal" style:font-size-asian="8pt" style:font-style-asian="normal" style:font-weight-asian="normal"/>
    </style:style>
    <style:style style:name="WW8Num1z4" style:family="text">
      <style:text-properties fo:font-variant="normal" fo:text-transform="none" fo:color="#00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fo:font-size="8pt" style:font-size-asian="8pt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/>
    </style:style>
    <style:style style:name="WW8Num20z0" style:family="text">
      <style:text-properties style:font-name="Times New Roman"/>
    </style:style>
    <style:style style:name="WW8Num21z0" style:family="text">
      <style:text-properties style:font-name="Times New Roman"/>
    </style:style>
    <style:style style:name="WW8Num22z0" style:family="text">
      <style:text-properties style:font-name="Times New Roman"/>
    </style:style>
    <style:style style:name="WW8Num23z0" style:family="text">
      <style:text-properties style:font-name="Times New Roman"/>
    </style:style>
    <style:style style:name="WW8Num24z0" style:family="text">
      <style:text-properties style:font-name="Times New Roman"/>
    </style:style>
    <style:style style:name="WW8Num25z0" style:family="text">
      <style:text-properties style:font-name="Times New Roman"/>
    </style:style>
    <style:style style:name="WW8Num26z0" style:family="text">
      <style:text-properties style:font-name="Times New Roman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0T15:29:48</meta:creation-date>
    <dc:creator>Jamie Priest</dc:creator>
    <dc:date>2007-09-11T16:52:03</dc:date>
    <dc:language>en-GB</dc:language>
    <meta:editing-cycles>16</meta:editing-cycles>
    <meta:editing-duration>PT11H25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15" meta:character-count="134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beefed out the text a bit" VL:creator="Jamie Priest" dc:date-time="2007-07-30T16:10:27"/>
  <VL:version-entry VL:title="Version2" VL:comment="Automatically saved version" VL:creator="Andrew Hardy" dc:date-time="2007-08-15T16:25:56"/>
  <VL:version-entry VL:title="Version3" VL:comment="Automatically saved version" VL:creator="Jamie Priest" dc:date-time="2007-08-24T09:45:13"/>
  <VL:version-entry VL:title="Version4" VL:comment="Automatically saved version" VL:creator="Andrew Hardy" dc:date-time="2007-08-29T16:59:33"/>
  <VL:version-entry VL:title="Version5" VL:comment="Automatically saved version" VL:creator="Andrew Hardy" dc:date-time="2007-08-29T17:02:21"/>
  <VL:version-entry VL:title="Version6" VL:comment="Automatically saved version" VL:creator="Andrew Hardy" dc:date-time="2007-08-30T17:17:21"/>
  <VL:version-entry VL:title="Version7" VL:comment="Automatically saved version" VL:creator="Andrew Hardy" dc:date-time="2007-08-30T17:18:35"/>
  <VL:version-entry VL:title="Version8" VL:comment="Automatically saved version" VL:creator="Jamie Priest" dc:date-time="2007-08-31T15:02:08"/>
  <VL:version-entry VL:title="Version9" VL:comment="Automatically saved version" VL:creator="Jamie Priest" dc:date-time="2007-09-11T16:52:03"/>
</VL:version-list>
</file>