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1.404cm" svg:y="1.3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" draw:layer="layout" svg:width="3.51cm" svg:height="1.458cm" svg:x="1.404cm" svg:y="3.726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3" draw:layer="layout" svg:width="3.618cm" svg:height="2.43cm" svg:x="5.724cm" svg:y="3.186cm">
          <text:p text:style-name="P1"><text:span text:style-name="T1">Search for quote/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4" draw:layer="layout" svg:width="3.51cm" svg:height="1.458cm" svg:x="10.206cm" svg:y="3.456cm">
          <text:p text:style-name="P1"><text:span text:style-name="T1">Quote/Enquiry fou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3.618cm" svg:height="2.43cm" svg:x="12.043cm" svg:y="8.423cm">
          <text:p text:style-name="P1"><text:span text:style-name="T1">Is it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5" draw:layer="layout" svg:width="3.51cm" svg:height="1.458cm" svg:x="5.4cm" svg:y="6.21cm">
          <text:p text:style-name="P1"><text:span text:style-name="T1">New Jo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8" draw:layer="layout" svg:width="3.51cm" svg:height="1.458cm" svg:x="5.454cm" svg:y="8.369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0" draw:layer="layout" svg:width="3.51cm" svg:height="1.458cm" svg:x="5.454cm" svg:y="10.637cm">
          <text:p text:style-name="P1"><text:span text:style-name="T1">Submit Quote</text:span></text:p>
          <text:p text:style-name="P1"><text:span text:style-name="T1">[Quote Engine gets to work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3.618cm" svg:height="2.43cm" svg:x="5.346cm" svg:y="12.797cm">
          <text:p text:style-name="P1"><text:span text:style-name="T1">Can we automatically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12" draw:layer="layout" svg:width="3.51cm" svg:height="1.458cm" svg:x="1.296cm" svg:y="13.337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3" draw:layer="layout" svg:width="3.51cm" svg:height="1.458cm" svg:x="1.242cm" svg:y="16.523cm">
          <text:p text:style-name="P1"><text:span text:style-name="T1">I&amp;C build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4" draw:layer="layout" svg:width="3.51cm" svg:height="1.458cm" svg:x="5.346cm" svg:y="20.519cm">
          <text:p text:style-name="P1"><text:span text:style-name="T1">Quote Provid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5" draw:layer="layout" svg:width="3.51cm" svg:height="1.458cm" svg:x="5.4cm" svg:y="15.821cm">
          <text:p text:style-name="P1"><text:span text:style-name="T1">Provide list of modules and add-o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6" draw:layer="layout" svg:width="3.51cm" svg:height="1.458cm" svg:x="5.454cm" svg:y="18.035cm">
          <text:p text:style-name="P1"><text:span text:style-name="T1">User selects module and add-ons and submits cho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9" draw:layer="layout" svg:width="3.618cm" svg:height="2.43cm" svg:x="5.562cm" svg:y="22.841cm">
          <text:p text:style-name="P1"><text:span text:style-name="T1">User accep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18" draw:layer="layout" svg:width="3.51cm" svg:height="1.458cm" svg:x="5.4cm" svg:y="26.242cm">
          <text:p text:style-name="P1"><text:span text:style-name="T1">Send accepted quote details to I&amp;Cand send email to agent if email su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9" draw:layer="layout" svg:width="3.51cm" svg:height="1.458cm" svg:x="10.422cm" svg:y="26.134cm">
          <text:p text:style-name="P1"><text:span text:style-name="T1">SAP CSV Exp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7" draw:layer="layout" svg:width="3.51cm" svg:height="1.458cm" svg:x="1.296cm" svg:y="23.00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3.158cm" svg:y1="2.808cm" svg:x2="3.158cm" svg:y2="3.726cm" draw:start-shape="id1" draw:start-glue-point="6" draw:end-shape="id2" draw:end-glue-point="4">
          <text:p text:style-name="P4"/>
        </draw:connector>
        <draw:connector draw:style-name="gr2" draw:text-style-name="P3" draw:layer="layout" svg:x1="4.914cm" svg:y1="4.454cm" svg:x2="5.724cm" svg:y2="4.4cm" draw:start-shape="id2" draw:start-glue-point="7" draw:end-shape="id3" draw:end-glue-point="5">
          <text:p text:style-name="P4"/>
        </draw:connector>
        <draw:connector draw:style-name="gr2" draw:text-style-name="P3" draw:layer="layout" svg:x1="9.342cm" svg:y1="4.4cm" svg:x2="10.206cm" svg:y2="4.184cm" draw:start-shape="id3" draw:start-glue-point="7" draw:end-shape="id4" draw:end-glue-point="5">
          <text:p text:style-name="P4"/>
        </draw:connector>
        <draw:connector draw:style-name="gr2" draw:text-style-name="P3" draw:layer="layout" svg:x1="7.532cm" svg:y1="5.616cm" svg:x2="7.154cm" svg:y2="6.21cm" draw:start-shape="id3" draw:start-glue-point="6" draw:end-shape="id5" draw:end-glue-point="4">
          <text:p text:style-name="P4"/>
        </draw:connector>
        <draw:connector draw:style-name="gr2" draw:text-style-name="P3" draw:layer="layout" svg:x1="16.766cm" svg:y1="6.75cm" svg:x2="13.851cm" svg:y2="8.423cm" draw:start-shape="id6" draw:start-glue-point="6" draw:end-shape="id7" draw:end-glue-point="4">
          <text:p text:style-name="P4"/>
        </draw:connector>
        <draw:connector draw:style-name="gr2" draw:text-style-name="P3" draw:layer="layout" svg:x1="12.043cm" svg:y1="9.637cm" svg:x2="8.964cm" svg:y2="9.097cm" draw:start-shape="id7" draw:start-glue-point="5" draw:end-shape="id8" draw:end-glue-point="7">
          <text:p text:style-name="P4"/>
        </draw:connector>
        <draw:connector draw:style-name="gr2" draw:text-style-name="P3" draw:layer="layout" svg:x1="13.851cm" svg:y1="10.853cm" svg:x2="9.18cm" svg:y2="24.055cm" draw:start-shape="id7" draw:start-glue-point="6" draw:end-shape="id9" draw:end-glue-point="7">
          <text:p text:style-name="P4"/>
        </draw:connector>
        <draw:connector draw:style-name="gr2" draw:text-style-name="P3" draw:layer="layout" svg:x1="13.851cm" svg:y1="10.853cm" svg:x2="13.851cm" svg:y2="10.853cm" draw:start-shape="id7" draw:start-glue-point="6" draw:end-shape="id7" draw:end-glue-point="6">
          <text:p text:style-name="P4"/>
        </draw:connector>
        <draw:frame draw:style-name="gr3" draw:text-style-name="P4" draw:layer="layout" svg:width="0.97cm" svg:height="0.002cm" svg:x="13.448cm" svg:y="17.461cm">
          <draw:text-box>
            <text:p text:style-name="P4"/>
          </draw:text-box>
        </draw:frame>
        <draw:frame draw:style-name="gr3" draw:text-style-name="P4" draw:layer="layout" svg:width="0.97cm" svg:height="0.002cm" svg:x="13.07cm" svg:y="11.717cm">
          <draw:text-box>
            <text:p text:style-name="P4"/>
          </draw:text-box>
        </draw:frame>
        <draw:frame draw:style-name="gr4" draw:layer="layout" svg:width="1.094cm" svg:height="0.713cm" svg:x="14.196cm" svg:y="12.869cm">
          <draw:text-box>
            <text:p text:style-name="P4">Yes</text:p>
          </draw:text-box>
        </draw:frame>
        <draw:connector draw:style-name="gr2" draw:text-style-name="P3" draw:layer="layout" svg:x1="7.154cm" svg:y1="7.668cm" svg:x2="7.208cm" svg:y2="8.369cm" draw:start-shape="id5" draw:start-glue-point="6" draw:end-shape="id8" draw:end-glue-point="4">
          <text:p text:style-name="P4"/>
        </draw:connector>
        <draw:connector draw:style-name="gr2" draw:text-style-name="P3" draw:layer="layout" svg:x1="7.208cm" svg:y1="9.827cm" svg:x2="7.208cm" svg:y2="10.637cm" draw:start-shape="id8" draw:start-glue-point="6" draw:end-shape="id10" draw:end-glue-point="4">
          <text:p text:style-name="P4"/>
        </draw:connector>
        <draw:connector draw:style-name="gr2" draw:text-style-name="P3" draw:layer="layout" svg:x1="7.208cm" svg:y1="12.095cm" svg:x2="7.154cm" svg:y2="12.797cm" draw:start-shape="id10" draw:start-glue-point="6" draw:end-shape="id11" draw:end-glue-point="4">
          <text:p text:style-name="P4"/>
        </draw:connector>
        <draw:connector draw:style-name="gr2" draw:text-style-name="P3" draw:layer="layout" svg:x1="5.346cm" svg:y1="14.011cm" svg:x2="4.806cm" svg:y2="14.065cm" draw:start-shape="id11" draw:start-glue-point="5" draw:end-shape="id12" draw:end-glue-point="7">
          <text:p text:style-name="P4"/>
        </draw:connector>
        <draw:connector draw:style-name="gr2" draw:text-style-name="P3" draw:layer="layout" svg:x1="3.05cm" svg:y1="14.795cm" svg:x2="2.996cm" svg:y2="16.523cm" draw:start-shape="id12" draw:start-glue-point="6" draw:end-shape="id13" draw:end-glue-point="4">
          <text:p text:style-name="P4"/>
        </draw:connector>
        <draw:connector draw:style-name="gr2" draw:text-style-name="P3" draw:layer="layout" svg:x1="2.996cm" svg:y1="17.981cm" svg:x2="5.346cm" svg:y2="21.247cm" draw:start-shape="id13" draw:start-glue-point="6" draw:end-shape="id14" draw:end-glue-point="5">
          <text:p text:style-name="P4"/>
        </draw:connector>
        <draw:connector draw:style-name="gr2" draw:text-style-name="P3" draw:layer="layout" svg:x1="7.154cm" svg:y1="15.227cm" svg:x2="7.154cm" svg:y2="15.821cm" draw:start-shape="id11" draw:start-glue-point="6" draw:end-shape="id15" draw:end-glue-point="4">
          <text:p text:style-name="P4"/>
        </draw:connector>
        <draw:connector draw:style-name="gr2" draw:text-style-name="P3" draw:layer="layout" svg:x1="7.154cm" svg:y1="17.279cm" svg:x2="7.208cm" svg:y2="18.035cm" draw:start-shape="id15" draw:start-glue-point="6" draw:end-shape="id16" draw:end-glue-point="4">
          <text:p text:style-name="P4"/>
        </draw:connector>
        <draw:connector draw:style-name="gr2" draw:text-style-name="P3" draw:layer="layout" svg:x1="7.208cm" svg:y1="19.493cm" svg:x2="7.1cm" svg:y2="20.519cm" draw:start-shape="id16" draw:start-glue-point="6" draw:end-shape="id14" draw:end-glue-point="4">
          <text:p text:style-name="P4"/>
        </draw:connector>
        <draw:connector draw:style-name="gr2" draw:text-style-name="P3" draw:layer="layout" svg:x1="7.1cm" svg:y1="21.977cm" svg:x2="7.37cm" svg:y2="22.841cm" draw:start-shape="id14" draw:start-glue-point="6" draw:end-shape="id9" draw:end-glue-point="4">
          <text:p text:style-name="P4"/>
        </draw:connector>
        <draw:connector draw:style-name="gr2" draw:text-style-name="P3" draw:layer="layout" svg:x1="5.562cm" svg:y1="24.055cm" svg:x2="4.806cm" svg:y2="23.73cm" draw:start-shape="id9" draw:start-glue-point="5" draw:end-shape="id17" draw:end-glue-point="7">
          <text:p text:style-name="P4"/>
        </draw:connector>
        <draw:connector draw:style-name="gr2" draw:text-style-name="P3" draw:layer="layout" svg:x1="7.37cm" svg:y1="25.271cm" svg:x2="7.154cm" svg:y2="26.242cm" draw:start-shape="id9" draw:start-glue-point="6" draw:end-shape="id18" draw:end-glue-point="4">
          <text:p text:style-name="P4"/>
        </draw:connector>
        <draw:connector draw:style-name="gr2" draw:text-style-name="P3" draw:layer="layout" svg:x1="8.91cm" svg:y1="26.97cm" svg:x2="10.422cm" svg:y2="26.862cm" draw:start-shape="id18" draw:start-glue-point="7" draw:end-shape="id19" draw:end-glue-point="5">
          <text:p text:style-name="P4"/>
        </draw:connector>
        <draw:frame draw:style-name="gr4" draw:layer="layout" svg:width="0.811cm" svg:height="0.713cm" svg:x="4.698cm" svg:y="12.386cm">
          <draw:text-box>
            <text:p text:style-name="P4">No</text:p>
          </draw:text-box>
        </draw:frame>
        <draw:frame draw:style-name="gr4" draw:layer="layout" svg:width="1.094cm" svg:height="0.713cm" svg:x="7.776cm" svg:y="15.14cm">
          <draw:text-box>
            <text:p text:style-name="P4">Yes</text:p>
          </draw:text-box>
        </draw:frame>
        <draw:frame draw:style-name="gr4" draw:layer="layout" svg:width="0.811cm" svg:height="0.713cm" svg:x="5.292cm" svg:y="22.484cm">
          <draw:text-box>
            <text:p text:style-name="P4">No</text:p>
          </draw:text-box>
        </draw:frame>
        <draw:frame draw:style-name="gr4" draw:layer="layout" svg:width="1.094cm" svg:height="0.713cm" svg:x="8.154cm" svg:y="25.129cm">
          <draw:text-box>
            <text:p text:style-name="P4">Yes</text:p>
          </draw:text-box>
        </draw:frame>
        <draw:frame draw:style-name="gr5" draw:text-style-name="P4" draw:layer="layout" svg:width="4.375cm" svg:height="0.713cm" svg:x="11.178cm" svg:y="9.632cm">
          <draw:text-box>
            <text:p text:style-name="P4">No</text:p>
          </draw:text-box>
        </draw:frame>
        <draw:frame draw:style-name="gr4" draw:layer="layout" svg:width="0.811cm" svg:height="0.713cm" svg:x="7.939cm" svg:y="5.475cm">
          <draw:text-box>
            <text:p text:style-name="P4">No</text:p>
          </draw:text-box>
        </draw:frame>
        <draw:frame draw:style-name="gr4" draw:layer="layout" svg:width="1.094cm" svg:height="0.713cm" svg:x="8.911cm" svg:y="3.207cm">
          <draw:text-box>
            <text:p text:style-name="P4">Yes</text:p>
          </draw:text-box>
        </draw:frame>
        <draw:custom-shape draw:style-name="gr1" draw:text-style-name="P2" draw:id="id6" draw:layer="layout" svg:width="3.618cm" svg:height="2.43cm" svg:x="14.958cm" svg:y="4.32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line-skew="-0.73cm" svg:x1="14.958cm" svg:y1="5.534cm" svg:x2="8.964cm" svg:y2="9.097cm" draw:start-shape="id6" draw:start-glue-point="5" draw:end-shape="id8" draw:end-glue-point="7">
          <text:p text:style-name="P4"/>
        </draw:connector>
        <draw:frame draw:style-name="gr6" draw:text-style-name="P4" draw:layer="layout" svg:width="1.737cm" svg:height="0.713cm" svg:x="13.123cm" svg:y="5.799cm">
          <draw:text-box>
            <text:p text:style-name="P4">Yes</text:p>
          </draw:text-box>
        </draw:frame>
        <draw:frame draw:style-name="gr7" draw:text-style-name="P4" draw:layer="layout" svg:width="1.079cm" svg:height="0.713cm" svg:x="17.064cm" svg:y="6.771cm">
          <draw:text-box>
            <text:p text:style-name="P4">No</text:p>
          </draw:text-box>
        </draw:frame>
        <draw:connector draw:style-name="gr2" draw:text-style-name="P3" draw:layer="layout" svg:x1="13.716cm" svg:y1="4.184cm" svg:x2="16.766cm" svg:y2="4.32cm" draw:start-shape="id4" draw:start-glue-point="7" draw:end-shape="id6" draw:end-glue-point="4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Jamie Priest</dc:creator>
    <dc:date>2007-08-13T15:39:01</dc:date>
    <dc:language>en-GB</dc:language>
    <meta:editing-cycles>7</meta:editing-cycles>
    <meta:editing-duration>PT48M47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