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3DD797688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50860512" text:main-entry="true"/>Appendix 1<text:alphabetical-index-mark-end text:id="IMark150860512"/></text:h>
      <text:p text:style-name="Text_20_body"><draw:frame draw:style-name="fr1" draw:name="graphics1" text:anchor-type="paragraph" svg:width="16.999cm" svg:height="24.042cm" draw:z-index="0"><draw:image xlink:href="Pictures/100000000000031A00000463DD7976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8-13T16:57:12</dc:date>
    <dc:language>en-GB</dc:language>
    <meta:editing-cycles>8</meta:editing-cycles>
    <meta:editing-duration>PT5H5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" meta:character-count="1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Jamie Priest" dc:date-time="2007-08-13T16:57:12"/>
</VL:version-list>
</file>