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62"/>
  <manifest:file-entry manifest:media-type="" manifest:full-path="Versions/Version63"/>
  <manifest:file-entry manifest:media-type="" manifest:full-path="Versions/Version64"/>
  <manifest:file-entry manifest:media-type="" manifest:full-path="Versions/Version65"/>
  <manifest:file-entry manifest:media-type="" manifest:full-path="Versions/Version66"/>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master-page-name="">
      <style:paragraph-properties fo:keep-together="auto" fo:widows="0" style:page-number="auto" fo:keep-with-next="auto"/>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6"/>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1"/>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55777464">
          <text:insertion>
            <office:change-info>
              <dc:creator>Jamie Priest</dc:creator>
              <dc:date>2007-08-31T16:48:03</dc:date>
            </office:change-info>
          </text:insertion>
        </text:changed-region>
        <text:changed-region text:id="ct150015928">
          <text:insertion>
            <office:change-info>
              <dc:creator>Jamie Priest</dc:creator>
              <dc:date>2007-08-31T16:48:03</dc:date>
            </office:change-info>
          </text:insertion>
        </text:changed-region>
        <text:changed-region text:id="ct151886720">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for quotation, <text:s/>quotes are generated detailing the costs of suitable meter modules;</text:p>
        </text:list-item>
        <text:list-item>
          <text:p text:style-name="P7">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8"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0" text:name="Illustration" text:formula="ooow:Illustration+1" style:num-format="1">1</text:sequence>: Use Case Diagram</text:p></draw:text-box></draw:frame><text:soft-page-break/></text:p>
      <text:p text:style-name="Text_20_body"/>
      <text:p text:style-name="Text_20_body"><draw:frame draw:style-name="fr2" draw:name="Frame9" text:anchor-type="paragraph" svg:x="0.476cm" svg:y="1.199cm" svg:width="16.371cm" draw:z-index="48"><draw:text-box fo:min-height="20.041cm"><text:p text:style-name="Illustration"><draw:frame draw:style-name="fr8" draw:name="graphics10" text:anchor-type="paragraph" svg:x="0.004cm" svg:y="0.002cm" svg:width="16.219cm" style:rel-width="100%" svg:height="18.045cm" style:rel-height="scale" draw:z-index="49"><draw:image xlink:href="../SequenceDiagram1.png" xlink:type="simple" xlink:show="embed" xlink:actuate="onLoad"/></draw:frame>Illustration <text:sequence text:ref-name="refIllustration1" text:name="Illustration" text:formula="ooow:Illustration+1" style:num-format="1">2</text:sequence>: Sequence Diagram</text:p></draw:text-box></draw:frame><text:soft-page-break/></text:p>
      <text:h text:style-name="P5" text:outline-level="2">Enquiry</text:h>
      <text:p text:style-name="Text_20_body">The system allows the user to perform the following primary functions:</text:p>
      <text:list text:style-name="L2">
        <text:list-item>
          <text:p text:style-name="P10">Create a new enquiry;</text:p>
        </text:list-item>
        <text:list-item>
          <text:p text:style-name="P10">Amend an existing enquiry;</text:p>
        </text:list-item>
        <text:list-item>
          <text:p text:style-name="P10">Copy an existing enquiry to create a new enquiry;</text:p>
        </text:list-item>
        <text:list-item>
          <text:p text:style-name="P10">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55777464"/>the <text:change-end text:change-id="ct155777464"/>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text:soft-page-break/>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0">Illustration 1</text:sequence-ref>. <draw:frame draw:style-name="fr3" draw:name="Frame11" text:anchor-type="char" svg:x="3.731cm" svg:y="1.72cm" svg:width="9.537cm" draw:z-index="16"><draw:text-box fo:min-height="14.467cm"><text:p text:style-name="Illustration"><draw:frame draw:style-name="fr8" draw:name="graphics11" text:anchor-type="paragraph" svg:x="0.004cm" svg:y="0.002cm" svg:width="11.113cm" style:rel-width="100%" svg:height="15.214cm" style:rel-height="scale" draw:z-index="1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Questionnaire Flow Chart</text:h>
      <text:p text:style-name="Text_20_body">In order for the user to receive a quote, a short questionnaire needs to be completed. The webMIP system prompts the user to answer the questions. Some questions within the questionnaire are <text:soft-page-break/>dependent on answers from other questions. The following three illustrations describe the overall flow of the enquiry questions.</text:p>
      <text:p text:style-name="P3"><draw:frame draw:style-name="fr1" draw:name="Frame1" text:anchor-type="paragraph" svg:width="14.409cm" draw:z-index="0"><draw:text-box fo:min-height="21.008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4.527cm" draw:z-index="2"><draw:text-box fo:min-height="21.324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4.545cm" draw:z-index="4"><draw:text-box fo:min-height="19.008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4">Automatic quotation. The system produces a quote without manual intervention;</text:p>
        </text:list-item>
        <text:list-item>
          <text:p text:style-name="P14">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6">Relocation;</text:p>
        </text:list-item>
        <text:list-item>
          <text:p text:style-name="P16">Exchange where an upgrade is greater than one 'U' size e.g. from U16 to U40.</text:p>
        </text:list-item>
      </text:list>
      <text:p text:style-name="Text_20_body"><draw:frame draw:style-name="fr2" draw:name="Frame13" text:anchor-type="paragraph" svg:x="1.677cm" svg:y="0.22cm" svg:width="13.682cm" draw:z-index="40"><draw:text-box fo:min-height="20.9cm"><text:p text:style-name="Illustration"><draw:frame draw:style-name="fr9" draw:name="graphics1" text:anchor-type="paragraph" svg:x="0cm" svg:y="0cm" svg:width="13.868cm" style:rel-width="100%" svg:height="20.031cm" style:rel-height="scale" draw:z-index="41"><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P3"><draw:frame draw:style-name="fr2" draw:name="Frame14" text:anchor-type="paragraph" svg:x="1.443cm" svg:y="0.217cm" svg:width="14.245cm" draw:z-index="42"><draw:text-box fo:min-height="20.997cm"><text:p text:style-name="Illustration"><draw:frame draw:style-name="fr8" draw:name="graphics14" text:anchor-type="paragraph" svg:x="0.004cm" svg:y="0.002cm" svg:width="16.999cm" style:rel-width="100%" svg:height="24.042cm" style:rel-height="scale" draw:z-index="43"><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3"><draw:frame draw:style-name="fr4" draw:name="Frame15" text:anchor-type="paragraph" svg:y="0.42cm" svg:width="14.169cm" draw:z-index="44"><draw:text-box fo:min-height="20.04cm"><text:p text:style-name="Illustration"><draw:frame draw:style-name="fr8" draw:name="graphics15" text:anchor-type="paragraph" svg:x="0.004cm" svg:y="0.002cm" svg:width="16.999cm" style:rel-width="100%" svg:height="24.042cm" style:rel-height="scale" draw:z-index="45"><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p></draw:text-box></draw:frame></text:p>
      <text:h text:style-name="Heading_20_3" text:outline-level="3"><text:soft-page-break/>Automatic quotation</text:h>
      <text:p text:style-name="Text_20_body">The system produces quotations for new meter modules and for standard work items.</text:p>
      <text:h text:style-name="Heading_20_4" text:outline-level="4">Meter Module</text:h>
      <text:p text:style-name="Text_20_body">Quotations are based on the system's ability to select meter modules that match the enquiry requirements.</text:p>
      <text:h text:style-name="Heading_20_5" text:outline-level="5">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5" text:outline-level="5">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requested by the enquiry, in KWh</text:p>
        </text:list-item>
        <text:list-item>
          <text:p text:style-name="P21">Housing size – The size of the housing required for the module</text:p>
        </text:list-item>
        <text:list-item>
          <text:p text:style-name="P21"><text:soft-page-break/>Inlet orientation – The orientation of the inlet pipework</text:p>
        </text:list-item>
        <text:list-item>
          <text:p text:style-name="P21">Outlet orientation – The orientation of the outlet pipework</text:p>
        </text:list-item>
        <text:list-item>
          <text:p text:style-name="P21">Caveats – A list of caveats relating to the job</text:p>
        </text:list-item>
      </text:list>
      <text:h text:style-name="Heading_20_5" text:outline-level="5">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4">Module name – The name of the module</text:p>
        </text:list-item>
        <text:list-item>
          <text:p text:style-name="P34">Qmax – The Qmax value requested by the enquiry, in KWh</text:p>
        </text:list-item>
        <text:list-item>
          <text:p text:style-name="P34">Qmin – The Qmin value for the module, in kWh</text:p>
        </text:list-item>
        <text:list-item>
          <text:p text:style-name="P34">Service Pressure – The service pressure category for the module (eg. LP)</text:p>
        </text:list-item>
        <text:list-item>
          <text:p text:style-name="P34">Meter Pressure – The meter pressure, mbar (eg. 21)</text:p>
        </text:list-item>
        <text:list-item>
          <text:p text:style-name="P34">Job completion date – The number of days that the job must be completed within (after quote acceptance) </text:p>
        </text:list-item>
        <text:list-item>
          <text:p text:style-name="P34">Dimensions – The width, depth and height of the module, in mm</text:p>
        </text:list-item>
        <text:list-item>
          <text:p text:style-name="P34">Weight – The weight of the module, in kg</text:p>
        </text:list-item>
        <text:list-item>
          <text:p text:style-name="P34">Inlet – The inlet orientation configuration</text:p>
        </text:list-item>
        <text:list-item>
          <text:p text:style-name="P34">Outlet – The outlet orientation configuration</text:p>
        </text:list-item>
        <text:list-item>
          <text:p text:style-name="P34">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6">Accessory – The name of the add-on</text:p>
        </text:list-item>
        <text:list-item>
          <text:p text:style-name="P46">Cost – The cost of the add-on</text:p>
        </text:list-item>
        <text:list-item>
          <text:p text:style-name="P46">Lead time – The lead time (if appropriate) for delivering/fitting the add-on</text:p>
        </text:list-item>
        <text:list-item>
          <text:p text:style-name="P46">Dimensions – The width, depth and height of the add-on</text:p>
        </text:list-item>
        <text:list-item>
          <text:p text:style-name="P46">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4" text:outline-level="4"><text:soft-page-break/>Standard work items</text:h>
      <text:p text:style-name="Text_20_body">Quotations for standard work items apply standard/fixed prices for each item requested. Such items include:</text:p>
      <text:list text:style-name="L9">
        <text:list-item>
          <text:p text:style-name="P51">Request for OFGEM Meter Accuracy Test (OFMAT);</text:p>
        </text:list-item>
      </text:list>
      <text:list text:style-name="L10">
        <text:list-item>
          <text:p text:style-name="P52">Removal of meters, including 'Adversarial' removal of meters;</text:p>
        </text:list-item>
        <text:list-item>
          <text:p text:style-name="P52">Relocation of meters;</text:p>
        </text:list-item>
        <text:list-item>
          <text:p text:style-name="P52">Purchase Energy Management System (EMS) for an existing meter module.</text:p>
        </text:list-item>
      </text:list>
      <text:p text:style-name="Text_20_body">The generated quotation refers to the work item and the price charged.</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50015928"/>the <text:change-end text:change-id="ct150015928"/>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55">Too expensive</text:p>
        </text:list-item>
        <text:list-item>
          <text:p text:style-name="P55">Lead time too long</text:p>
        </text:list-item>
        <text:list-item>
          <text:p text:style-name="P55">Used competitor</text:p>
        </text:list-item>
        <text:list-item>
          <text:p text:style-name="P55">No longer required</text:p>
        </text:list-item>
        <text:list-item>
          <text:p text:style-name="P55">Speculative enquiry</text:p>
        </text:list-item>
        <text:list-item>
          <text:p text:style-name="P55">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ext:soft-page-break/>the I&amp;C department with details of the accepted quote (see section <text:reference-ref text:reference-format="page" text:ref-name="CommunicationQuotationAccepted"/> of this document for further information). The system also provides the user with <text:change text:change-id="ct151886720"/>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0">Illustration 1</text:sequence-ref>. </text:p>
      <text:p text:style-name="Standard"><draw:frame draw:style-name="fr5" draw:name="Frame12" text:anchor-type="paragraph" svg:x="0.422cm" svg:y="0.256cm" svg:width="15.203cm" draw:z-index="46"><draw:text-box fo:min-height="11.719cm"><text:p text:style-name="Illustration"><draw:frame draw:style-name="fr8" draw:name="graphics12" text:anchor-type="paragraph" svg:x="0.004cm" svg:y="0.002cm" svg:width="15.203cm" style:rel-width="100%" svg:height="11.719cm" style:rel-height="scale" draw:z-index="47"><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p>
      <text:p text:style-name="Standard"/>
      <text:p text:style-name="Standard"/>
      <text:h text:style-name="Heading_20_2" text:outline-level="2"><text:soft-page-break/>System Process Map</text:h>
      <text:p text:style-name="P6"><draw:frame draw:style-name="fr6"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4"><draw:frame draw:style-name="fr1" draw:name="Frame5" text:anchor-type="paragraph" svg:width="14.392cm" draw:z-index="8"><draw:text-box fo:min-height="21.198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3"><draw:frame draw:style-name="fr1" draw:name="Frame6" text:anchor-type="paragraph" svg:width="14.478cm" draw:z-index="10"><draw:text-box fo:min-height="21.24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ext:soft-page-break/>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StandardAddOns"/>)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39"><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17</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10-11T11:43:51</dc:date>
    <meta:printed-by>Andrew Hardy</meta:printed-by>
    <meta:print-date>2007-08-17T11:45:42</meta:print-date>
    <meta:editing-cycles>132</meta:editing-cycles>
    <meta:editing-duration>P4DT13H38M33S</meta:editing-duration>
    <meta:user-defined meta:name="Info 1"/>
    <meta:user-defined meta:name="Info 2"/>
    <meta:user-defined meta:name="Info 3"/>
    <meta:user-defined meta:name="Info 4"/>
    <meta:document-statistic meta:table-count="0" meta:image-count="15" meta:object-count="0" meta:page-count="22" meta:paragraph-count="145" meta:word-count="2392" meta:character-count="14451"/>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entry VL:title="Version62" VL:comment="Automatically saved version" VL:creator="Andrew Hardy" dc:date-time="2007-10-11T09:44:58"/>
  <VL:version-entry VL:title="Version63" VL:comment="Automatically saved version" VL:creator="Andrew Hardy" dc:date-time="2007-10-11T09:52:32"/>
  <VL:version-entry VL:title="Version64" VL:comment="Automatically saved version" VL:creator="Andrew Hardy" dc:date-time="2007-10-11T09:54:31"/>
  <VL:version-entry VL:title="Version65" VL:comment="Automatically saved version" VL:creator="Andrew Hardy" dc:date-time="2007-10-11T09:56:07"/>
  <VL:version-entry VL:title="Version66" VL:comment="Automatically saved version" VL:creator="Andrew Hardy" dc:date-time="2007-10-11T11:43:52"/>
</VL:version-list>
</file>