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5.666cm" style:rel-column-width="21845*"/>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weight="normal" style:font-weight-asian="normal" style:font-weight-complex="normal"/>
    </style:style>
    <style:style style:name="P2" style:family="paragraph" style:parent-style-name="Text_20_body">
      <style:paragraph-properties>
        <style:tab-stops>
          <style:tab-stop style:position="15.875cm"/>
        </style:tab-stops>
      </style:paragraph-properties>
    </style:style>
    <style:style style:name="P3" style:family="paragraph" style:parent-style-name="Text_20_body" style:list-style-name="L1"/>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2"/>
    <style:style style:name="P8" style:family="paragraph" style:parent-style-name="Text_20_body" style:list-style-name="L2"/>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3"/>
    <style:style style:name="P20" style:family="paragraph" style:parent-style-name="Text_20_body" style:list-style-name="L3"/>
    <style:style style:name="P21" style:family="paragraph" style:parent-style-name="Text_20_body" style:list-style-name="L3"/>
    <style:style style:name="P22" style:family="paragraph" style:parent-style-name="Text_20_body" style:list-style-name="L3"/>
    <style:style style:name="P23" style:family="paragraph" style:parent-style-name="Text_20_body" style:list-style-name="L3"/>
    <style:style style:name="P24" style:family="paragraph" style:parent-style-name="Text_20_body" style:list-style-name="L3"/>
    <style:style style:name="P25" style:family="paragraph" style:parent-style-name="Text_20_body" style:list-style-name="L4"/>
    <style:style style:name="P26" style:family="paragraph" style:parent-style-name="Text_20_body" style:list-style-name="L4"/>
    <style:style style:name="P27" style:family="paragraph" style:parent-style-name="Text_20_body" style:list-style-name="L4"/>
    <style:style style:name="P28" style:family="paragraph" style:parent-style-name="Text_20_body" style:list-style-name="L5"/>
    <style:style style:name="P29" style:family="paragraph" style:parent-style-name="Text_20_body" style:list-style-name="L5"/>
    <style:style style:name="P30" style:family="paragraph" style:parent-style-name="Text_20_body" style:list-style-name="L5"/>
    <style:style style:name="P31" style:family="paragraph" style:parent-style-name="Text_20_body" style:list-style-name="L5"/>
    <style:style style:name="P32" style:family="paragraph" style:parent-style-name="Text_20_body" style:list-style-name="L5"/>
    <style:style style:name="P33" style:family="paragraph" style:parent-style-name="Text_20_body" style:list-style-name="L5"/>
    <style:style style:name="P34" style:family="paragraph" style:parent-style-name="Text_20_body" style:list-style-name="L5"/>
    <style:style style:name="P35" style:family="paragraph" style:parent-style-name="Text_20_body" style:list-style-name="L6"/>
    <style:style style:name="P36" style:family="paragraph" style:parent-style-name="Text_20_body" style:list-style-name="L6"/>
    <style:style style:name="P37" style:family="paragraph" style:parent-style-name="Text_20_body" style:list-style-name="L7"/>
    <style:style style:name="P38" style:family="paragraph" style:parent-style-name="Text_20_body" style:list-style-name="L7"/>
    <style:style style:name="P39" style:family="paragraph" style:parent-style-name="Text_20_body" style:list-style-name="L7"/>
    <style:style style:name="P40" style:family="paragraph" style:parent-style-name="Text_20_body" style:list-style-name="L7"/>
    <style:style style:name="P41" style:family="paragraph" style:parent-style-name="Text_20_body" style:list-style-name="L7"/>
    <style:style style:name="P42" style:family="paragraph" style:parent-style-name="Text_20_body" style:list-style-name="L7"/>
    <style:style style:name="P43" style:family="paragraph" style:parent-style-name="Text_20_body" style:list-style-name="L7"/>
    <style:style style:name="P44" style:family="paragraph" style:parent-style-name="Text_20_body" style:list-style-name="L7"/>
    <style:style style:name="P45" style:family="paragraph" style:parent-style-name="Text_20_body" style:list-style-name="L7"/>
    <style:style style:name="P46" style:family="paragraph" style:parent-style-name="Text_20_body" style:list-style-name="L7"/>
    <style:style style:name="P47" style:family="paragraph" style:parent-style-name="Text_20_body" style:list-style-name="L7"/>
    <style:style style:name="P48" style:family="paragraph" style:parent-style-name="Text_20_body" style:list-style-name="L8"/>
    <style:style style:name="P49" style:family="paragraph" style:parent-style-name="Text_20_body" style:list-style-name="L8"/>
    <style:style style:name="P50" style:family="paragraph" style:parent-style-name="Text_20_body" style:list-style-name="L8"/>
    <style:style style:name="P51" style:family="paragraph" style:parent-style-name="Text_20_body" style:list-style-name="L8"/>
    <style:style style:name="P52" style:family="paragraph" style:parent-style-name="Text_20_body" style:list-style-name="L8"/>
    <style:style style:name="P53" style:family="paragraph" style:parent-style-name="Text_20_body" style:list-style-name="L8"/>
    <style:style style:name="P54" style:family="paragraph" style:parent-style-name="Text_20_body" style:list-style-name="L8"/>
    <style:style style:name="P55" style:family="paragraph" style:parent-style-name="Text_20_body" style:list-style-name="L8"/>
    <style:style style:name="P56" style:family="paragraph" style:parent-style-name="Text_20_body" style:list-style-name="L8"/>
    <style:style style:name="P57" style:family="paragraph" style:parent-style-name="Text_20_body" style:list-style-name="L8"/>
    <style:style style:name="P58" style:family="paragraph" style:parent-style-name="Text_20_body" style:list-style-name="L8"/>
    <style:style style:name="P59" style:family="paragraph" style:parent-style-name="Text_20_body" style:list-style-name="L8"/>
    <style:style style:name="P60" style:family="paragraph" style:parent-style-name="Text_20_body" style:list-style-name="L9"/>
    <style:style style:name="P61" style:family="paragraph" style:parent-style-name="Text_20_body" style:list-style-name="L9"/>
    <style:style style:name="P62" style:family="paragraph" style:parent-style-name="Text_20_body" style:list-style-name="L9"/>
    <style:style style:name="P63" style:family="paragraph" style:parent-style-name="Text_20_body" style:list-style-name="L9"/>
    <style:style style:name="P64" style:family="paragraph" style:parent-style-name="Text_20_body" style:list-style-name="L9"/>
    <style:style style:name="P65" style:family="paragraph" style:parent-style-name="Text_20_body" style:list-style-name="L9"/>
    <style:style style:name="P66" style:family="paragraph" style:parent-style-name="Text_20_body" style:list-style-name="L10"/>
    <style:style style:name="P67" style:family="paragraph" style:parent-style-name="Text_20_body" style:list-style-name="L10"/>
    <style:style style:name="P68" style:family="paragraph" style:parent-style-name="Text_20_body" style:list-style-name="L10"/>
    <style:style style:name="P69" style:family="paragraph" style:parent-style-name="Text_20_body" style:list-style-name="L10"/>
    <style:style style:name="P70" style:family="paragraph" style:parent-style-name="Text_20_body" style:list-style-name="L10"/>
    <style:style style:name="T1"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741cm" text:min-label-width="0.635cm"/>
        <style:text-properties style:font-name="StarSymbol"/>
      </text:list-level-style-bullet>
      <text:list-level-style-bullet text:level="2" text:style-name="Bullet_20_Symbols" style:num-suffix="." text:bullet-char="○">
        <style:list-level-properties text:space-before="2.011cm" text:min-label-width="0.635cm"/>
        <style:text-properties style:font-name="StarSymbol"/>
      </text:list-level-style-bullet>
      <text:list-level-style-bullet text:level="3" text:style-name="Bullet_20_Symbols" style:num-suffix="." text:bullet-char="■">
        <style:list-level-properties text:space-before="3.281cm" text:min-label-width="0.635cm"/>
        <style:text-properties style:font-name="StarSymbol"/>
      </text:list-level-style-bullet>
      <text:list-level-style-bullet text:level="4" text:style-name="Bullet_20_Symbols" style:num-suffix="." text:bullet-char="●">
        <style:list-level-properties text:space-before="4.551cm" text:min-label-width="0.635cm"/>
        <style:text-properties style:font-name="StarSymbol"/>
      </text:list-level-style-bullet>
      <text:list-level-style-bullet text:level="5" text:style-name="Bullet_20_Symbols" style:num-suffix="." text:bullet-char="○">
        <style:list-level-properties text:space-before="5.821cm" text:min-label-width="0.635cm"/>
        <style:text-properties style:font-name="StarSymbol"/>
      </text:list-level-style-bullet>
      <text:list-level-style-bullet text:level="6" text:style-name="Bullet_20_Symbols" style:num-suffix="." text:bullet-char="■">
        <style:list-level-properties text:space-before="7.091cm" text:min-label-width="0.635cm"/>
        <style:text-properties style:font-name="StarSymbol"/>
      </text:list-level-style-bullet>
      <text:list-level-style-bullet text:level="7" text:style-name="Bullet_20_Symbols" style:num-suffix="." text:bullet-char="●">
        <style:list-level-properties text:space-before="8.361cm" text:min-label-width="0.635cm"/>
        <style:text-properties style:font-name="StarSymbol"/>
      </text:list-level-style-bullet>
      <text:list-level-style-bullet text:level="8" text:style-name="Bullet_20_Symbols" style:num-suffix="." text:bullet-char="○">
        <style:list-level-properties text:space-before="9.631cm" text:min-label-width="0.635cm"/>
        <style:text-properties style:font-name="StarSymbol"/>
      </text:list-level-style-bullet>
      <text:list-level-style-bullet text:level="9" text:style-name="Bullet_20_Symbols" style:num-suffix="." text:bullet-char="■">
        <style:list-level-properties text:space-before="10.901cm" text:min-label-width="0.635cm"/>
        <style:text-properties style:font-name="StarSymbol"/>
      </text:list-level-style-bullet>
      <text:list-level-style-bullet text:level="10" text:style-name="Bullet_20_Symbols" style:num-suffix="." text:bullet-char="●">
        <style:list-level-properties text:space-before="12.171cm" text:min-label-width="0.635cm"/>
        <style:text-properties style:font-name="StarSymbol"/>
      </text:list-level-style-bullet>
    </text:list-style>
    <text:list-style style:name="L4">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5">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6">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97486496" text:main-entry="true"/>System Process<text:alphabetical-index-mark-end text:id="IMark97486496"/></text:h>
      <text:p text:style-name="Text_20_body">The webMIP system is expected to handle on-line quotations for I&amp;C metering works. <text:s/>Users will provide their requirements for the works; and webMIP, where possible, will provide a quotation for the scope of works. <text:s/>In addition to the quotation aspects of the system, webMIP also provides some ancillary functions to administer the system. <text:s/></text:p>
      <text:p text:style-name="Text_20_body">This section of the document describes the processes and tasks performed by the webMIP system. <text:s text:c="2"/>It details the processes from the initiation to the final quotation and also the processes required to administer the system. The limitations and constraints placed upon these tasks and processes is described previously?***in the Scope section of this document. </text:p>
      <text:p text:style-name="Text_20_body"/>
      <text:h text:style-name="Heading_20_2" text:outline-level="2">Quotation Processes</text:h>
      <text:p text:style-name="Text_20_body">The process of quotation will always be driven by the supplier agents. <text:s/>webMIP is to provide a quick and easy interface for agents to request a quotation. <text:s/>Not all agents will use webMIP; and for quotations that require manual intervention from the D&amp;Q team, a separate interface will be provided to the D&amp;Q team to allow them to upload manual created bespoke quotes. <text:s/>There are 3 main stages to the quote process, Enquiry, Quote and Job.</text:p>
      <text:list text:style-name="L1">
        <text:list-item>
          <text:p text:style-name="P3">Enquiry, where the user fills in a questionnaire, provides data relating to the meter, <text:s/>the meter site, and environment.</text:p>
        </text:list-item>
        <text:list-item>
          <text:p text:style-name="P3">Quote, <text:s/>if the enquiry is submitted then a quote is generated detailing the costs of the specified meter and any add-ons.</text:p>
        </text:list-item>
        <text:list-item>
          <text:p text:style-name="P3">Job, if a quote is accepted by the user then the quote turns into a Job, at this point the job is outside the scope of webMIP functionality.</text:p>
        </text:list-item>
      </text:list>
      <text:p text:style-name="Text_20_body"/>
      <text:h text:style-name="Heading_20_3" text:outline-level="3">Initial Enquiries</text:h>
      <text:p text:style-name="Text_20_body">A request for quotation can take many different forms, agents will phone, fax, email or post a request for quote. <text:s/>With the introduction of webMIP the agents will now also be able to request for quote via the internet directly into webMIP. <text:s/>Irrespective of the method of initiation all enquiries will be stored within the webMIP system. <text:s/>When members of I&amp;C receive a request that is not received via the internet(webMIP) then the details of the enquiry will be entered onto the webMIP system by a member of the I&amp;C team. To start an enquiry the users must choose a job type. <text:s/>If the user is a member of the I&amp;C team then the agent details will also need to be selected. <text:s/>***(might need to revise the next sentence)When a job type is selected an enquiry reference number is generated by the system. <text:s/>The users can then reference and edit previously created enquiries via the enquiry reference number, transaction reference, post code or MPRN of an enquiry.</text:p>
      <text:p text:style-name="Text_20_body">***Need to discuss copying a and enquiry here</text:p>
      <text:h text:style-name="Heading_20_4" text:outline-level="4">Enquiry Data</text:h>
      <text:p text:style-name="Text_20_body">In order for webMIP to provide an automated quotation certain data must be entered into the system, not all combinations of data can result in an automatic quote. <text:s/>In cases where an automatic quote cannot be provided the D&amp;Q team will build a manual quote. <text:s/>The data required for the enquiry can be split into the following areas :-</text:p>
      <text:h text:style-name="Heading_20_5" text:outline-level="5">Supplier and agent details</text:h>
      <text:p text:style-name="Text_20_body">The supplier and agent details are required so that quote related information can be delivered to the correct supplier/agent and to the correct addresses. <text:s/>The Supplier and agent details are saved in the system and can be recalled or referenced and used again by the webMIP system. <text:s/>When an agent starts a new enquiry the system will automatically determine the agent from their login authentication. <text:s/>This means that the agents/suppliers will only need to supply this information once, see the system administration for further information. <text:s/>Each gas supplier can have many agents and each agent must have an associated gas supplier. The Gas supplier and the Agents will have the following associated data items :-</text:p>
      <text:h text:style-name="Heading_20_6" text:outline-level="6">Gas Supplier</text:h>
      <text:p text:style-name="Text_20_body">Gas Supplier ID (A0064) – A required 3 Character alphabetical code</text:p>
      <text:p text:style-name="Text_20_body">Gas Supplier Name – A required alphanumerical field of 40 characters in length</text:p>
      <text:p text:style-name="Text_20_body">Gas Supplier Location – A required address for the gas supplier, including the traditional items associated with an address</text:p>
      <text:p text:style-name="Text_20_body">Cust Code (*** Question1, <text:s/>is this Contract Ref.?A0053) - A required 3 digit numerical code, that describes the customer (contract?)</text:p>
      <text:h text:style-name="Heading_20_6" text:outline-level="6">Supplier Agent</text:h>
      <text:p text:style-name="Text_20_body">Company Name (***is this required?)– A required 40 character data item to record the agents company name</text:p>
      <text:p text:style-name="Text_20_body">Title (A0088) – A required 6 character item to collect the individual agents title, e.g. Dr, Mr, Miss</text:p>
      <text:p text:style-name="Text_20_body">Initials (A0089) – A required 4 character item to collect the individual agents initials</text:p>
      <text:p text:style-name="Text_20_body">Contact Name (A0090)– A required 30 character data item to hold the individual agents name</text:p>
      <text:p text:style-name="Text_20_body">Address (A0049,A0106)– A required address for the individual agent, including the traditional items associated with an address</text:p>
      <text:p text:style-name="Text_20_body">Telephone1(A0049,A0106) – A required initial telephone number to contact the individual</text:p>
      <text:p text:style-name="Text_20_body">Telephone2(A0049,A0106) – An optional data item for an alternative telephone number to contact the individual</text:p>
      <text:p text:style-name="Text_20_body">Fax(A0049,A0106) – An optional item that allows the agent to specify a fax number </text:p>
      <text:p text:style-name="Text_20_body">Email(A0049,A0106) – An optional item to accept the individual agents email address</text:p>
      <text:p text:style-name="Text_20_body">The user will have the option of selecting their preferred contact mechanism, e.g. phone, fax or email. <text:s/>The user will only be able to select one option, the option they select must have an valid value in the associated data item.</text:p>
      <text:h text:style-name="Heading_20_5" text:outline-level="5">Job Site Details</text:h>
      <text:p text:style-name="Text_20_body">The job site details relate to the address at which the works will be completed. <text:s/>This will include the address, contacts and Network related information. Each enquiry must have just one associated set of site details. <text:s/>Once the site details are submitted the system will store them for reference so that the agent or I&amp;C user can recall them at a later date. <text:s/>The data to be captured for the site details is as follows :-</text:p>
      <text:p text:style-name="Text_20_body">***Need to have a field for the D&amp;Q users to select the Agent by, so that they can fill in the questionnaire on behalf of the Agent</text:p>
      <text:p text:style-name="Text_20_body">Transaction Reference(A0055)*** (Question 2) this might have to be moved to Supplier agent details) – An optional 15 character alphanumerical code that the agent can use to reference to the job enquiry.</text:p>
      <text:p text:style-name="Text_20_body">Address</text:p>
      <text:p text:style-name="Text_20_body">Sub-Building Name/Number (A0004) – A 40 character alphanumeric item that must contain a data entry if Building Name/Number is omitted. </text:p>
      <text:p text:style-name="Text_20_body">Building Name/Number (A0006) – <text:span text:style-name="T1">A 40 character alphanumeric item that must contain a data entry if Sub-Building Name/Number is omitted.</text:span></text:p>
      <text:p text:style-name="P1">Thoroughfare(Road) (A0008) – A 40 character alphabetical data item that must be entered. </text:p>
      <text:p text:style-name="P1">Post Town(Town) (A0011) – A 40 character alphabetical data item that must be entered.</text:p>
      <text:p text:style-name="P1">Post Code (A0013) – A 7 character alphanumerical data item that must be entered.</text:p>
      <text:p text:style-name="Text_20_body">Title (A0088) – A required 6 character item to collect the individual agents title, e.g. Dr, Mr, Miss to be selected from a list.</text:p>
      <text:p text:style-name="Text_20_body">Initials (A0089) – A required 4 character item to collect the individual consumer contacts initials</text:p>
      <text:p text:style-name="P1">Contact Name (A0090)– A required 30 character data item to hold the individual consumer contacts name</text:p>
      <text:p text:style-name="Text_20_body">Telephone1(A0049,A0106) – A required initial telephone number to contact the consumer</text:p>
      <text:p text:style-name="Text_20_body">Telephone2(A0049,A0106) – An optional data item for an alternative telephone number to contact the consumer</text:p>
      <text:p text:style-name="Text_20_body">Fax(A0049,A0106) – An optional item that allows the agent to specify a fax number </text:p>
      <text:p text:style-name="P1">Email(A0049,A0106) – An optional item to accept the individual agents email address.</text:p>
      <text:p text:style-name="P1">Contact address same as job address – A boolean entry that allows the user to specify if the contacts address is the same as the site of the intended works.</text:p>
      <text:p text:style-name="Text_20_body">Contact Address</text:p>
      <text:p text:style-name="Text_20_body">Sub-Building Name/Number (A0004) – (only required if job address different to contact address)A 40 character alphanumeric item that must contain a data entry if Building Name/Number is omitted. </text:p>
      <text:p text:style-name="Text_20_body">Building Name/Number (A0006) – (only required if job address different to contact address)<text:span text:style-name="T1">A 40 character alphanumeric item that must contain a data entry if Sub-Building Name/Number is omitted.</text:span></text:p>
      <text:p text:style-name="P1">Thoroughfare(Road) (A0008) – (only required if job address different to contact address)A 40 character alphabetical data item that must be entered. </text:p>
      <text:p text:style-name="P1">Post Town(Town) (A0011) – (only required if job address different to contact address)A 40 character alphabetical data item that must be entered.</text:p>
      <text:p text:style-name="P1">Post Code (A0013) – (only required if job address different to contact address)A 7 character alphanumerical data item that must be entered.</text:p>
      <text:p text:style-name="P1">Second Contact – A boolean entry that allows the user to specify if there is a second contact for the site.</text:p>
      <text:p text:style-name="Text_20_body">Title (A0088) – <text:span text:style-name="T1">(only required if second contact specified)</text:span>A required 6 character item to collect the individual agents title, e.g. Dr, Mr, Miss to be selected from a list.</text:p>
      <text:p text:style-name="Text_20_body">Initials (A0089) – <text:span text:style-name="T1">(only required if second contact specified)</text:span>A required 4 character item to collect the individual consumer contacts initials</text:p>
      <text:p text:style-name="P1">Contact Name (A0090)– (only required if second contact specified)A required 30 character data item to hold the individual consumer contacts name</text:p>
      <text:p text:style-name="Text_20_body">Telephone1(A0049,A0106) – <text:span text:style-name="T1">(only required if second contact specified)</text:span>A required initial telephone number to contact the consumer.</text:p>
      <text:p text:style-name="Text_20_body">Telephone2(A0049,A0106) – <text:span text:style-name="T1">(only required if second contact specified)</text:span>An optional data item for an alternative telephone number to contact the consumer.</text:p>
      <text:p text:style-name="Text_20_body">Fax(A0049,A0106) – <text:span text:style-name="T1">(only required if second contact specified)</text:span>An optional item that allows the agent to specify a fax number.</text:p>
      <text:p text:style-name="P1">Email(A0049,A0106) – (only required if second contact specified)An optional item to accept the individual agents email address.</text:p>
      <text:p text:style-name="P1">Second Contact address same as job address/first contact – (only required if second contact specified, and hidden from view otherwise)A selection entry that allows the user to specify if the contacts address is the same as the site of the intended works or the first contact.</text:p>
      <text:p text:style-name="Text_20_body">Second Contact Address</text:p>
      <text:p text:style-name="Text_20_body">Sub-Building Name/Number (A0004) – (only required if job address and first contact address different)A 40 character alphanumeric item that must contain a data entry if Building Name/Number is omitted. </text:p>
      <text:p text:style-name="Text_20_body">Building Name/Number (A0006) – (only required if job address and first contact address different)<text:span text:style-name="T1">A 40 character alphanumeric item that must contain a data entry if Sub-Building Name/Number is omitted.</text:span></text:p>
      <text:p text:style-name="P1">Thoroughfare(Road) (A0008) – (only required if job address and first contact address different)A 40 character alphabetical data item that must be entered. </text:p>
      <text:p text:style-name="P1">Post Town(Town) (A0011) – (only required if job address and first contact address different)A 40 character alphabetical data item that must be entered.</text:p>
      <text:p text:style-name="P1">Post Code (A0013) – (only required if job address and first contact address different)A 7 character alphanumerical data item that must be entered.</text:p>
      <text:p text:style-name="P1">Asset Location Code (A0059) – A 2 character alphanumerical data item that must be entered, it will be one value from a list of 35 specified entries.</text:p>
      <text:p text:style-name="P1">Asset Location notes (A0158)</text:p>
      <text:p text:style-name="P1">Mechanism for delivering Location notes – A optional selectable list of values including Post, Fax, <text:s/>Email and Upload. <text:s/>Depending on the selected option the system will provide either the Coventry Address for I&amp;C, the I&amp;C fax number, A mailto link to the I&amp;C mailbox or a file upload option.</text:p>
      <text:p text:style-name="P1">Attach files – (only required if Mechanism for delivering Location notes is set to Upload)An optional data item that allows users to attach a number of photos,drawings,plans etc. to the enquiry, the file size limit will be 10 megabytes.</text:p>
      <text:p text:style-name="P1">Access Instructions (A0075) – An optional data item of 210 alphanumerical characters.</text:p>
      <text:p text:style-name="P1">Access Password – An optional 40 character alphanumerical data item.</text:p>
      <text:p text:style-name="P1">MPRN (A0072) – An optional 12 digit numerical data item.</text:p>
      <text:p text:style-name="P1">Additional Information, including UIP reference – Required only if MPRN is left blank*** (Question 4) . A 250 character alphanumerical data item.</text:p>
      <text:h text:style-name="Heading_20_5" text:outline-level="5">Job Information</text:h>
      <text:p text:style-name="Text_20_body">The job information section records data relating to the job requirements including meter requirements and the meters environment. <text:s/>Like the job site details, once the job information details are submitted they are stored by the system so that the agent or I&amp;C users can then refer back to them. <text:s text:c="2"/>Each enquiry must have just one associated set of job information.</text:p>
      <text:p text:style-name="Text_20_body">Job Type (***Not sure this should really be here, I'd prefer if they selected the job at the start of the process via a button etc.) – A list of possible jobs (Install, Exchange, Removal, Alteration, OFMAT, EMS, AMR, Relocate, Pressure Change, Capacity Change, Adversarial, Standard Install, Standard Exchange, Standard Removal, Other), if the user selects 'Other' then they must provide some data for the Other Type data item.</text:p>
      <text:p text:style-name="Text_20_body">Other Type (*** as above might not be required at this point in the system process, better at the start i think)– Required only when the user selects 'Other' from the Job Type list. <text:s/>An alphanumerical data item of 30 characters.</text:p>
      <text:p text:style-name="Text_20_body">Gas Act Owner(GAO) () - Required if the Job Type is of Exchange, Removal, Standard Exchange and Standard Removal otherwise it should be optional. A 2 character alphabetical data item. <text:s/>***The default value for this data item is 'GT'.</text:p>
      <text:p text:style-name="Text_20_body">Supplier - Required if the Job Type is of Exchange, Removal, Standard Exchange and Standard Removal otherwise it should be optional. <text:s/>A 210 character alphanumerical data item.</text:p>
      <text:p text:style-name="Text_20_body">Consumer - Required if the Job Type is of Exchange, Removal, Standard Exchange and Standard Removal otherwise it should be optional. <text:s/>A 40 character alphanumerical data item.</text:p>
      <text:p text:style-name="P2">Appointment preference – Only relevant to the standard job types. An optional data item that allows the user to specify an preferred time in the day for the visit. <text:s/>The default value will be 8am-8pm. <text:s/>Users can select one value from a list of the following options:- 8am-1pm, 12pm-8pm, 8am-8pm, 8am-10am, 10am-12pm, 12pm-2pm, 2pm-4pm, 4pm-6pm and 6pm-8pm</text:p>
      <text:p text:style-name="Text_20_body">Service Pressure – Required for Job Types of Install, Pressure Change, Alteration, Capacity Change and Relocate, optional for all other jobs. <text:s/>User will be able to select one option from a list of the following items, LP, MP35, MP65, MP105, MP180, MP270, IP. <text:s/>The service pressure is not needed for Standard Job Types as an assumed pressure category is taken.</text:p>
      <text:p text:style-name="Text_20_body">IP details – ***(need to check if this is optional or not)Required if the service pressure is IP. A 250 character alphanumerical data item.</text:p>
      <text:p text:style-name="Text_20_body">Required Meter Pressure (A0164) – A required numerical data item for all jobs except that it is not needed for the standard job types. <text:s/>Allows numbers between 0 and 7000, 3 decimal places are permitted. <text:s/>The value to be stored will be in mbar. <text:s/>If the service pressure is 'LP' then the default for meter pressure will be 21. <text:s/>The following service pressures also place further constraints on the accepted meter pressure values :-</text:p>
      <table:table table:name="Table1" table:style-name="Table1">
        <table:table-column table:style-name="Table1.A" table:number-columns-repeated="3"/>
        <table:table-row>
          <table:table-cell table:style-name="Table1.A1" office:value-type="string">
            <text:p text:style-name="Table_20_Contents">Service Pressure</text:p>
          </table:table-cell>
          <table:table-cell table:style-name="Table1.A1" office:value-type="string">
            <text:p text:style-name="Table_20_Contents">Calculation for constraint</text:p>
          </table:table-cell>
          <table:table-cell table:style-name="Table1.C1" office:value-type="string">
            <text:p text:style-name="Table_20_Contents">Constraint</text:p>
          </table:table-cell>
        </table:table-row>
        <table:table-row>
          <table:table-cell table:style-name="Table1.A2" office:value-type="string">
            <text:p text:style-name="Text_20_body">MP35</text:p>
          </table:table-cell>
          <table:table-cell table:style-name="Table1.A2" office:value-type="string">
            <text:p text:style-name="Table_20_Contents">0.8 x 35</text:p>
          </table:table-cell>
          <table:table-cell table:style-name="Table1.C2" office:value-type="string">
            <text:p text:style-name="Table_20_Contents">&lt;=28</text:p>
          </table:table-cell>
        </table:table-row>
        <table:table-row>
          <table:table-cell table:style-name="Table1.A2" office:value-type="string">
            <text:p text:style-name="Text_20_body">MP65</text:p>
          </table:table-cell>
          <table:table-cell table:style-name="Table1.A2" office:value-type="string">
            <text:p text:style-name="Table_20_Contents">0.8 x 65</text:p>
          </table:table-cell>
          <table:table-cell table:style-name="Table1.C2" office:value-type="string">
            <text:p text:style-name="Table_20_Contents">&lt;=52</text:p>
          </table:table-cell>
        </table:table-row>
        <table:table-row>
          <table:table-cell table:style-name="Table1.A2" office:value-type="string">
            <text:p text:style-name="Text_20_body">MP105</text:p>
          </table:table-cell>
          <table:table-cell table:style-name="Table1.A2" office:value-type="string">
            <text:p text:style-name="Table_20_Contents">0.8 x 105</text:p>
          </table:table-cell>
          <table:table-cell table:style-name="Table1.C2" office:value-type="string">
            <text:p text:style-name="Table_20_Contents">&lt;=84</text:p>
          </table:table-cell>
        </table:table-row>
        <table:table-row>
          <table:table-cell table:style-name="Table1.A2" office:value-type="string">
            <text:p text:style-name="Text_20_body">MP180</text:p>
          </table:table-cell>
          <table:table-cell table:style-name="Table1.A2" office:value-type="string">
            <text:p text:style-name="Table_20_Contents">0.8 x 180</text:p>
          </table:table-cell>
          <table:table-cell table:style-name="Table1.C2" office:value-type="string">
            <text:p text:style-name="Table_20_Contents">&lt;=144</text:p>
          </table:table-cell>
        </table:table-row>
        <table:table-row>
          <table:table-cell table:style-name="Table1.A2" office:value-type="string">
            <text:p text:style-name="Text_20_body">MP270</text:p>
          </table:table-cell>
          <table:table-cell table:style-name="Table1.A2" office:value-type="string">
            <text:p text:style-name="Table_20_Contents">0.8 x 270</text:p>
          </table:table-cell>
          <table:table-cell table:style-name="Table1.C2" office:value-type="string">
            <text:p text:style-name="Table_20_Contents">&lt;=216</text:p>
          </table:table-cell>
        </table:table-row>
      </table:table>
      <text:p text:style-name="Text_20_body"/>
      <text:p text:style-name="Text_20_body">Annual Quantity (AQ) – ***A data item that sounds as if it will have some sort of numerical value, need to find out from DH or GW what it is.</text:p>
      <text:p text:style-name="Text_20_body">Booster/Compressor – a boolean data entry with a default status of null. <text:s/>The user will specify a 'Yes' or 'No' value. <text:s/>A value is required for all job types; however Booster/compressor is not needed for standard job types.***DH is going to provide further questions for booster/compress a la bypass</text:p>
      <text:p text:style-name="Text_20_body">Indicative Substantial Completion Date(A0138) – A date format data item, dates will be entered in the format dd/mm/yy, e.g. 21/10/07. This is an optional item for all job types.</text:p>
      <text:p text:style-name="Text_20_body">Other Related Jobs(Project Reference) – An optional alphanumerical data item of 40 characters.</text:p>
      <text:p text:style-name="Text_20_body">Additional Services – A list of options that the user has to request or decline. <text:s/>All of the additional services require a mandatory response. Each option requires the user to select 'Yes' or 'No', by default the options will be blank(null). <text:s/>The options that will be available are as follows :-</text:p>
      <text:list text:style-name="L2">
        <text:list-item>
          <text:p text:style-name="P6">Housing - If 'No' is selected the user must fill in an associated alphanumerical data item of 250 characters</text:p>
        </text:list-item>
        <text:list-item>
          <text:p text:style-name="P6">Base</text:p>
        </text:list-item>
        <text:list-item>
          <text:p text:style-name="P6">Converter</text:p>
        </text:list-item>
        <text:list-item>
          <text:p text:style-name="P6">AMR</text:p>
        </text:list-item>
        <text:list-item>
          <text:p text:style-name="P6">EMS</text:p>
        </text:list-item>
        <text:list-item>
          <text:p text:style-name="P6">By-pass - If By-pass is set to 'Yes' then one of the following additional data items must be selected</text:p>
          <text:list>
            <text:list-item>
              <text:p text:style-name="P6">Essential – Hospital/prison etc.</text:p>
            </text:list-item>
            <text:list-item>
              <text:p text:style-name="P6">Institution – School college etc.</text:p>
            </text:list-item>
            <text:list-item>
              <text:p text:style-name="P6">Animal welfare</text:p>
            </text:list-item>
            <text:list-item>
              <text:p text:style-name="P6">Manufacturing process requirement</text:p>
            </text:list-item>
            <text:list-item>
              <text:p text:style-name="P6">Complicated pipework system</text:p>
            </text:list-item>
            <text:list-item>
              <text:p text:style-name="P6">Other – If 'Other' is selected then the user must fill in an associated alphanumerical data item of 40 characters, to describe the reason. <text:s text:c="2"/></text:p>
            </text:list-item>
          </text:list>
        </text:list-item>
        <text:list-item>
          <text:p text:style-name="P6">Twin Stream – If 'By-pass' is selected but twin stream is not selected then the system will warn the user has not selected 'Twin Stream'. <text:s/>***DH or GW to provide appropriate text.</text:p>
        </text:list-item>
      </text:list>
      <text:p text:style-name="Text_20_body">Job Description/Special Instructions – An optional 500 character alphanumerical data item that the user can specify any job specific requirements. <text:s/>If the user has entered data in the job description/special instructions data item then an automatic quote will not be possible, the users should be warned of this prior to submitting their data. </text:p>
      <text:p text:style-name="Text_20_body">Measuring Capacity QMAX (A0112) - <text:s/>A mandatory numeric data item that accepts numbers between the range of 0 to 999,999.999, up to 3 decimal places are allowed. <text:s/>The default value will be blank(null). <text:s/>The value stored will be measured in Kwh.</text:p>
      <text:p text:style-name="Text_20_body">Measuring Capacity QMIN (A0112) – An optional numerical data item ***DH to provide range and decimal places etc. same as QMAX? The default value for QMIN is blank(null). <text:s/>The value stored will be measured in Kwh.</text:p>
      <text:p text:style-name="Text_20_body">Meter Size – Only relevant to the standard job types, an optional data item. <text:s/>The user can select one item from the following list :-</text:p>
      <text:list text:style-name="L3">
        <text:list-item>
          <text:p text:style-name="P19">U16</text:p>
        </text:list-item>
        <text:list-item>
          <text:p text:style-name="P19">U25</text:p>
        </text:list-item>
        <text:list-item>
          <text:p text:style-name="P19">U40</text:p>
        </text:list-item>
        <text:list-item>
          <text:p text:style-name="P19">U65</text:p>
        </text:list-item>
        <text:list-item>
          <text:p text:style-name="P19">U100</text:p>
        </text:list-item>
        <text:list-item>
          <text:p text:style-name="P19">U160</text:p>
        </text:list-item>
      </text:list>
      <text:p text:style-name="Text_20_body">Load Control Type – Mandatory for all install and exchange job types(including standard), optional for all other job types. <text:s/>The default value will be blank(null). <text:s/>The user will be able to select one item from the following list:-</text:p>
      <text:list text:style-name="L4">
        <text:list-item>
          <text:p text:style-name="P25">Constant</text:p>
        </text:list-item>
        <text:list-item>
          <text:p text:style-name="P25">On/Off</text:p>
        </text:list-item>
        <text:list-item>
          <text:p text:style-name="P25">Modulating</text:p>
        </text:list-item>
      </text:list>
      <text:p text:style-name="Text_20_body">Meter Type Existing(A0025) – Mandatory for 'standard remove' and 'standard exchange' job types, not needed for the 'install' job type, optional for all other job types. <text:s/>The user is able to select one item from the following list :-</text:p>
      <text:list text:style-name="L5">
        <text:list-item>
          <text:p text:style-name="P28">D – Diaphragm (unknown material)</text:p>
        </text:list-item>
        <text:list-item>
          <text:p text:style-name="P28">L – Leather</text:p>
        </text:list-item>
        <text:list-item>
          <text:p text:style-name="P28">S – Synthetic</text:p>
        </text:list-item>
        <text:list-item>
          <text:p text:style-name="P28">U – Ultrasonic</text:p>
        </text:list-item>
        <text:list-item>
          <text:p text:style-name="P28">Z – Unknown</text:p>
        </text:list-item>
        <text:list-item>
          <text:p text:style-name="P28">R - Rotary</text:p>
        </text:list-item>
        <text:list-item>
          <text:p text:style-name="P28">T – Turbine</text:p>
        </text:list-item>
      </text:list>
      <text:p text:style-name="Text_20_body">Existing Asset Serial Number (A0022) – A 14 character alphanumerical data item that is Mandatory for the following job types :- Exchange, Standard Exchange, Removal, Standard Removal, OFMAT, Alteration, EMS, AMR, Pressure change and Relocation. <text:s/>The default value will be blank(null)</text:p>
      <text:p text:style-name="Text_20_body">Model Code/Number(A0083) – A 15 character alphanumerical data item that is optional for all data types, however it is not relevant to the 'install' and 'standard install' job types.</text:p>
      <text:p text:style-name="Text_20_body">Market Sector Code(A0161) – An optional data item for all job types, defaulting to the value 'I'. <text:s/>The user can select one item from the following list:-</text:p>
      <text:list text:style-name="L6">
        <text:list-item>
          <text:p text:style-name="P35">I – Industrial and Commercial</text:p>
        </text:list-item>
        <text:list-item>
          <text:p text:style-name="P35">D - Domestic</text:p>
        </text:list-item>
      </text:list>
      <text:p text:style-name="Text_20_body">Other Information – A 250 character alphanumerical data item that is optional for all job types. In addition the facility to add relevant files to the enquiry will also be made available.</text:p>
      <text:h text:style-name="Heading_20_4" text:outline-level="4">Meter Selection</text:h>
      <text:p text:style-name="Text_20_body">If the user has selected *** a standard job type then as long as the values they submitted are within the ***(question 12, should really define the scope for each of the standard job types) scope of a valid standard job then the system will provide a list of selectable modules. <text:s/>The following items of data will be provided with each of the meters listed :-</text:p>
      <text:list text:style-name="L7">
        <text:list-item>
          <text:p text:style-name="P37">Meter module name – The name/description of the meter module</text:p>
        </text:list-item>
        <text:list-item>
          <text:p text:style-name="P37">Module cost – the cost to the agent for the individual module</text:p>
        </text:list-item>
        <text:list-item>
          <text:p text:style-name="P37">Base cost – The cost of the base to the agent</text:p>
        </text:list-item>
        <text:list-item>
          <text:p text:style-name="P37">Housing cost – The cost of the housing (if the user selected one)</text:p>
        </text:list-item>
        <text:list-item>
          <text:p text:style-name="P37">Total cost – To total cost of the module and the chosen add-ons</text:p>
        </text:list-item>
        <text:list-item>
          <text:p text:style-name="P37">Rental cost – The rental cost of the module?</text:p>
        </text:list-item>
        <text:list-item>
          <text:p text:style-name="P37">Contract Lead time – The number of days that the job must be completed with (after quote acceptance)</text:p>
        </text:list-item>
        <text:list-item>
          <text:p text:style-name="P37">Qmax – The Qmax value for the module, in Kwh</text:p>
        </text:list-item>
        <text:list-item>
          <text:p text:style-name="P37">Housing size – The size of the housing required for the module</text:p>
        </text:list-item>
        <text:list-item>
          <text:p text:style-name="P37">Inlet orientation – The orientation of the inlet pipework</text:p>
        </text:list-item>
        <text:list-item>
          <text:p text:style-name="P37">Outlet orientation – The orientation of the outlet pipework</text:p>
        </text:list-item>
      </text:list>
      <text:p text:style-name="Text_20_body">Once the appropriate meter is selected a more detailed description of the module and the appropriate add-ons is provided by the system. <text:s/>The user has the option to choose a different module at this stage if they require. <text:s/>Selecting a different module will display the detailed display for that module. <text:s/>The user will be able to submit for a quotation at this stage. <text:s/>The data items provided for the detailed display are as follows:-</text:p>
      <text:list text:style-name="L8">
        <text:list-item>
          <text:p text:style-name="P48">Module name – The name of the module</text:p>
        </text:list-item>
        <text:list-item>
          <text:p text:style-name="P48">Qmax – The Qmax value for the module, in Kwh</text:p>
        </text:list-item>
        <text:list-item>
          <text:p text:style-name="P48">Qmin – The Qmin value for the module, in Kwh</text:p>
        </text:list-item>
        <text:list-item>
          <text:p text:style-name="P48">Service Pressure – The service pressure category for the module (eg. LP)</text:p>
        </text:list-item>
        <text:list-item>
          <text:p text:style-name="P48">Meter Pressure – The meter pressure, mbar (eg. 21)</text:p>
        </text:list-item>
        <text:list-item>
          <text:p text:style-name="P48">Module Lead Time – The number of days that the job must be completed with (after quote acceptance) </text:p>
        </text:list-item>
        <text:list-item>
          <text:p text:style-name="P48">Dimensions – The Width, depth and height of the module, in mm</text:p>
        </text:list-item>
        <text:list-item>
          <text:p text:style-name="P48">Weight – The weight of the module, in kg</text:p>
        </text:list-item>
        <text:list-item>
          <text:p text:style-name="P48">Inlet – The inlet orientation configuration</text:p>
        </text:list-item>
        <text:list-item>
          <text:p text:style-name="P48">Outlet – The outlet orientation configuration</text:p>
        </text:list-item>
        <text:list-item>
          <text:p text:style-name="P48">Module Cost – The cost of the module</text:p>
        </text:list-item>
        <text:list-item>
          <text:p text:style-name="P48">PM Rental – The cost to rent the module per month</text:p>
        </text:list-item>
      </text:list>
      <text:p text:style-name="Text_20_body">In additional <text:s/>list of selected module add-ons is provided with the following data items displayed for each add-on :-</text:p>
      <text:list text:style-name="L9">
        <text:list-item>
          <text:p text:style-name="P60">Accessory – The name of the add-on</text:p>
        </text:list-item>
        <text:list-item>
          <text:p text:style-name="P60">Cost – The cost of the add-on</text:p>
        </text:list-item>
        <text:list-item>
          <text:p text:style-name="P60">Lead time – The lead time (if appropriate) for delivering/fitting the add-on</text:p>
        </text:list-item>
        <text:list-item>
          <text:p text:style-name="P60">Dimensions – The width, depth and height of the add-on</text:p>
        </text:list-item>
        <text:list-item>
          <text:p text:style-name="P60">Weight – The weight of the add-on in kg</text:p>
        </text:list-item>
        <text:list-item>
          <text:p text:style-name="P60">PM Rental – The cost to rent the add-on per month</text:p>
        </text:list-item>
      </text:list>
      <text:p text:style-name="Text_20_body">There is an additional total line for the list of add-ons, that totals the collective costs of the add-ons.</text:p>
      <text:p text:style-name="Text_20_body"/>
      <text:h text:style-name="Heading_20_3" text:outline-level="3">The Quotation</text:h>
      <text:p text:style-name="Text_20_body">Once the user has submitted the questionnaire the enquiry aspect of the system is finished and the system now moves into the quotation stage. <text:s/>What happens at the quotation stage depends on what the user specified within the questionnaire. <text:s text:c="2"/>If the user selected a non-standard job type or a standard job has fallen out of scope then the system will inform the user that a manual or bespoke quote will be provided. <text:s/>Enquiries that are within the scope of a standard job will provide the user with an automatic quote provided from within the system. </text:p>
      <text:h text:style-name="Heading_20_4" text:outline-level="4">Email</text:h>
      <text:p text:style-name="Text_20_body">At the quotation stage (request for quote submitted) the system communicates either directly to the agent user and/or the I&amp;C team. <text:s/>The method depends on the type of quote. <text:s/>Automatic quotes will <text:s/>cause the system to send an email the user with the quote details, I&amp;C will receive an email if the user did not specify email as their preferred method of communication. <text:s text:c="2"/>Bespoke quotes will <text:s/>cause the system to send an email the user informing them the quote has gone bespoke, I&amp;C will receive an email informing them of a new bespoke quote. <text:s/>See the Communication section in this document for further information.</text:p>
      <text:h text:style-name="Heading_20_4" text:outline-level="4">Quote Data</text:h>
      <text:p text:style-name="Text_20_body">Once the user has requested a quotation and the enquiry is a valid standard job. <text:s/>The system will provide the user with a formal quotation. <text:s/>The user is unable to change any detail of the quote at this stage. <text:s/>However the following data items are provided to help the user decide whether to accept the quote or not. <text:s/>The items provided are listed as follows :-</text:p>
      <text:list text:style-name="L10">
        <text:list-item>
          <text:p text:style-name="P66">Meter details – A standard technical drawing that details the dimensions and technical specifications of the meter module.</text:p>
        </text:list-item>
        <text:list-item>
          <text:p text:style-name="P66">Base details – A standard technical drawing detailing the dimensions of the module base</text:p>
        </text:list-item>
        <text:list-item>
          <text:p text:style-name="P66">Housing details – A standard technical drawing that details the dimensions of the housing unit.</text:p>
        </text:list-item>
        <text:list-item>
          <text:p text:style-name="P66">Service Termination? ***</text:p>
        </text:list-item>
        <text:list-item>
          <text:p text:style-name="P66">Hazardous Area Drawing - ?***</text:p>
        </text:list-item>
      </text:list>
      <text:p text:style-name="Text_20_body">This should have a load of data items plus a mention of the diagrams etc.</text:p>
      <text:h text:style-name="Heading_20_4" text:outline-level="4">Quote Acceptance</text:h>
      <text:p text:style-name="Text_20_body">This should talk about what happens when the user accepts or rejects a quote, reference communication section for more detail on the emails etc.</text:p>
      <text:p text:style-name="Text_20_body"/>
      <text:p text:style-name="Text_20_body"/>
      <text:p text:style-name="Text_20_body">Administration Processes</text:p>
      <text:p text:style-name="Text_20_body">How users get involved (the process of setting up users) &lt;- admin section</text:p>
      <text:p text:style-name="Text_20_body">who can put the quotes in the system &lt;- users and security</text:p>
      <text:p text:style-name="Text_20_body">the questionnaire</text:p>
      <text:p text:style-name="Text_20_body">the quote engin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1:01</meta:creation-date>
    <dc:creator>Jamie Priest</dc:creator>
    <dc:date>2007-08-07T16:04:42</dc:date>
    <dc:language>en-GB</dc:language>
    <meta:editing-cycles>9</meta:editing-cycles>
    <meta:editing-duration>P1DT8H23M23S</meta:editing-duration>
    <meta:user-defined meta:name="Info 1"/>
    <meta:user-defined meta:name="Info 2"/>
    <meta:user-defined meta:name="Info 3"/>
    <meta:user-defined meta:name="Info 4"/>
    <meta:document-statistic meta:table-count="1" meta:image-count="0" meta:object-count="0" meta:page-count="9" meta:paragraph-count="206" meta:word-count="3934" meta:character-count="23495"/>
  </office:meta>
</office:document-meta>
</file>

<file path=VersionList.xml><?xml version="1.0" encoding="utf-8"?>
<VL:version-list xmlns:dc="http://purl.org/dc/elements/1.1/" xmlns:VL="http://openoffice.org/2001/versions-list">
  <VL:version-entry VL:title="Version1" VL:comment="rough idea" VL:creator="Jamie Priest" dc:date-time="2007-07-30T16:49:30"/>
  <VL:version-entry VL:title="Version2" VL:comment="Automatically saved version" VL:creator="Jamie Priest" dc:date-time="2007-07-31T18:23:25"/>
  <VL:version-entry VL:title="Version3" VL:comment="Automatically saved version" VL:creator="Jamie Priest" dc:date-time="2007-08-06T16:40:33"/>
  <VL:version-entry VL:title="Version4" VL:comment="Automatically saved version" VL:creator="Jamie Priest" dc:date-time="2007-08-07T16:04:43"/>
</VL:version-list>
</file>