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VersionLis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/>
    <style:style style:name="P3" style:family="paragraph" style:parent-style-name="Text_20_body" style:list-style-name="L1"/>
    <style:style style:name="P4" style:family="paragraph" style:parent-style-name="Text_20_body" style:list-style-name="L1"/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alphabetical-index-mark-start text:id="IMark118495328" text:main-entry="true"/>System Scope<text:alphabetical-index-mark-end text:id="IMark118495328"/></text:h>
      <text:p text:style-name="Text_20_body">The webMIP solution provides I&amp;C with the functions to complete some parts of their business process. <text:s/>Other areas are considered out of scope for the project. <text:s/>The webMIP systems prime objective is to facilitate the creation of accurate quotations for specific meter works. <text:s/>The scope boundary for webMIP can be defined via the work-flow required to complete a job. <text:s/>The webMIP solution starts once a request for quote is initiated. <text:s/>Once the quote has been provided the scope for webMIP ends. <text:s/>Figure x describes the scope boundary for the webMIP system.</text:p>
      <text:p text:style-name="Text_20_body">Timing when webMIP becomes out of scope! So after 18months, what is going to be taken from webMIP (nothing, until it all goes)</text:p>
      <text:p text:style-name="Text_20_body"/>
      <text:p text:style-name="Text_20_body">Out of scope functions</text:p>
      <text:list text:style-name="L1">
        <text:list-item>
          <text:p text:style-name="P1">Job tracking (once a quote is accepted <text:s/>it falls out of scope for webMIP)</text:p>
        </text:list-item>
        <text:list-item>
          <text:p text:style-name="P1">Adversarial jobs that require purging <text:s/></text:p>
        </text:list-item>
        <text:list-item>
          <text:p text:style-name="P1">Fax and postal options (Fax and posting tasks will be performed manually by I&amp;C staff)</text:p>
        </text:list-item>
        <text:list-item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amie Priest</meta:initial-creator>
    <meta:creation-date>2007-07-23T12:18:39</meta:creation-date>
    <dc:creator>Jamie Priest</dc:creator>
    <dc:date>2007-07-30T14:38:37</dc:date>
    <dc:language>en-GB</dc:language>
    <meta:editing-cycles>3</meta:editing-cycles>
    <meta:editing-duration>PT4H22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57" meta:character-count="914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some initial text, will need to add more when it becomes relevant" VL:creator="Jamie Priest" dc:date-time="2007-07-30T14:38:37"/>
</VL:version-list>
</file>