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VersionLis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lphabetical-index-mark-start text:id="IMark166596140" text:main-entry="true"/>System Process<text:alphabetical-index-mark-end text:id="IMark166596140"/></text:h>
      <text:p text:style-name="Text_20_body">This will contain the main description of <text:s/>the system and how it works, it should contain a walk through of the system and there should be a system process map diagram to describe the system process.</text:p>
      <text:p text:style-name="Text_20_body"/>
      <text:p text:style-name="Text_20_body">The webMIP system is designed to handle the on-line quotations for I&amp;C metering works. <text:s/>The scope section earlier in this document describes the tasks and processes that webMIP provides. <text:s/>This section of the report will describe the function of the system from the start to the end. <text:s/></text:p>
      <text:p text:style-name="Text_20_body"/>
      <text:p text:style-name="Text_20_body">How users get involved (the process of setting up users)</text:p>
      <text:p text:style-name="Text_20_body">How do quotes get started</text:p>
      <text:p text:style-name="Text_20_body">who can put the quotes in the system</text:p>
      <text:p text:style-name="Text_20_body">the questionnaire</text:p>
      <text:p text:style-name="Text_20_body">the quote engine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amie Priest</meta:initial-creator>
    <meta:creation-date>2007-07-23T12:21:01</meta:creation-date>
    <dc:creator>Jamie Priest</dc:creator>
    <dc:date>2007-07-30T16:49:29</dc:date>
    <dc:language>en-GB</dc:language>
    <meta:editing-cycles>3</meta:editing-cycles>
    <meta:editing-duration>PT1H38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115" meta:character-count="647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rough idea" VL:creator="Jamie Priest" dc:date-time="2007-07-30T16:49:30"/>
</VL:version-list>
</file>