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right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top"/>
    </style:style>
    <style:style style:name="gr8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7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9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02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center" fo:text-indent="0cm"/>
      <style:text-properties fo:font-size="9pt"/>
    </style:style>
    <style:style style:name="P4" style:family="paragraph">
      <style:paragraph-properties fo:margin-left="0cm" fo:margin-right="0cm" fo:text-align="center" fo:text-indent="0cm"/>
      <style:text-properties fo:font-size="9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size="8pt"/>
    </style:style>
    <style:style style:name="P9" style:family="paragraph">
      <style:paragraph-properties fo:margin-left="0cm" fo:margin-right="0cm" fo:text-align="center" fo:text-indent="0cm"/>
      <style:text-properties fo:font-size="8pt" style:font-size-asian="10pt" style:font-size-complex="10pt"/>
    </style:style>
    <style:style style:name="P10" style:family="paragraph">
      <style:paragraph-properties fo:margin-left="0cm" fo:margin-right="0cm" fo:text-align="center" fo:text-indent="0cm"/>
      <style:text-properties fo:font-size="10pt"/>
    </style:style>
    <style:style style:name="P11" style:family="paragraph">
      <style:paragraph-properties fo:margin-left="0cm" fo:margin-right="0cm" fo:text-align="center" fo:text-indent="0cm"/>
      <style:text-properties fo:font-size="10pt" style:font-size-asian="8pt" style:font-size-complex="8pt"/>
    </style:style>
    <style:style style:name="P12" style:family="paragraph">
      <style:paragraph-properties fo:text-align="center"/>
      <style:text-properties fo:font-size="8pt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margin-left="0cm" fo:margin-right="0cm" fo:text-indent="0cm" style:text-autospace="none"/>
    </style:style>
    <style:style style:name="P15" style:family="paragraph">
      <style:paragraph-properties fo:text-align="center"/>
      <style:text-properties fo:font-size="10pt" fo:font-weight="normal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text-align="center"/>
      <style:text-properties fo:font-size="9pt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0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10pt" style:font-size-complex="10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8pt"/>
    </style:style>
    <style:style style:name="T8" style:family="text">
      <style:text-properties fo:font-size="10pt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10" style:family="text">
      <style:text-properties fo:font-size="14pt"/>
    </style:style>
    <style:style style:name="T1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813cm" svg:height="2.41cm" svg:x="1.868cm" svg:y="1.625cm">
          <text:p text:style-name="P1"><text:span text:style-name="T1">Removal</text:span><text:span text:style-name="T2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3.774cm" svg:height="2.41cm" svg:x="1.868cm" svg:y="5.291cm">
          <text:p text:style-name="P3"><text:span text:style-name="T3">Meter Accuracy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5" draw:layer="layout" svg:width="3.852cm" svg:height="2.41cm" svg:x="1.868cm" svg:y="12.611cm">
          <text:p text:style-name="P3"><text:span text:style-name="T3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4" draw:layer="layout" svg:width="4.24cm" svg:height="1.619cm" svg:x="13.827cm" svg:y="13.676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5.681cm" svg:y1="2.829cm" svg:x2="15.972cm" svg:y2="6.489cm" draw:start-shape="id1" draw:start-glue-point="7" draw:end-shape="id2" draw:end-glue-point="4">
          <text:p text:style-name="P7"/>
        </draw:connector>
        <draw:connector draw:style-name="gr3" draw:text-style-name="P5" draw:layer="layout" draw:line-skew="3.072cm" svg:x1="5.642cm" svg:y1="6.495cm" svg:x2="13.827cm" svg:y2="14.485cm" draw:start-shape="id3" draw:start-glue-point="7" draw:end-shape="id4">
          <text:p text:style-name="P7"/>
        </draw:connector>
        <draw:connector draw:style-name="gr4" draw:text-style-name="P1" draw:layer="layout" svg:x1="5.72cm" svg:y1="13.815cm" svg:x2="8.454cm" svg:y2="15.226cm" draw:start-shape="id5" draw:start-glue-point="7" draw:end-shape="id6" draw:end-glue-point="4">
          <text:p text:style-name="P7"/>
        </draw:connector>
        <draw:connector draw:style-name="gr4" draw:text-style-name="P1" draw:layer="layout" draw:type="line" svg:x1="3.774cm" svg:y1="4.035cm" svg:x2="3.754cm" svg:y2="5.291cm" draw:start-shape="id1" draw:start-glue-point="6" draw:end-shape="id3" draw:end-glue-point="4">
          <text:p text:style-name="P7"/>
        </draw:connector>
        <draw:connector draw:style-name="gr4" draw:text-style-name="P1" draw:layer="layout" draw:type="line" svg:x1="3.755cm" svg:y1="7.701cm" svg:x2="3.812cm" svg:y2="8.542cm" draw:start-shape="id3" draw:end-shape="id7" draw:end-glue-point="4">
          <text:p text:style-name="P7"/>
        </draw:connector>
        <draw:custom-shape draw:style-name="gr1" draw:text-style-name="P4" draw:id="id6" draw:layer="layout" svg:width="4.334cm" svg:height="2.41cm" svg:x="6.288cm" svg:y="15.226cm">
          <text:p text:style-name="P3"><text:span text:style-name="T3">Existing is Diaphragm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6" draw:id="id8" draw:layer="layout" svg:width="4.334cm" svg:height="2.41cm" svg:x="6.288cm" svg:y="20.57cm">
          <text:p text:style-name="P1"><text:span text:style-name="T4">New Within <text:s/>S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8.455cm" svg:y1="17.636cm" svg:x2="8.454cm" svg:y2="20.57cm" draw:start-shape="id6" draw:end-shape="id8" draw:end-glue-point="4">
          <text:p text:style-name="P7"/>
        </draw:connector>
        <draw:custom-shape draw:style-name="gr1" draw:text-style-name="P5" draw:id="id9" draw:layer="layout" svg:width="1.399cm" svg:height="1.776cm" svg:x="7.759cm" svg:y="25.958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5" draw:text-style-name="P1" draw:layer="layout" draw:line-skew="-1.338cm" svg:x1="8.454cm" svg:y1="22.98cm" svg:x2="8.458cm" svg:y2="25.958cm" draw:start-shape="id8" draw:start-glue-point="6" draw:end-shape="id9" draw:end-glue-point="4">
          <text:p text:style-name="P7"/>
        </draw:connector>
        <draw:connector draw:style-name="gr3" draw:text-style-name="P5" draw:layer="layout" draw:line-skew="0.576cm" svg:x1="10.622cm" svg:y1="21.775cm" svg:x2="13.827cm" svg:y2="14.485cm" draw:start-shape="id8" draw:end-shape="id4">
          <text:p text:style-name="P7"/>
        </draw:connector>
        <draw:connector draw:style-name="gr3" draw:text-style-name="P1" draw:layer="layout" draw:line-skew="-0.453cm" svg:x1="10.622cm" svg:y1="16.43cm" svg:x2="13.827cm" svg:y2="14.485cm" draw:start-shape="id6" draw:start-glue-point="7" draw:end-shape="id4">
          <text:p text:style-name="P7"/>
        </draw:connector>
        <draw:frame draw:style-name="gr6" draw:layer="layout" svg:width="1.535cm" svg:height="0.963cm" svg:x="7.152cm" svg:y="1.895cm">
          <draw:text-box>
            <text:p text:style-name="P7">Yes</text:p>
          </draw:text-box>
        </draw:frame>
        <draw:frame draw:style-name="gr6" draw:layer="layout" svg:width="1.535cm" svg:height="0.963cm" svg:x="7.151cm" svg:y="5.449cm">
          <draw:text-box>
            <text:p text:style-name="P7">Yes</text:p>
          </draw:text-box>
        </draw:frame>
        <draw:frame draw:style-name="gr6" draw:layer="layout" svg:width="1.311cm" svg:height="0.963cm" svg:x="10.14cm" svg:y="15.13cm">
          <draw:text-box>
            <text:p text:style-name="P7">No</text:p>
          </draw:text-box>
        </draw:frame>
        <draw:frame draw:style-name="gr6" draw:layer="layout" svg:width="1.311cm" svg:height="0.963cm" svg:x="11.035cm" svg:y="20.728cm">
          <draw:text-box>
            <text:p text:style-name="P7">No</text:p>
          </draw:text-box>
        </draw:frame>
        <draw:custom-shape draw:style-name="gr1" draw:text-style-name="P9" draw:id="id7" draw:layer="layout" svg:width="3.89cm" svg:height="2.41cm" svg:x="1.868cm" svg:y="8.542cm">
          <text:p text:style-name="P8"><text:span text:style-name="T5">Relocation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line" svg:x1="3.813cm" svg:y1="10.952cm" svg:x2="3.793cm" svg:y2="12.611cm" draw:start-shape="id7" draw:end-shape="id5" draw:end-glue-point="4">
          <text:p text:style-name="P7"/>
        </draw:connector>
        <draw:connector draw:style-name="gr3" draw:text-style-name="P5" draw:layer="layout" draw:line-skew="1.996cm" svg:x1="5.758cm" svg:y1="9.747cm" svg:x2="13.827cm" svg:y2="14.485cm" draw:start-shape="id7" draw:end-shape="id4">
          <text:p text:style-name="P7"/>
        </draw:connector>
        <draw:frame draw:style-name="gr6" draw:layer="layout" svg:width="1.535cm" svg:height="0.963cm" svg:x="7.076cm" svg:y="8.71cm">
          <draw:text-box>
            <text:p text:style-name="P7">Yes</text:p>
          </draw:text-box>
        </draw:frame>
        <draw:connector draw:style-name="gr3" draw:text-style-name="P5" draw:layer="layout" svg:x1="3.793cm" svg:y1="15.021cm" svg:x2="7.759cm" svg:y2="26.845cm" draw:start-shape="id5" draw:start-glue-point="6" draw:end-shape="id9" draw:end-glue-point="5">
          <text:p text:style-name="P7"/>
        </draw:connector>
        <draw:custom-shape draw:style-name="gr1" draw:text-style-name="P11" draw:id="id2" draw:layer="layout" svg:width="5.331cm" svg:height="3.55cm" svg:x="13.307cm" svg:y="6.489cm">
          <text:p text:style-name="P10"><text:span text:style-name="T1">LP</text:span></text:p>
          <text:p text:style-name="P10"><text:span text:style-name="T1">Diaphragm</text:span></text:p>
          <text:p text:style-name="P10"><text:span text:style-name="T1">or</text:span></text:p>
          <text:p text:style-name="P10"><text:span text:style-name="T1">LP</text:span></text:p>
          <text:p text:style-name="P10"><text:span text:style-name="T1">Rotary /Turbine&lt;=6”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5.972cm" svg:y1="10.039cm" svg:x2="15.946cm" svg:y2="13.676cm" draw:start-shape="id2" draw:start-glue-point="6" draw:end-shape="id4" draw:end-glue-point="4">
          <text:p text:style-name="P7"/>
        </draw:connector>
        <draw:frame draw:style-name="gr6" draw:layer="layout" svg:width="1.311cm" svg:height="0.963cm" svg:x="16.016cm" svg:y="10.15cm">
          <draw:text-box>
            <text:p text:style-name="P7">No</text:p>
          </draw:text-box>
        </draw:frame>
        <draw:connector draw:style-name="gr3" draw:text-style-name="P1" draw:layer="layout" svg:x1="18.638cm" svg:y1="8.263cm" svg:x2="9.158cm" svg:y2="26.845cm" draw:start-shape="id2" draw:start-glue-point="7" draw:end-shape="id9" draw:end-glue-point="7">
          <text:p text:style-name="P7"/>
        </draw:connector>
        <draw:frame draw:style-name="gr6" draw:layer="layout" svg:width="1.535cm" svg:height="0.963cm" svg:x="18.465cm" svg:y="7.03cm">
          <draw:text-box>
            <text:p text:style-name="P7">Yes</text:p>
          </draw:text-box>
        </draw:frame>
        <draw:frame draw:style-name="gr6" draw:layer="layout" svg:width="1.311cm" svg:height="0.963cm" svg:x="3.993cm" svg:y="4.158cm">
          <draw:text-box>
            <text:p text:style-name="P7">No</text:p>
          </draw:text-box>
        </draw:frame>
        <draw:frame draw:style-name="gr6" draw:layer="layout" svg:width="1.311cm" svg:height="0.963cm" svg:x="3.953cm" svg:y="7.738cm">
          <draw:text-box>
            <text:p text:style-name="P7">No</text:p>
          </draw:text-box>
        </draw:frame>
        <draw:frame draw:style-name="gr6" draw:layer="layout" svg:width="1.311cm" svg:height="0.963cm" svg:x="3.993cm" svg:y="11.317cm">
          <draw:text-box>
            <text:p text:style-name="P7">No</text:p>
          </draw:text-box>
        </draw:frame>
        <draw:frame draw:style-name="gr6" draw:layer="layout" svg:width="1.535cm" svg:height="0.963cm" svg:x="6.141cm" svg:y="12.829cm">
          <draw:text-box>
            <text:p text:style-name="P7">Yes</text:p>
          </draw:text-box>
        </draw:frame>
        <draw:frame draw:style-name="gr6" draw:layer="layout" svg:width="1.311cm" svg:height="0.963cm" svg:x="3.722cm" svg:y="15.325cm">
          <draw:text-box>
            <text:p text:style-name="P7">No</text:p>
          </draw:text-box>
        </draw:frame>
        <draw:frame draw:style-name="gr6" draw:layer="layout" svg:width="1.535cm" svg:height="0.963cm" svg:x="8.593cm" svg:y="18.277cm">
          <draw:text-box>
            <text:p text:style-name="P7">Yes</text:p>
          </draw:text-box>
        </draw:frame>
        <draw:frame draw:style-name="gr6" draw:layer="layout" svg:width="1.535cm" svg:height="0.963cm" svg:x="8.515cm" svg:y="23.491cm">
          <draw:text-box>
            <text:p text:style-name="P7">Yes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5" draw:id="id12" draw:layer="layout" svg:width="1.399cm" svg:height="1.776cm" svg:x="4.778cm" svg:y="2.069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6" draw:id="id13" draw:layer="layout" svg:width="3.25cm" svg:height="2.41cm" svg:x="3.852cm" svg:y="6.109cm">
          <text:p text:style-name="P1"><text:span text:style-name="T4">AMR </text:span><text:span text:style-name="T6">purchase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6" draw:id="id10" draw:layer="layout" svg:width="3.25cm" svg:height="2.41cm" svg:x="3.852cm" svg:y="15.062cm">
          <text:p text:style-name="P1"><text:span text:style-name="T4">MPR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6" draw:id="id11" draw:layer="layout" svg:width="3.25cm" svg:height="2.41cm" svg:x="8.24cm" svg:y="18.879cm">
          <text:p text:style-name="P1"><text:span text:style-name="T4">Install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7.102cm" svg:y1="16.266cm" svg:x2="8.24cm" svg:y2="20.084cm" draw:start-shape="id10" draw:start-glue-point="7" draw:end-shape="id11">
          <text:p text:style-name="P7"/>
        </draw:connector>
        <draw:custom-shape draw:style-name="gr2" draw:text-style-name="P1" draw:id="id15" draw:layer="layout" svg:width="4.24cm" svg:height="1.619cm" svg:x="15.215cm" svg:y="19.275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5" draw:layer="layout" draw:type="line" svg:x1="5.477cm" svg:y1="3.845cm" svg:x2="5.476cm" svg:y2="6.109cm" draw:start-shape="id12" draw:start-glue-point="6" draw:end-shape="id13" draw:end-glue-point="4">
          <text:p text:style-name="P7"/>
        </draw:connector>
        <draw:connector draw:style-name="gr4" draw:text-style-name="P1" draw:layer="layout" draw:type="line" svg:x1="5.477cm" svg:y1="8.519cm" svg:x2="5.476cm" svg:y2="15.062cm" draw:start-shape="id13" draw:end-shape="id10" draw:end-glue-point="4">
          <text:p text:style-name="P7"/>
        </draw:connector>
        <draw:custom-shape draw:style-name="gr1" draw:text-style-name="P5" draw:id="id14" draw:layer="layout" svg:width="1.399cm" svg:height="1.776cm" svg:x="4.778cm" svg:y="23.841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4" draw:text-style-name="P1" draw:layer="layout" draw:type="line" svg:x1="5.476cm" svg:y1="17.472cm" svg:x2="5.477cm" svg:y2="23.841cm" draw:start-shape="id10" draw:start-glue-point="6" draw:end-shape="id14" draw:end-glue-point="4">
          <text:p text:style-name="P7"/>
        </draw:connector>
        <draw:connector draw:style-name="gr5" draw:text-style-name="P1" draw:layer="layout" svg:x1="9.864cm" svg:y1="21.289cm" svg:x2="6.177cm" svg:y2="24.728cm" draw:start-shape="id11" draw:start-glue-point="6" draw:end-shape="id14" draw:end-glue-point="7">
          <text:p text:style-name="P1">Yes</text:p>
        </draw:connector>
        <draw:connector draw:style-name="gr7" draw:text-style-name="P1" draw:layer="layout" svg:x1="7.102cm" svg:y1="7.313cm" svg:x2="17.334cm" svg:y2="19.275cm" draw:start-shape="id13" draw:start-glue-point="7" draw:end-shape="id15" draw:end-glue-point="4">
          <text:p text:style-name="P1">Yes</text:p>
        </draw:connector>
        <draw:connector draw:style-name="gr4" draw:text-style-name="P1" draw:layer="layout" svg:x1="11.49cm" svg:y1="20.084cm" svg:x2="15.215cm" svg:y2="20.084cm" draw:start-shape="id11" draw:end-shape="id15" draw:end-glue-point="5">
          <text:p text:style-name="P7"/>
        </draw:connector>
        <draw:frame draw:style-name="gr6" draw:layer="layout" svg:width="1.311cm" svg:height="0.963cm" svg:x="5.706cm" svg:y="10.695cm">
          <draw:text-box>
            <text:p text:style-name="P7">No</text:p>
          </draw:text-box>
        </draw:frame>
        <draw:frame draw:style-name="gr6" draw:layer="layout" svg:width="1.311cm" svg:height="0.963cm" svg:x="7.808cm" svg:y="17.038cm">
          <draw:text-box>
            <text:p text:style-name="P7">No</text:p>
          </draw:text-box>
        </draw:frame>
        <draw:frame draw:style-name="gr6" draw:layer="layout" svg:width="1.535cm" svg:height="0.963cm" svg:x="5.551cm" svg:y="18.672cm">
          <draw:text-box>
            <text:p text:style-name="P7">Yes</text:p>
          </draw:text-box>
        </draw:frame>
        <draw:frame draw:style-name="gr6" draw:layer="layout" svg:width="1.311cm" svg:height="0.963cm" svg:x="12.322cm" svg:y="19.023cm">
          <draw:text-box>
            <text:p text:style-name="P7">No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12" draw:id="id16" draw:layer="layout" svg:width="4.24cm" svg:height="1.943cm" svg:x="6.013cm" svg:y="12.346cm">
          <text:p text:style-name="P1"><text:span text:style-name="T7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3" draw:id="id17" draw:layer="layout" svg:width="4.24cm" svg:height="1.943cm" svg:x="6.013cm" svg:y="14.877cm">
          <text:p text:style-name="P1"><text:span text:style-name="T8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5" draw:id="id18" draw:layer="layout" svg:width="4.24cm" svg:height="1.94cm" svg:x="6.013cm" svg:y="17.395cm">
          <text:p text:style-name="P14"><text:span text:style-name="T9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3" draw:id="id19" draw:layer="layout" svg:width="4.24cm" svg:height="1.94cm" svg:x="6.013cm" svg:y="19.871cm">
          <text:p text:style-name="P1"><text:span text:style-name="T8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3" draw:id="id20" draw:layer="layout" svg:width="4.24cm" svg:height="1.942cm" svg:x="6.013cm" svg:y="22.317cm">
          <text:p text:style-name="P1"><text:span text:style-name="T8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svg:x1="8.132cm" svg:y1="14.289cm" svg:x2="8.132cm" svg:y2="14.877cm" draw:start-shape="id16" draw:start-glue-point="6" draw:end-shape="id17" draw:end-glue-point="4">
          <text:p text:style-name="P7"/>
        </draw:connector>
        <draw:connector draw:style-name="gr3" draw:text-style-name="P5" draw:layer="layout" svg:x1="8.132cm" svg:y1="16.82cm" svg:x2="8.132cm" svg:y2="17.395cm" draw:start-shape="id17" draw:start-glue-point="6" draw:end-shape="id18" draw:end-glue-point="4">
          <text:p text:style-name="P7"/>
        </draw:connector>
        <draw:connector draw:style-name="gr3" draw:text-style-name="P5" draw:layer="layout" svg:x1="8.132cm" svg:y1="19.335cm" svg:x2="8.132cm" svg:y2="19.871cm" draw:start-shape="id18" draw:start-glue-point="6" draw:end-shape="id19" draw:end-glue-point="4">
          <text:p text:style-name="P7"/>
        </draw:connector>
        <draw:connector draw:style-name="gr3" draw:text-style-name="P5" draw:layer="layout" svg:x1="8.132cm" svg:y1="21.811cm" svg:x2="8.132cm" svg:y2="22.317cm" draw:start-shape="id19" draw:start-glue-point="6" draw:end-shape="id20" draw:end-glue-point="4">
          <text:p text:style-name="P7"/>
        </draw:connector>
        <draw:custom-shape draw:style-name="gr2" draw:text-style-name="P1" draw:id="id22" draw:layer="layout" svg:width="4.24cm" svg:height="1.619cm" svg:x="15.255cm" svg:y="15.015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6" draw:id="id25" draw:layer="layout" svg:width="3.243cm" svg:height="1.199cm" svg:x="15.709cm" svg:y="27.111cm">
          <text:p text:style-name="P1"><text:span text:style-name="T10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5" draw:layer="layout" svg:x1="8.132cm" svg:y1="24.259cm" svg:x2="8.174cm" svg:y2="24.781cm" draw:start-shape="id20" draw:start-glue-point="6" draw:end-shape="id21" draw:end-glue-point="4">
          <text:p text:style-name="P7"/>
        </draw:connector>
        <draw:frame draw:style-name="gr9" draw:text-style-name="P7" draw:layer="layout" svg:width="1.535cm" svg:height="0.963cm" svg:x="11.288cm" svg:y="21.274cm">
          <draw:text-box>
            <text:p text:style-name="P7">Yes</text:p>
          </draw:text-box>
        </draw:frame>
        <draw:frame draw:style-name="gr10" draw:text-style-name="P7" draw:layer="layout" svg:width="1.311cm" svg:height="0.971cm" svg:x="8.593cm" svg:y="14.119cm">
          <draw:text-box>
            <text:p text:style-name="P7">No</text:p>
          </draw:text-box>
        </draw:frame>
        <draw:frame draw:style-name="gr11" draw:text-style-name="P7" draw:layer="layout" svg:width="1.311cm" svg:height="0.971cm" svg:x="8.56cm" svg:y="16.71cm">
          <draw:text-box>
            <text:p text:style-name="P7">No</text:p>
          </draw:text-box>
        </draw:frame>
        <draw:frame draw:style-name="gr11" draw:text-style-name="P7" draw:layer="layout" svg:width="1.311cm" svg:height="0.971cm" svg:x="8.333cm" svg:y="19.225cm">
          <draw:text-box>
            <text:p text:style-name="P7">No</text:p>
          </draw:text-box>
        </draw:frame>
        <draw:frame draw:style-name="gr12" draw:text-style-name="P7" draw:layer="layout" svg:width="1.311cm" svg:height="0.972cm" svg:x="8.451cm" svg:y="21.52cm">
          <draw:text-box>
            <text:p text:style-name="P7">No</text:p>
          </draw:text-box>
        </draw:frame>
        <draw:frame draw:style-name="gr13" draw:text-style-name="P7" draw:layer="layout" svg:width="1.311cm" svg:height="0.972cm" svg:x="8.486cm" svg:y="24.127cm">
          <draw:text-box>
            <text:p text:style-name="P7">No</text:p>
          </draw:text-box>
        </draw:frame>
        <draw:connector draw:style-name="gr3" draw:text-style-name="P5" draw:layer="layout" svg:x1="10.253cm" svg:y1="13.317cm" svg:x2="15.255cm" svg:y2="15.824cm" draw:start-shape="id16" draw:start-glue-point="7" draw:end-shape="id22" draw:end-glue-point="5">
          <text:p text:style-name="P7"/>
        </draw:connector>
        <draw:connector draw:style-name="gr3" draw:text-style-name="P5" draw:layer="layout" svg:x1="10.253cm" svg:y1="15.848cm" svg:x2="15.255cm" svg:y2="15.824cm" draw:start-shape="id17" draw:start-glue-point="7" draw:end-shape="id22">
          <text:p text:style-name="P7"/>
        </draw:connector>
        <draw:connector draw:style-name="gr3" draw:text-style-name="P5" draw:layer="layout" draw:line-skew="-0.017cm" svg:x1="10.253cm" svg:y1="18.364cm" svg:x2="15.255cm" svg:y2="15.824cm" draw:start-shape="id18" draw:start-glue-point="7" draw:end-shape="id22" draw:end-glue-point="5">
          <text:p text:style-name="P7"/>
        </draw:connector>
        <draw:connector draw:style-name="gr3" draw:text-style-name="P5" draw:layer="layout" svg:x1="10.253cm" svg:y1="20.84cm" svg:x2="15.255cm" svg:y2="15.824cm" draw:start-shape="id19" draw:start-glue-point="7" draw:end-shape="id22" draw:end-glue-point="5">
          <text:p text:style-name="P7"/>
        </draw:connector>
        <draw:connector draw:style-name="gr3" draw:text-style-name="P5" draw:layer="layout" svg:x1="10.253cm" svg:y1="23.287cm" svg:x2="15.255cm" svg:y2="15.824cm" draw:start-shape="id20" draw:start-glue-point="7" draw:end-shape="id22">
          <text:p text:style-name="P7"/>
        </draw:connector>
        <draw:frame draw:style-name="gr9" draw:text-style-name="P7" draw:layer="layout" svg:width="1.535cm" svg:height="0.963cm" svg:x="11.288cm" svg:y="11.01cm">
          <draw:text-box>
            <text:p text:style-name="P7">Yes</text:p>
          </draw:text-box>
        </draw:frame>
        <draw:frame draw:style-name="gr14" draw:text-style-name="P7" draw:layer="layout" svg:width="1.535cm" svg:height="0.963cm" svg:x="11.216cm" svg:y="13.41cm">
          <draw:text-box>
            <text:p text:style-name="P7">Yes</text:p>
          </draw:text-box>
        </draw:frame>
        <draw:frame draw:style-name="gr14" draw:text-style-name="P7" draw:layer="layout" svg:width="1.535cm" svg:height="0.963cm" svg:x="11.324cm" svg:y="16.005cm">
          <draw:text-box>
            <text:p text:style-name="P7">Yes</text:p>
          </draw:text-box>
        </draw:frame>
        <draw:frame draw:style-name="gr9" draw:text-style-name="P7" draw:layer="layout" svg:width="1.535cm" svg:height="0.963cm" svg:x="11.288cm" svg:y="18.701cm">
          <draw:text-box>
            <text:p text:style-name="P7">Yes</text:p>
          </draw:text-box>
        </draw:frame>
        <draw:custom-shape draw:style-name="gr1" draw:text-style-name="P13" draw:id="id21" draw:layer="layout" svg:width="4.24cm" svg:height="1.942cm" svg:x="6.055cm" svg:y="24.781cm">
          <text:p text:style-name="P1"><text:span text:style-name="T8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0" draw:text-style-name="P7" draw:layer="layout" svg:width="1.311cm" svg:height="0.971cm" svg:x="11.374cm" svg:y="27.729cm">
          <draw:text-box>
            <text:p text:style-name="P7">No</text:p>
          </draw:text-box>
        </draw:frame>
        <draw:connector draw:style-name="gr3" draw:text-style-name="P5" draw:layer="layout" draw:line-skew="-0.076cm" svg:x1="10.295cm" svg:y1="25.751cm" svg:x2="15.255cm" svg:y2="15.824cm" draw:start-shape="id21" draw:start-glue-point="7" draw:end-shape="id22" draw:end-glue-point="5">
          <text:p text:style-name="P7"/>
        </draw:connector>
        <draw:frame draw:style-name="gr9" draw:text-style-name="P7" draw:layer="layout" svg:width="1.535cm" svg:height="0.963cm" svg:x="11.288cm" svg:y="23.676cm">
          <draw:text-box>
            <text:p text:style-name="P7">Yes</text:p>
          </draw:text-box>
        </draw:frame>
        <draw:custom-shape draw:style-name="gr1" draw:text-style-name="P17" draw:id="id23" draw:layer="layout" svg:width="4.24cm" svg:height="1.943cm" svg:x="6.013cm" svg:y="9.889cm">
          <text:p text:style-name="P1"><text:span text:style-name="T11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svg:x1="8.132cm" svg:y1="11.832cm" svg:x2="8.132cm" svg:y2="12.346cm" draw:start-shape="id23" draw:start-glue-point="6" draw:end-shape="id16" draw:end-glue-point="4">
          <text:p text:style-name="P7"/>
        </draw:connector>
        <draw:connector draw:style-name="gr3" draw:text-style-name="P5" draw:layer="layout" svg:x1="10.253cm" svg:y1="10.86cm" svg:x2="15.255cm" svg:y2="15.824cm" draw:start-shape="id23" draw:start-glue-point="7" draw:end-shape="id22" draw:end-glue-point="5">
          <text:p text:style-name="P7"/>
        </draw:connector>
        <draw:frame draw:style-name="gr14" draw:text-style-name="P7" draw:layer="layout" svg:width="1.535cm" svg:height="0.963cm" svg:x="11.378cm" svg:y="8.319cm">
          <draw:text-box>
            <text:p text:style-name="P7">Yes</text:p>
          </draw:text-box>
        </draw:frame>
        <draw:frame draw:style-name="gr15" draw:text-style-name="P7" draw:layer="layout" svg:width="1.311cm" svg:height="0.963cm" svg:x="8.784cm" svg:y="11.801cm">
          <draw:text-box>
            <text:p text:style-name="P7">No</text:p>
          </draw:text-box>
        </draw:frame>
        <draw:custom-shape draw:style-name="gr1" draw:text-style-name="P12" draw:id="id24" draw:layer="layout" svg:width="4.24cm" svg:height="1.943cm" svg:x="6.014cm" svg:y="7.354cm">
          <text:p text:style-name="P1"><text:span text:style-name="T7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svg:x1="8.133cm" svg:y1="9.297cm" svg:x2="8.132cm" svg:y2="9.889cm" draw:start-shape="id24" draw:start-glue-point="6" draw:end-shape="id23" draw:end-glue-point="4">
          <text:p text:style-name="P7"/>
        </draw:connector>
        <draw:frame draw:style-name="gr16" draw:text-style-name="P7" draw:layer="layout" svg:width="1.311cm" svg:height="0.963cm" svg:x="8.533cm" svg:y="9.1cm">
          <draw:text-box>
            <text:p text:style-name="P7">No</text:p>
          </draw:text-box>
        </draw:frame>
        <draw:frame draw:style-name="gr14" draw:text-style-name="P7" draw:layer="layout" svg:width="1.535cm" svg:height="0.963cm" svg:x="11.429cm" svg:y="5.843cm">
          <draw:text-box>
            <text:p text:style-name="P7">Yes</text:p>
          </draw:text-box>
        </draw:frame>
        <draw:connector draw:style-name="gr3" draw:text-style-name="P5" draw:layer="layout" svg:x1="10.254cm" svg:y1="8.325cm" svg:x2="15.255cm" svg:y2="15.824cm" draw:start-shape="id24" draw:start-glue-point="7" draw:end-shape="id22">
          <text:p text:style-name="P7"/>
        </draw:connector>
        <draw:connector draw:style-name="gr3" draw:text-style-name="P5" draw:layer="layout" svg:x1="8.174cm" svg:y1="26.723cm" svg:x2="15.709cm" svg:y2="27.71cm" draw:start-shape="id21" draw:start-glue-point="6" draw:end-shape="id25" draw:end-glue-point="5">
          <text:p text:style-name="P7"/>
        </draw:connector>
        <draw:custom-shape draw:style-name="gr1" draw:text-style-name="P17" draw:id="id26" draw:layer="layout" svg:width="4.241cm" svg:height="1.943cm" svg:x="6.055cm" svg:y="4.422cm">
          <text:p text:style-name="P1"><text:span text:style-name="T11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5" draw:layer="layout" svg:x1="8.175cm" svg:y1="6.365cm" svg:x2="8.175cm" svg:y2="6.365cm" draw:start-shape="id26" draw:start-glue-point="6" draw:end-shape="id26" draw:end-glue-point="6">
          <text:p text:style-name="P7"/>
        </draw:connector>
        <draw:connector draw:style-name="gr3" draw:text-style-name="P5" draw:layer="layout" draw:line-skew="-0.059cm" svg:x1="10.296cm" svg:y1="5.393cm" svg:x2="15.255cm" svg:y2="15.824cm" draw:start-shape="id26" draw:start-glue-point="7" draw:end-shape="id22">
          <text:p text:style-name="P7"/>
        </draw:connector>
        <draw:frame draw:style-name="gr15" draw:text-style-name="P7" draw:layer="layout" svg:width="1.311cm" svg:height="0.963cm" svg:x="8.579cm" svg:y="6.324cm">
          <draw:text-box>
            <text:p text:style-name="P7">No</text:p>
          </draw:text-box>
        </draw:frame>
        <draw:custom-shape draw:style-name="gr1" draw:text-style-name="P18" draw:id="id27" draw:layer="layout" svg:width="1.399cm" svg:height="1.776cm" svg:x="7.476cm" svg:y="1.352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9" draw:text-style-name="P7" draw:layer="layout" svg:width="1.535cm" svg:height="0.963cm" svg:x="11.251cm" svg:y="25.87cm">
          <draw:text-box>
            <text:p text:style-name="P7">Yes</text:p>
          </draw:text-box>
        </draw:frame>
        <draw:connector draw:style-name="gr3" draw:text-style-name="P5" draw:layer="layout" draw:type="line" svg:x1="8.175cm" svg:y1="3.128cm" svg:x2="8.175cm" svg:y2="4.422cm" draw:start-shape="id27" draw:end-shape="id26" draw:end-glue-point="4">
          <text:p text:style-name="P7"/>
        </draw:connector>
        <draw:connector draw:style-name="gr3" draw:text-style-name="P5" draw:layer="layout" draw:type="line" svg:x1="8.175cm" svg:y1="6.365cm" svg:x2="8.134cm" svg:y2="7.354cm" draw:start-shape="id26" draw:end-shape="id24">
          <text:p text:style-name="P7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Jamie Priest</dc:creator>
    <dc:date>2007-10-11T11:09:03</dc:date>
    <dc:language>en-GB</dc:language>
    <meta:editing-cycles>20</meta:editing-cycles>
    <meta:editing-duration>PT13H5M34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