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Heading_20_4">
      <style:paragraph-properties fo:break-before="page"/>
    </style:style>
    <style:style style:name="P4" style:family="paragraph" style:parent-style-name="Text_20_body" style:list-style-name="L4"/>
    <style:style style:name="P5" style:family="paragraph" style:parent-style-name="Text_20_body" style:list-style-name="L5">
      <style:paragraph-properties fo:margin-left="0.4925in" fo:margin-right="0in" fo:text-indent="0in" style:auto-text-indent="false"/>
    </style:style>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Footnote" style:list-style-name="L11"/>
    <style:style style:name="P13" style:family="paragraph" style:parent-style-name="Heading_20_2">
      <style:paragraph-properties fo:break-before="page"/>
    </style:style>
    <style:style style:name="P14" style:family="paragraph" style:parent-style-name="Text_20_body">
      <style:paragraph-properties fo:break-before="page"/>
    </style:style>
    <style:style style:name="fr1"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6"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272446876" text:main-entry="true"/>System Process<text:alphabetical-index-mark-end text:id="IMark1272446876"/></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text:p>
      <text:h text:style-name="Heading_20_2" text:outline-level="2">Quotation Processes</text:h>
      <text:p text:style-name="Text_20_body">The quotation process is driven by the supplier agents. There are three main stages to the quote process:</text:p>
      <text:list text:style-name="L1">
        <text:list-item>
          <text:p text:style-name="P1">Enquiry. The user fills in a questionnaire, providing data relating to the meter, <text:s/>the meter site, and environment.</text:p>
        </text:list-item>
        <text:list-item>
          <text:p text:style-name="P1">Quote generation. If the enquiry is submitted then a quote is generated detailing the costs of the specified meter and any add-ons.</text:p>
        </text:list-item>
        <text:list-item>
          <text:p text:style-name="P1">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combination. The user name is associated with the supplier on whose behalf they perform work. If the user is a member of the I&amp;C team then the user will select the user name of the agent on whose behalf they are entering the enquiry information.</text:p>
      <text:h text:style-name="Heading_20_3" text:outline-level="3">Enquiry</text:h>
      <text:p text:style-name="Text_20_body">The system allows the user to perform the following primary functions:</text:p>
      <text:list text:style-name="L2">
        <text:list-item>
          <text:p text:style-name="P2">Create a new enquiry;</text:p>
        </text:list-item>
        <text:list-item>
          <text:p text:style-name="P2">Amend an existing enquiry;</text:p>
        </text:list-item>
        <text:list-item>
          <text:p text:style-name="P2">Copy an existing enquiry to create a new enquiry.</text:p>
        </text:list-item>
      </text:list>
      <text:p text:style-name="Text_20_body">The complete list of enquiry data items are described in Appendix A.</text:p>
      <text:h text:style-name="Heading_20_4" text:outline-level="4">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associated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4" text:outline-level="4">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4" text:outline-level="4">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he system amends the new enquiry by applying the current Agents details and removing any files associated with the original enquiry.</text:p>
      <text:p text:style-name="Text_20_body">The user is able to amend the new enquiry.</text:p>
      <text:h text:style-name="P3" text:outline-level="4">Questionnaire Flow Chart</text:h>
      <text:p text:style-name="Text_20_body"><draw:frame draw:style-name="fr1" draw:name="Frame1" text:anchor-type="paragraph" svg:y="0.5516in" svg:width="6.1953in" draw:z-index="9"><draw:text-box fo:min-height="8.811in"><text:p text:style-name="Illustration"><draw:frame draw:style-name="fr2" draw:name="graphics2" text:anchor-type="paragraph" svg:x="0.0016in" svg:y="0.0008in" svg:width="6.6925in" style:rel-width="100%" svg:height="9.4654in" style:rel-height="scale" draw:z-index="10"><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he following shows the overall flow of the enquiry questions</text:p>
      <text:p text:style-name="Text_20_body"><draw:frame draw:style-name="fr3" draw:name="Frame2" text:anchor-type="as-char" svg:width="6.6925in" draw:z-index="11"><draw:text-box fo:min-height="9.4654in"><text:p text:style-name="Illustration"><draw:frame draw:style-name="fr2" draw:name="graphics3" text:anchor-type="paragraph" svg:x="0.0016in" svg:y="0.0008in" svg:width="6.6925in" style:rel-width="100%" svg:height="9.4654in" style:rel-height="scale" draw:z-index="12"><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Text_20_body"><draw:frame draw:style-name="fr3" draw:name="Frame3" text:anchor-type="as-char" svg:width="6.6925in" draw:z-index="13"><draw:text-box fo:min-height="9.4654in"><text:p text:style-name="Illustration"><draw:frame draw:style-name="fr2" draw:name="graphics4" text:anchor-type="paragraph" svg:x="0.0016in" svg:y="0.0008in" svg:width="6.6925in" style:rel-width="100%" svg:height="9.4654in" style:rel-height="scale" draw:z-index="14"><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p text:style-name="Text_20_body"><draw:frame draw:style-name="fr3" draw:name="Frame4" text:anchor-type="as-char" svg:width="6.6929in" draw:z-index="16"><draw:text-box fo:min-height="3.9366in"><text:p text:style-name="Illustration"><draw:frame draw:style-name="fr2" draw:name="graphics5" text:anchor-type="paragraph" svg:x="0.0016in" svg:y="0.0008in" svg:width="6.6925in" style:rel-width="100%" svg:height="9.4654in" style:rel-height="scale" draw:z-index="17"><draw:image xlink:href="../QuestionnaireFlowchartFromFlipChartSlide4.png" xlink:type="simple" xlink:show="embed" xlink:actuate="onLoad"/></draw:frame>Illustration <text:sequence text:ref-name="refIllustration3" text:name="Illustration" text:formula="ooow:Illustration+1" style:num-format="1">4</text:sequence>: Questionnaire Flow Chart - Slide 4</text:p></draw:text-box></draw:frame></text:p>
      <text:p text:style-name="Text_20_body"/>
      <text:h text:style-name="Heading_20_3" text:outline-level="3">Quote generation</text:h>
      <text:p text:style-name="Text_20_body">The system generates quote(s) on request against enquiries that have not already been marked as 'quoted for'. There are two methods of quote generation:</text:p>
      <text:list text:style-name="L4">
        <text:list-item>
          <text:p text:style-name="P4">Automatic quotation. The system produces a quote without manual intervention;</text:p>
        </text:list-item>
        <text:list-item>
          <text:p text:style-name="P4">Manual quotation. The system is unable to automatically produce a quote and relies on a manual process to produce the quotation off line. </text:p>
        </text:list-item>
      </text:list>
      <text:p text:style-name="Text_20_body">The following rules show whether the an enquiry will result in an automatic or manual quotation:</text:p>
      <text:p text:style-name="Text_20_body"><draw:frame draw:style-name="fr4" draw:name="graphics1" text:anchor-type="paragraph" svg:width="6.0272in" svg:height="8.2043in" draw:z-index="15"><draw:image xlink:href="../bespoke_or_standard_job.png" xlink:type="simple" xlink:show="embed" xlink:actuate="onLoad"/></draw:frame></text:p>
      <text:p text:style-name="Illustration">Illustration <text:sequence text:ref-name="refIllustration4" text:name="Illustration" text:formula="ooow:Illustration+1" style:num-format="1">5</text:sequence>: Automatic or Manual Quotation Flow Chart</text:p>
      <text:p text:style-name="Text_20_body">In addition to the failure of the system to produce an automatic quotation, the requirement for a site survey causes the need for a manual quotation.</text:p>
      <text:p text:style-name="Text_20_body">The following LP jobs will require a site survey:</text:p>
      <text:list text:style-name="L5">
        <text:list-item>
          <text:p text:style-name="P5">Relocation;</text:p>
        </text:list-item>
        <text:list-item>
          <text:p text:style-name="P5">Exchange where upgrade is greater than one size e.g. 16 up to 40, </text:p>
        </text:list-item>
      </text:list>
      <text:h text:style-name="Heading_20_4" text:outline-level="4">Automatic quotation</text:h>
      <text:p text:style-name="Text_20_body">The quotations are based on selecting meter modules that match the enquiry requirements.</text:p>
      <text:p text:style-name="Text_20_body">Meter modules are selected using the following enquiry details:</text:p>
      <text:list text:style-name="L6">
        <text:list-item>
          <text:p text:style-name="P6">Inlet Pressure;</text:p>
        </text:list-item>
        <text:list-item>
          <text:p text:style-name="P6">Outlet Pressure;</text:p>
        </text:list-item>
        <text:list-item>
          <text:p text:style-name="P6">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p text:style-name="Text_20_body">The system produces a quote for each selected meter module. The following items of data will be provided with each of the meter modules listed:</text:p>
      <text:list text:style-name="L7">
        <text:list-item>
          <text:p text:style-name="P7">Meter module name – The name/description of the meter module</text:p>
        </text:list-item>
        <text:list-item>
          <text:p text:style-name="P7">Module cost – the cost to the agent for the individual module</text:p>
        </text:list-item>
        <text:list-item>
          <text:p text:style-name="P7">Base cost – The cost of the base to the agent</text:p>
        </text:list-item>
        <text:list-item>
          <text:p text:style-name="P7">Housing cost – The cost of the housing (if the user selected one)</text:p>
        </text:list-item>
        <text:list-item>
          <text:p text:style-name="P7">Total cost – To total cost of the module and the chosen add-ons</text:p>
        </text:list-item>
        <text:list-item>
          <text:p text:style-name="P7">Contract Lead time – The number of days that the job must be completed with (after quote acceptance)</text:p>
        </text:list-item>
        <text:list-item>
          <text:p text:style-name="P7">Qmax – The Qmax value for the module, in Kwh</text:p>
        </text:list-item>
        <text:list-item>
          <text:p text:style-name="P7">Housing size – The size of the housing required for the module</text:p>
        </text:list-item>
        <text:list-item>
          <text:p text:style-name="P7">Inlet orientation – The orientation of the inlet pipework</text:p>
        </text:list-item>
        <text:list-item>
          <text:p text:style-name="P7">Outlet orientation – The orientation of the outlet pipework</text:p>
        </text:list-item>
      </text:list>
      <text:p text:style-name="Text_20_body">The system also produces a more detailed report document containing a description of the module and the appropriate add-ons, once the quote is accepted. The detailed report document contains the following data items:</text:p>
      <text:list text:style-name="L8">
        <text:list-item>
          <text:p text:style-name="P8">Module name – The name of the module</text:p>
        </text:list-item>
        <text:list-item>
          <text:p text:style-name="P8">Qmax – The Qmax value for the module, in Kwh</text:p>
        </text:list-item>
        <text:list-item>
          <text:p text:style-name="P8">Qmin – The Qmin value for the module, in Kwh</text:p>
        </text:list-item>
        <text:list-item>
          <text:p text:style-name="P8">Service Pressure – The service pressure category for the module (eg. LP)</text:p>
        </text:list-item>
        <text:list-item>
          <text:p text:style-name="P8">Meter Pressure – The meter pressure, mbar (eg. 21)</text:p>
        </text:list-item>
        <text:list-item>
          <text:p text:style-name="P8">Module Lead Time – The number of days that the job must be completed with (after quote acceptance) </text:p>
        </text:list-item>
        <text:list-item>
          <text:p text:style-name="P8">Dimensions – The Width, depth and height of the module, in mm</text:p>
        </text:list-item>
        <text:list-item>
          <text:p text:style-name="P8">Weight – The weight of the module, in kg</text:p>
        </text:list-item>
        <text:list-item>
          <text:p text:style-name="P8">Inlet – The inlet orientation configuration</text:p>
        </text:list-item>
        <text:list-item>
          <text:p text:style-name="P8">Outlet – The outlet orientation configuration</text:p>
        </text:list-item>
        <text:list-item>
          <text:p text:style-name="P8">Module Cost – The cost of the module</text:p>
        </text:list-item>
      </text:list>
      <text:p text:style-name="Text_20_body">An additional <text:s/>list of selected module add-ons is provided with the following data items displayed for each add-on:</text:p>
      <text:list text:style-name="L9">
        <text:list-item>
          <text:p text:style-name="P9">Accessory – The name of the add-on</text:p>
        </text:list-item>
        <text:list-item>
          <text:p text:style-name="P9">Cost – The cost of the add-on</text:p>
        </text:list-item>
        <text:list-item>
          <text:p text:style-name="P9">Lead time – The lead time (if appropriate) for delivering/fitting the add-on</text:p>
        </text:list-item>
        <text:list-item>
          <text:p text:style-name="P9">Dimensions – The width, depth and height of the add-on</text:p>
        </text:list-item>
        <text:list-item>
          <text:p text:style-name="P9">Weight – The weight of the add-on in kg</text:p>
        </text:list-item>
      </text:list>
      <text:p text:style-name="Text_20_body">There is an additional total line for the list of add-ons, that totals the collective costs of the add-ons.</text:p>
      <text:h text:style-name="Heading_20_4" text:outline-level="4">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 The SLA that I&amp;C are bound to dictates that Installation job types should be quoted within 5 working days, all other job types must be quoted within 6 working days.</text:p>
      <text:h text:style-name="Heading_20_3" text:outline-level="3">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will be given the opportunity to fill in a free text field of 250 characters and select from a list of the following reasons:</text:p>
      <text:list text:style-name="L10">
        <text:list-item>
          <text:p text:style-name="P10">Too expensive</text:p>
        </text:list-item>
        <text:list-item>
          <text:p text:style-name="P10">Lead time too long</text:p>
        </text:list-item>
        <text:list-item>
          <text:p text:style-name="P10">Used competitor</text:p>
        </text:list-item>
        <text:list-item>
          <text:p text:style-name="P10">No longer required</text:p>
        </text:list-item>
        <text:list-item>
          <text:p text:style-name="P10">Speculative enquiry</text:p>
        </text:list-item>
        <text:list-item>
          <text:p text:style-name="P10">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text:note text:id="ftn2" text:note-class="footnote"><text:note-citation>1</text:note-citation><text:note-body><text:p text:style-name="Footnote">Need to confirm the information sent by the system. Depending on scope.... f the user accepts the quote then the system performs the following functions:</text:p><text:list text:style-name="L11"><text:list-item><text:p text:style-name="P11">Emails I&amp;C a PDF of the final quote and a link to the quote on the webMIP system to inform them that a quote has been accepted. The system will email one of two different mailboxes, one for automatic quotes and one for manual(bespoke) quotes, see the Communication section of this document for further information.</text:p></text:list-item><text:list-item><text:p text:style-name="P11">TBC Builds a CSV file and sends it to a specified mail box so that the SAP Blueprint system can gain the relevant information to start the works. Bespoke quotations will not generate a CSV file, it is envisaged that I&amp;C will input the data into the Blueprint system <text:s/></text:p></text:list-item><text:list-item><text:p text:style-name="P11">If the agents user preferences are specified to receive email, webMIP system will send an email to the agent with a PDF of the final quote and a link to the quote on the webMIP system. See the Communication section of this document for further information.</text:p></text:list-item><text:list-item><text:p text:style-name="P12">Provides the user with <text:s/>a list of possible forms that need filling in or what to do next.</text:p></text:list-item></text:list></text:note-body></text:note>.</text:p>
      <text:h text:style-name="Heading_20_3" text:outline-level="3">System Process Map</text:h>
      <text:p text:style-name="Text_20_body"><draw:frame draw:style-name="fr5" draw:name="Frame9" text:anchor-type="paragraph" svg:x="0.5398in" svg:y="0.3819in" svg:width="5.6882in" style:rel-width="85%" svg:height="8.6in" fo:min-height="85%" draw:z-index="6"><draw:text-box><text:p text:style-name="Illustration"><draw:frame draw:style-name="fr2" draw:name="graphics6" text:anchor-type="paragraph" svg:x="0.0016in" svg:y="0.0008in" svg:width="5.0189in" style:rel-width="100%" svg:height="7.0819in" style:rel-height="scale" draw:z-index="7"><draw:image xlink:href="../system_process_mapSlide1.png" xlink:type="simple" xlink:show="embed" xlink:actuate="onLoad"/></draw:frame>Illustration <text:sequence text:ref-name="refIllustration5" text:name="Illustration" text:formula="ooow:Illustration+1" style:num-format="1">6</text:sequence>: System Process Map - Slide 1</text:p></draw:text-box></draw:frame>The following chart shows the overall flow of the Quotation Processes.</text:p>
      <text:h text:style-name="P13" text:outline-level="2"><draw:frame draw:style-name="fr6" draw:name="Frame5" text:anchor-type="paragraph" svg:width="6.6925in" draw:z-index="0"><draw:text-box fo:min-height="9.4654in"><text:p text:style-name="Illustration"/></draw:text-box></draw:frame><draw:frame draw:style-name="fr6" draw:name="Frame6" text:anchor-type="paragraph" svg:width="6.6925in" draw:z-index="1"><draw:text-box fo:min-height="9.4654in"><text:p text:style-name="Illustration"><draw:frame draw:style-name="fr2" draw:name="graphics7" text:anchor-type="paragraph" svg:x="0.0016in" svg:y="0.0008in" svg:width="6.6925in" style:rel-width="100%" svg:height="9.4654in" style:rel-height="scale" draw:z-index="2"><draw:image xlink:href="../system_process_mapSlide2.png" xlink:type="simple" xlink:show="embed" xlink:actuate="onLoad"/></draw:frame>Illustration <text:sequence text:ref-name="refIllustration6" text:name="Illustration" text:formula="ooow:Illustration+1" style:num-format="1">7</text:sequence>: System Process Map - Slide 2</text:p></draw:text-box></draw:frame></text:h>
      <text:p text:style-name="P14"><draw:frame draw:style-name="fr6" draw:name="Frame7" text:anchor-type="paragraph" svg:width="6.6925in" draw:z-index="3"><draw:text-box fo:min-height="9.4654in"><text:p text:style-name="Illustration"><draw:frame draw:style-name="fr2" draw:name="graphics8" text:anchor-type="paragraph" svg:x="0.0016in" svg:y="0.0008in" svg:width="6.6925in" style:rel-width="100%" svg:height="9.4654in" style:rel-height="scale" draw:z-index="8"><draw:image xlink:href="../system_process_mapSlide3.png" xlink:type="simple" xlink:show="embed" xlink:actuate="onLoad"/></draw:frame>Illustration <text:sequence text:ref-name="refIllustration7" text:name="Illustration" text:formula="ooow:Illustration+1" style:num-format="1">8</text:sequence>: System Process Map - Slide 3</text:p></draw:text-box></draw:frame></text:p>
      <text:p text:style-name="P14"><draw:frame draw:style-name="fr6" draw:name="Frame8" text:anchor-type="paragraph" svg:width="6.6925in" draw:z-index="4"><draw:text-box fo:min-height="9.4654in"><text:p text:style-name="Illustration"><draw:frame draw:style-name="fr2" draw:name="graphics9" text:anchor-type="paragraph" svg:x="0.0016in" svg:y="0.0008in" svg:width="6.6925in" style:rel-width="100%" svg:height="9.4654in" style:rel-height="scale" draw:z-index="5"><draw:image xlink:href="../system_process_mapSlide4.png" xlink:type="simple" xlink:show="embed" xlink:actuate="onLoad"/></draw:frame>Illustration <text:sequence text:ref-name="refIllustration8" text:name="Illustration" text:formula="ooow:Illustration+1" style:num-format="1">9</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2:21:01</meta:creation-date>
    <dc:creator>Jamie Priest</dc:creator>
    <dc:date>2007-08-21T16:03:32</dc:date>
    <meta:printed-by>Andrew Hardy</meta:printed-by>
    <meta:print-date>2007-08-17T11:45:42</meta:print-date>
    <dc:language>en-GB</dc:language>
    <meta:editing-cycles>30</meta:editing-cycles>
    <meta:editing-duration>P3DT1H29M28S</meta:editing-duration>
    <meta:user-defined meta:name="Info 1"/>
    <meta:user-defined meta:name="Info 2"/>
    <meta:user-defined meta:name="Info 3"/>
    <meta:user-defined meta:name="Info 4"/>
    <meta:document-statistic meta:table-count="0" meta:image-count="9" meta:object-count="0" meta:page-count="13" meta:paragraph-count="112" meta:word-count="1956" meta:character-count="11491"/>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list>
</file>