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2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3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72cm" fo:min-width="6.852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  <style:text-properties fo:font-size="9pt" style:font-size-asian="9pt" style:font-size-complex="9pt"/>
    </style:style>
    <style:style style:name="P2" style:family="paragraph">
      <style:paragraph-properties fo:margin-left="0cm" fo:margin-right="0cm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3.346cm" svg:height="0.974cm" svg:x="3.773cm" svg:y="3.503cm">
          <text:p text:style-name="P1"><text:span text:style-name="T1">Request for Quo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1.245cm" svg:y1="5.486cm" svg:x2="17.315cm" svg:y2="5.486cm">
          <text:p text:style-name="P2"><text:span text:style-name="T2">90 days start</text:span></text:p>
        </draw:line>
        <draw:custom-shape draw:style-name="gr3" draw:text-style-name="P1" draw:id="id2" draw:layer="layout" svg:width="2.489cm" svg:height="1.555cm" svg:x="4.164cm" svg:y="6.85cm">
          <text:p text:style-name="P1"><text:span text:style-name="T1">Speculative quote 2</text:span></text:p>
          <text:p text:style-name="P1"><text:span text:style-name="T1">(selected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id="id4" draw:layer="layout" svg:width="2.489cm" svg:height="1.555cm" svg:x="6.81cm" svg:y="6.85cm">
          <text:p text:style-name="P1"><text:span text:style-name="T1">Speculative quote n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id="id3" draw:layer="layout" svg:width="2.489cm" svg:height="1.555cm" svg:x="1.545cm" svg:y="6.851cm">
          <text:p text:style-name="P1"><text:span text:style-name="T1">Speculative quot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5" draw:layer="layout" svg:width="2.489cm" svg:height="1.555cm" svg:x="4.165cm" svg:y="10.003cm">
          <text:p text:style-name="P1"><text:span text:style-name="T1">Detailed Quo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layer="layout" svg:width="11.119cm" svg:height="0.963cm" svg:x="7.238cm" svg:y="3.463cm">
          <draw:text-box>
            <text:p text:style-name="P4">Enquiry, Quotations and prices locked</text:p>
          </draw:text-box>
        </draw:frame>
        <draw:line draw:style-name="gr2" draw:text-style-name="P3" draw:layer="layout" svg:x1="1.245cm" svg:y1="9.066cm" svg:x2="17.392cm" svg:y2="9.027cm">
          <text:p text:style-name="P2"><text:span text:style-name="T2">No going back</text:span></text:p>
        </draw:line>
        <draw:frame draw:style-name="gr6" draw:text-style-name="P4" draw:layer="layout" svg:width="7.313cm" svg:height="1.675cm" svg:x="9.496cm" svg:y="6.694cm">
          <draw:text-box>
            <text:p text:style-name="P4">User can view all, but only select one </text:p>
          </draw:text-box>
        </draw:frame>
        <draw:connector draw:style-name="gr7" draw:text-style-name="P5" draw:layer="layout" svg:x1="5.446cm" svg:y1="4.477cm" svg:x2="5.408cm" svg:y2="6.85cm" draw:start-shape="id1" draw:start-glue-point="2" draw:end-shape="id2" draw:end-glue-point="0">
          <text:p text:style-name="P4"/>
        </draw:connector>
        <draw:connector draw:style-name="gr7" draw:text-style-name="P5" draw:layer="layout" svg:x1="5.446cm" svg:y1="4.477cm" svg:x2="2.789cm" svg:y2="6.851cm" draw:start-shape="id1" draw:start-glue-point="2" draw:end-shape="id3">
          <text:p text:style-name="P4"/>
        </draw:connector>
        <draw:connector draw:style-name="gr7" draw:text-style-name="P5" draw:layer="layout" svg:x1="5.446cm" svg:y1="4.477cm" svg:x2="8.054cm" svg:y2="6.85cm" draw:start-shape="id1" draw:start-glue-point="2" draw:end-shape="id4" draw:end-glue-point="0">
          <text:p text:style-name="P4"/>
        </draw:connector>
        <draw:connector draw:style-name="gr7" draw:text-style-name="P5" draw:layer="layout" svg:x1="5.408cm" svg:y1="8.405cm" svg:x2="5.409cm" svg:y2="10.003cm" draw:start-shape="id2" draw:start-glue-point="2" draw:end-shape="id5" draw:end-glue-point="0">
          <text:p text:style-name="P4"/>
        </draw:connector>
        <draw:custom-shape draw:style-name="gr8" draw:text-style-name="P1" draw:id="id7" draw:layer="layout" svg:width="2.489cm" svg:height="1.555cm" svg:x="6.112cm" svg:y="12.883cm">
          <text:p text:style-name="P1"><text:span text:style-name="T1">Quote Reject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id="id6" draw:layer="layout" svg:width="2.489cm" svg:height="1.555cm" svg:x="2.377cm" svg:y="12.844cm">
          <text:p text:style-name="P1"><text:span text:style-name="T1">Quote Accept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7.313cm" svg:height="1.322cm" svg:x="9.264cm" svg:y="10.624cm">
          <draw:text-box>
            <text:p text:style-name="P4">User now has 2 options</text:p>
          </draw:text-box>
        </draw:frame>
        <draw:connector draw:style-name="gr7" draw:text-style-name="P5" draw:layer="layout" svg:x1="5.409cm" svg:y1="11.558cm" svg:x2="3.621cm" svg:y2="12.844cm" draw:start-shape="id5" draw:start-glue-point="2" draw:end-shape="id6" draw:end-glue-point="0">
          <text:p text:style-name="P4"/>
        </draw:connector>
        <draw:connector draw:style-name="gr7" draw:text-style-name="P5" draw:layer="layout" svg:x1="5.409cm" svg:y1="11.558cm" svg:x2="7.356cm" svg:y2="12.883cm" draw:start-shape="id5" draw:start-glue-point="2" draw:end-shape="id7" draw:end-glue-point="0">
          <text:p text:style-name="P4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Jamie Priest</meta:initial-creator>
    <meta:creation-date>2007-12-19T17:16:55</meta:creation-date>
    <dc:creator>Jamie Priest</dc:creator>
    <dc:date>2007-12-19T17:34:33</dc:date>
    <meta:editing-cycles>1</meta:editing-cycles>
    <meta:editing-duration>PT17M47S</meta:editing-duration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