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1" svg:font-family="'Times New Roman'"/>
    <style:font-face style:name="Courier New" svg:font-family="'Courier New'" style:font-family-generic="modern"/>
    <style:font-face style:name="TimesNewRoman" svg:font-family="TimesNew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8.498cm" style:rel-column-width="32767*"/>
    </style:style>
    <style:style style:name="Table7.B" style:family="table-column">
      <style:table-column-properties style:column-width="8.5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2" style:family="table">
      <style:table-properties style:width="16.999cm" table:align="margins"/>
    </style:style>
    <style:style style:name="Table12.A" style:family="table-column">
      <style:table-column-properties style:column-width="8.498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2.A3" style:family="table-cell">
      <style:table-cell-properties fo:padding="0.097cm" fo:border-left="0.002cm solid #000000" fo:border-right="0.002cm solid #000000" fo:border-top="none" fo:border-bottom="none"/>
    </style:style>
    <style:style style:name="Table12.A4" style:family="table-cell">
      <style:table-cell-properties fo:padding="0.097cm" fo:border-left="0.002cm solid #000000" fo:border-right="none" fo:border-top="none" fo:border-bottom="none"/>
    </style:style>
    <style:style style:name="Table12.B4" style:family="table-cell">
      <style:table-cell-properties fo:padding="0.097cm" fo:border-left="none" fo:border-right="0.002cm solid #000000" fo:border-top="none" fo:border-bottom="none"/>
    </style:style>
    <style:style style:name="Table12.B5" style:family="table-cell">
      <style:table-cell-properties fo:padding="0.097cm" fo:border-left="none"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9" style:family="table">
      <style:table-properties style:width="11.139cm" table:align="margins"/>
    </style:style>
    <style:style style:name="Table9.A" style:family="table-column">
      <style:table-column-properties style:column-width="5.569cm" style:rel-column-width="32767*"/>
    </style:style>
    <style:style style:name="Table9.B" style:family="table-column">
      <style:table-column-properties style:column-width="5.57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8" style:family="table">
      <style:table-properties style:width="11.139cm" table:align="margins"/>
    </style:style>
    <style:style style:name="Table8.A" style:family="table-column">
      <style:table-column-properties style:column-width="3.713cm" style:rel-column-width="21845*"/>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P1" style:family="paragraph" style:parent-style-name="Text_20_body" style:list-style-name="L1"/>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style:tab-stops>
          <style:tab-stop style:position="15.875cm"/>
        </style:tab-stops>
      </style:paragraph-properties>
    </style:style>
    <style:style style:name="P5" style:family="paragraph" style:parent-style-name="Text_20_body">
      <style:text-properties style:font-name="Arial" fo:font-size="12pt" style:font-size-asian="12pt" style:font-size-complex="12pt"/>
    </style:style>
    <style:style style:name="P6" style:family="paragraph" style:parent-style-name="Text_20_body">
      <style:paragraph-properties fo:text-align="start" style:justify-single-word="false" style:text-autospace="none"/>
      <style:text-properties style:font-name="Arial" fo:font-size="12pt" style:font-name-asian="TimesNewRoman" style:font-size-asian="12pt" style:font-name-complex="TimesNewRoman" style:font-size-complex="12pt"/>
    </style:style>
    <style:style style:name="P7" style:family="paragraph" style:parent-style-name="Text_20_body" style:list-style-name="L2">
      <style:paragraph-properties>
        <style:tab-stops>
          <style:tab-stop style:position="15.875cm"/>
        </style:tab-stops>
      </style:paragraph-properties>
    </style:style>
    <style:style style:name="P8" style:family="paragraph" style:parent-style-name="Text_20_body" style:list-style-name="L2">
      <style:paragraph-properties>
        <style:tab-stops>
          <style:tab-stop style:position="15.875cm"/>
        </style:tab-stops>
      </style:paragraph-properties>
    </style:style>
    <style:style style:name="P9" style:family="paragraph" style:parent-style-name="Text_20_body" style:list-style-name="L2">
      <style:paragraph-properties>
        <style:tab-stops>
          <style:tab-stop style:position="15.875cm"/>
        </style:tab-stops>
      </style:paragraph-properties>
    </style:style>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1"/>
    <style:style style:name="P19" style:family="paragraph" style:parent-style-name="Text_20_body" style:list-style-name="L1"/>
    <style:style style:name="P20" style:family="paragraph" style:parent-style-name="Text_20_body" style:list-style-name="L1"/>
    <style:style style:name="P21" style:family="paragraph" style:parent-style-name="Text_20_body" style:list-style-name="L1"/>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list-style-name="L4"/>
    <style:style style:name="P28" style:family="paragraph" style:parent-style-name="Text_20_body" style:list-style-name="L4"/>
    <style:style style:name="P29" style:family="paragraph" style:parent-style-name="Text_20_body" style:list-style-name="L4"/>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5"/>
    <style:style style:name="P35" style:family="paragraph" style:parent-style-name="Text_20_body" style:list-style-name="L5"/>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6"/>
    <style:style style:name="P39" style:family="paragraph" style:parent-style-name="Text_20_body" style:list-style-name="L6"/>
    <style:style style:name="P40" style:family="paragraph" style:parent-style-name="Text_20_body" style:list-style-name="L6"/>
    <style:style style:name="P41" style:family="paragraph" style:parent-style-name="Text_20_body" style:list-style-name="L6"/>
    <style:style style:name="P42" style:family="paragraph" style:parent-style-name="Text_20_body" style:list-style-name="L6"/>
    <style:style style:name="P43" style:family="paragraph" style:parent-style-name="Text_20_body" style:list-style-name="L6"/>
    <style:style style:name="P44" style:family="paragraph" style:parent-style-name="Text_20_body" style:list-style-name="L6"/>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Text_20_body" style:list-style-name="L6"/>
    <style:style style:name="P49" style:family="paragraph" style:parent-style-name="Text_20_body" style:list-style-name="L7"/>
    <style:style style:name="P50" style:family="paragraph" style:parent-style-name="Text_20_body" style:list-style-name="L7"/>
    <style:style style:name="P51" style:family="paragraph" style:parent-style-name="Text_20_body" style:list-style-name="L7"/>
    <style:style style:name="P52" style:family="paragraph" style:parent-style-name="Text_20_body" style:list-style-name="L7"/>
    <style:style style:name="P53" style:family="paragraph" style:parent-style-name="Text_20_body" style:list-style-name="L8"/>
    <style:style style:name="P54" style:family="paragraph" style:parent-style-name="Text_20_body" style:list-style-name="L8"/>
    <style:style style:name="P55" style:family="paragraph" style:parent-style-name="Text_20_body" style:list-style-name="L4"/>
    <style:style style:name="P56" style:family="paragraph" style:parent-style-name="Text_20_body" style:list-style-name="L1"/>
    <style:style style:name="P57" style:family="paragraph" style:parent-style-name="Text_20_body" style:list-style-name="L1"/>
    <style:style style:name="P58" style:family="paragraph" style:parent-style-name="Text_20_body" style:list-style-name="L1"/>
    <style:style style:name="P59" style:family="paragraph" style:parent-style-name="Text_20_body" style:list-style-name="L1"/>
    <style:style style:name="T1" style:family="text">
      <style:text-properties fo:font-weight="normal" style:font-weight-asian="normal" style:font-weight-complex="normal"/>
    </style:style>
    <style:style style:name="T2" style:family="text">
      <style:text-properties fo:color="#0000ff"/>
    </style:style>
    <style:style style:name="T3" style:family="text">
      <style:text-properties fo:color="#0000ff" style:font-name="Times New Roman1" fo:font-size="12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7">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8">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text:use-soft-page-breaks="true">
      <office:forms form:automatic-focus="false" form:apply-design-mode="false"/>
      <text:tracked-changes>
        <text:changed-region text:id="ct206455632">
          <text:insertion>
            <office:change-info>
              <dc:creator>Jamie Priest</dc:creator>
              <dc:date>2008-02-07T11:19:00</dc:date>
            </office:change-info>
          </text:insertion>
        </text:changed-region>
        <text:changed-region text:id="ct193323584">
          <text:deletion>
            <office:change-info>
              <dc:creator>Jamie Priest</dc:creator>
              <dc:date>2008-02-07T11:51:00</dc:date>
            </office:change-info>
            <text:p text:style-name="Text_20_body">of Install, Pressure Change, Alteration, Capacity Change and Relocate, optional for all other jobs</text:p>
          </text:deletion>
        </text:changed-region>
        <text:changed-region text:id="ct206447272">
          <text:insertion>
            <office:change-info>
              <dc:creator>Jamie Priest</dc:creator>
              <dc:date>2008-02-07T11:20:00</dc:date>
            </office:change-info>
          </text:insertion>
        </text:changed-region>
        <text:changed-region text:id="ct206455528">
          <text:insertion>
            <office:change-info>
              <dc:creator>Jamie Priest</dc:creator>
              <dc:date>2008-02-07T11:21:00</dc:date>
            </office:change-info>
          </text:insertion>
        </text:changed-region>
        <text:changed-region text:id="ct205365768">
          <text:deletion>
            <office:change-info>
              <dc:creator>Jamie Priest</dc:creator>
              <dc:date>2008-02-07T11:21:00</dc:date>
            </office:change-info>
            <text:p text:style-name="Text_20_body">A required numerical data item for all jobs except that it is not required for standard job types as it will be assumed.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text:p>
          </text:deletion>
        </text:changed-region>
        <text:changed-region text:id="ct193344176">
          <text:deletion>
            <office:change-info>
              <dc:creator>Jamie Priest</dc:creator>
              <dc:date>2008-02-07T11:31:00</dc:date>
            </office:change-info>
            <text:p text:style-name="Text_20_body"><text:s/>Is de-selected if the user selects Logger</text:p>
          </text:deletion>
        </text:changed-region>
        <text:changed-region text:id="ct206584912">
          <text:insertion>
            <office:change-info>
              <dc:creator>Jamie Priest</dc:creator>
              <dc:date>2008-02-07T11:23:00</dc:date>
            </office:change-info>
          </text:insertion>
        </text:changed-region>
        <text:changed-region text:id="ct205407216">
          <text:deletion>
            <office:change-info>
              <dc:creator>Jamie Priest</dc:creator>
              <dc:date>2008-02-07T11:23:00</dc:date>
            </office:change-info>
            <text:list text:style-name="L1">
              <text:list-item>
                <text:p text:style-name="P1"/>
              </text:list-item>
              <text:list-item>
                <text:p text:style-name="P1"/>
              </text:list-item>
            </text:list>
          </text:deletion>
        </text:changed-region>
        <text:changed-region text:id="ct193345672">
          <text:deletion>
            <office:change-info>
              <dc:creator>Jamie Priest</dc:creator>
              <dc:date>2008-02-07T11:30:00</dc:date>
            </office:change-info>
            <text:p text:style-name="Text_20_body"><text:s/>Is de-selected if the user selects Converter</text:p>
          </text:deletion>
        </text:changed-region>
        <text:changed-region text:id="ct130038696">
          <text:insertion>
            <office:change-info>
              <dc:creator>Jamie Priest</dc:creator>
              <dc:date>2008-02-07T11:30:00</dc:date>
            </office:change-info>
          </text:insertion>
        </text:changed-region>
        <text:changed-region text:id="ct204789864">
          <text:insertion>
            <office:change-info>
              <dc:creator>Jamie Priest</dc:creator>
              <dc:date>2008-02-07T13:06:00</dc:date>
            </office:change-info>
          </text:insertion>
        </text:changed-region>
        <text:changed-region text:id="ct209336976">
          <text:insertion>
            <office:change-info>
              <dc:creator>Jamie Priest</dc:creator>
              <dc:date>2008-02-07T13:07:00</dc:date>
            </office:change-info>
          </text:insertion>
        </text:changed-region>
        <text:changed-region text:id="ct209337520">
          <text:insertion>
            <office:change-info>
              <dc:creator>Jamie Priest</dc:creator>
              <dc:date>2008-02-07T13:06:00</dc:date>
            </office:change-info>
          </text:insertion>
        </text:changed-region>
        <text:changed-region text:id="ct193348392">
          <text:deletion>
            <office:change-info>
              <dc:creator>Jamie Priest</dc:creator>
              <dc:date>2008-02-07T11:49:00</dc:date>
            </office:change-info>
            <text:p text:style-name="Text_20_body">If By-pass is set to 'Y' then</text:p>
          </text:deletion>
        </text:changed-region>
        <text:changed-region text:id="ct207844856">
          <text:deletion>
            <office:change-info>
              <dc:creator>Jamie Priest</dc:creator>
              <dc:date>2008-02-07T11:49:00</dc:date>
            </office:change-info>
            <text:p text:style-name="Text_20_body">o</text:p>
          </text:deletion>
        </text:changed-region>
        <text:changed-region text:id="ct204785784">
          <text:insertion>
            <office:change-info>
              <dc:creator>Jamie Priest</dc:creator>
              <dc:date>2008-02-07T11:49:00</dc:date>
            </office:change-info>
          </text:insertion>
        </text:changed-region>
        <text:changed-region text:id="ct193310392">
          <text:deletion>
            <office:change-info>
              <dc:creator>Jamie Priest</dc:creator>
              <dc:date>2008-02-07T11:49:00</dc:date>
            </office:change-info>
            <text:p text:style-name="Text_20_body">additional </text:p>
          </text:deletion>
        </text:changed-region>
        <text:changed-region text:id="ct204794080">
          <text:insertion>
            <office:change-info>
              <dc:creator>Jamie Priest</dc:creator>
              <dc:date>2008-02-07T11:49:00</dc:date>
            </office:change-info>
          </text:insertion>
        </text:changed-region>
        <text:changed-region text:id="ct206810048">
          <text:deletion>
            <office:change-info>
              <dc:creator>Jamie Priest</dc:creator>
              <dc:date>2008-02-07T11:48:00</dc:date>
            </office:change-info>
            <text:p text:style-name="Text_20_body">If 'By-pass' is selected but twin stream is not selected then the system will warn the user has not selected 'Twin Stream'.<text:note text:id="ftn0" text:note-class="footnote"><text:note-citation>1</text:note-citation><text:note-body><text:p text:style-name="Text_20_body">***DH or GW to provide appropriate text.</text:p></text:note-body></text:note></text:p>
          </text:deletion>
        </text:changed-region>
        <text:changed-region text:id="ct204745856">
          <text:insertion>
            <office:change-info>
              <dc:creator>Jamie Priest</dc:creator>
              <dc:date>2008-02-07T12:23:00</dc:date>
            </office:change-info>
          </text:insertion>
        </text:changed-region>
        <text:changed-region text:id="ct206809848">
          <text:insertion>
            <office:change-info>
              <dc:creator>Jamie Priest</dc:creator>
              <dc:date>2008-02-07T11:47:00</dc:date>
            </office:change-info>
          </text:insertion>
        </text:changed-region>
        <text:changed-region text:id="ct193348528">
          <text:insertion>
            <office:change-info>
              <dc:creator>Jamie Priest</dc:creator>
              <dc:date>2008-02-07T11:31:00</dc:date>
            </office:change-info>
          </text:insertion>
        </text:changed-region>
        <text:changed-region text:id="ct193322496">
          <text:insertion>
            <office:change-info>
              <dc:creator>Jamie Priest</dc:creator>
              <dc:date>2008-02-07T11: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pendix"/>
      </text:sequence-decls>
      <text:p text:style-name="Heading_20_9"><text:reference-mark-start text:name="AppendixDataItems"/>Data Items<text:reference-mark-end text:name="AppendixDataItems"/></text:p>
      <text:p text:style-name="Heading_20_10">Gas Supplier</text:p>
      <table:table table:name="Table2" table:style-name="Table2">
        <table:table-column table:style-name="Table2.A"/>
        <table:table-column table:style-name="Table2.B"/>
        <table:table-row>
          <table:table-cell table:style-name="Table2.A1" office:value-type="string">
            <text:p text:style-name="Text_20_body">Gas Supplier ID (A0064) </text:p>
          </table:table-cell>
          <table:table-cell table:style-name="Table2.B1" office:value-type="string">
            <text:p text:style-name="Text_20_body">A required 10 Character alphabetical code</text:p>
          </table:table-cell>
        </table:table-row>
        <table:table-row>
          <table:table-cell table:style-name="Table2.A2" office:value-type="string">
            <text:p text:style-name="Text_20_body">Gas Supplier Name </text:p>
          </table:table-cell>
          <table:table-cell table:style-name="Table2.B2" office:value-type="string">
            <text:p text:style-name="Text_20_body">A required alphanumerical field of 40 characters in length</text:p>
          </table:table-cell>
        </table:table-row>
        <table:table-row>
          <table:table-cell table:style-name="Table2.A2" office:value-type="string">
            <text:p text:style-name="Text_20_body">Gas Supplier Location </text:p>
          </table:table-cell>
          <table:table-cell table:style-name="Table2.B2" office:value-type="string">
            <text:p text:style-name="Text_20_body">A required address for the gas supplier, including the traditional items associated with an address</text:p>
          </table:table-cell>
        </table:table-row>
        <table:table-row>
          <table:table-cell table:style-name="Table2.A2" office:value-type="string">
            <text:p text:style-name="Text_20_body">Cust Code </text:p>
          </table:table-cell>
          <table:table-cell table:style-name="Table2.B2" office:value-type="string">
            <text:p text:style-name="Text_20_body">A required 3 digit numerical code, that describes the customer supplier.</text:p>
          </table:table-cell>
        </table:table-row>
        <table:table-row>
          <table:table-cell table:style-name="Table2.A2" office:value-type="string">
            <text:p text:style-name="Text_20_body">Contract Reference</text:p>
          </table:table-cell>
          <table:table-cell table:style-name="Table2.B2" office:value-type="string">
            <text:p text:style-name="Text_20_body">The provision and maintenance contract a required alphanumerical code. <text:s/>Limited to 35 characters.</text:p>
          </table:table-cell>
        </table:table-row>
      </table:table>
      <text:p text:style-name="Heading_20_10">Supplier Agent</text:p>
      <table:table table:name="Table3" table:style-name="Table3">
        <table:table-column table:style-name="Table3.A"/>
        <table:table-column table:style-name="Table3.B"/>
        <table:table-row>
          <table:table-cell table:style-name="Table3.A1" office:value-type="string">
            <text:p text:style-name="Text_20_body">Company Name</text:p>
          </table:table-cell>
          <table:table-cell table:style-name="Table3.B1" office:value-type="string">
            <text:p text:style-name="Text_20_body">A required 40 character data item to record the agents company name</text:p>
          </table:table-cell>
        </table:table-row>
        <table:table-row>
          <table:table-cell table:style-name="Table3.A2" office:value-type="string">
            <text:p text:style-name="Text_20_body">Title (A0088) </text:p>
          </table:table-cell>
          <table:table-cell table:style-name="Table3.B2" office:value-type="string">
            <text:p text:style-name="Text_20_body">A required 6 character item to collect the individual agents title, e.g. Dr, Mr, Miss</text:p>
          </table:table-cell>
        </table:table-row>
        <table:table-row>
          <table:table-cell table:style-name="Table3.A2" office:value-type="string">
            <text:p text:style-name="Text_20_body">Initials (A0089) </text:p>
          </table:table-cell>
          <table:table-cell table:style-name="Table3.B2" office:value-type="string">
            <text:p text:style-name="Text_20_body">A required 2 character item to collect the individual agents initials</text:p>
          </table:table-cell>
        </table:table-row>
        <table:table-row>
          <table:table-cell table:style-name="Table3.A2" office:value-type="string">
            <text:p text:style-name="Text_20_body">Contact Name (A0090)</text:p>
          </table:table-cell>
          <table:table-cell table:style-name="Table3.B2" office:value-type="string">
            <text:p text:style-name="Text_20_body">A required 10 character data item to hold the individual agents name</text:p>
          </table:table-cell>
        </table:table-row>
        <table:table-row>
          <table:table-cell table:style-name="Table3.A2" office:value-type="string">
            <text:p text:style-name="Text_20_body">Address (A0049,A0106)</text:p>
          </table:table-cell>
          <table:table-cell table:style-name="Table3.B2" office:value-type="string">
            <text:p text:style-name="Text_20_body">A required address for the individual agent, including the traditional items associated with an address</text:p>
          </table:table-cell>
        </table:table-row>
        <table:table-row>
          <table:table-cell table:style-name="Table3.A2" office:value-type="string">
            <text:p text:style-name="Text_20_body">Telephone1(A0049,A0106) </text:p>
          </table:table-cell>
          <table:table-cell table:style-name="Table3.B2" office:value-type="string">
            <text:p text:style-name="Text_20_body">A required initial telephone number to contact the individual, a 30 char limit.</text:p>
          </table:table-cell>
        </table:table-row>
        <table:table-row>
          <table:table-cell table:style-name="Table3.A2" office:value-type="string">
            <text:p text:style-name="Text_20_body">Telephone2(A0049,A0106) </text:p>
          </table:table-cell>
          <table:table-cell table:style-name="Table3.B2" office:value-type="string">
            <text:p text:style-name="Text_20_body">An optional data item for an alternative telephone number to contact the individual, a 30 char limit.</text:p>
          </table:table-cell>
        </table:table-row>
        <table:table-row>
          <table:table-cell table:style-name="Table3.A2" office:value-type="string">
            <text:p text:style-name="Text_20_body">Fax(A0049,A0106) </text:p>
          </table:table-cell>
          <table:table-cell table:style-name="Table3.B2" office:value-type="string">
            <text:p text:style-name="Text_20_body">An optional item that allows the agent to specify a fax number, a 30 char limit. </text:p>
          </table:table-cell>
        </table:table-row>
        <table:table-row>
          <table:table-cell table:style-name="Table3.A2" office:value-type="string">
            <text:p text:style-name="Text_20_body">Email(A0049,A0106) </text:p>
          </table:table-cell>
          <table:table-cell table:style-name="Table3.B2" office:value-type="string">
            <text:p text:style-name="Text_20_body">An mandatory alphanumerical item to accept the individual agents email address, the value must be a valid email address. A 241 char limit.</text:p>
          </table:table-cell>
        </table:table-row>
      </table:table>
      <text:p text:style-name="Heading_20_10">Job Site Details</text:p>
      <text:p text:style-name="Text_20_body"/>
      <table:table table:name="Table4" table:style-name="Table4">
        <table:table-column table:style-name="Table4.A"/>
        <table:table-column table:style-name="Table4.B"/>
        <table:table-row>
          <table:table-cell table:style-name="Table4.A1" office:value-type="string">
            <text:p text:style-name="Text_20_body">Transaction Reference(A0055)</text:p>
          </table:table-cell>
          <table:table-cell table:style-name="Table4.B1" office:value-type="string">
            <text:p text:style-name="Text_20_body">An optional 35 character alphanumerical code <text:soft-page-break/>that the agent can use to reference to the job enquiry. This value does not have to be unique within the system, if the user searches for the transaction reference then multiple enquiries/quotes may be returned.</text:p>
          </table:table-cell>
        </table:table-row>
        <table:table-row>
          <table:table-cell table:style-name="Table4.A2" office:value-type="string">
            <text:p text:style-name="Text_20_body">Agent</text:p>
          </table:table-cell>
          <table:table-cell table:style-name="Table4.B2" office:value-type="string">
            <text:p text:style-name="Text_20_body">Only available to the I&amp;C user and mandatory for the I&amp;C user. <text:s/>A list of Agents held within the webMIP system. <text:s/>The user must select one.</text:p>
          </table:table-cell>
        </table:table-row>
      </table:table>
      <text:p text:style-name="Heading_20_10">Address</text:p>
      <table:table table:name="Table5" table:style-name="Table5">
        <table:table-column table:style-name="Table5.A"/>
        <table:table-column table:style-name="Table5.B"/>
        <table:table-row>
          <table:table-cell table:style-name="Table5.A1" office:value-type="string">
            <text:p text:style-name="Text_20_body">Sub-Building Name/Number (A0004) </text:p>
          </table:table-cell>
          <table:table-cell table:style-name="Table5.B1" office:value-type="string">
            <text:p text:style-name="Text_20_body">A 40 character alphanumeric item that must contain a data entry if Building Name/Number is omitted. </text:p>
          </table:table-cell>
        </table:table-row>
        <table:table-row>
          <table:table-cell table:style-name="Table5.A2" office:value-type="string">
            <text:p text:style-name="Text_20_body">Building Name/Number (A0006) </text:p>
          </table:table-cell>
          <table:table-cell table:style-name="Table5.B2" office:value-type="string">
            <text:p text:style-name="P2">A 40 character alphanumeric item that must contain a data entry if Sub-Building Name/Number is omitted.</text:p>
          </table:table-cell>
        </table:table-row>
        <table:table-row>
          <table:table-cell table:style-name="Table5.A2" office:value-type="string">
            <text:p text:style-name="P2">Thoroughfare(Road) (A0008) </text:p>
          </table:table-cell>
          <table:table-cell table:style-name="Table5.B2" office:value-type="string">
            <text:p text:style-name="P2">A 60 character alphabetical data item that must be entered. </text:p>
          </table:table-cell>
        </table:table-row>
        <table:table-row>
          <table:table-cell table:style-name="Table5.A2" office:value-type="string">
            <text:p text:style-name="P2">Post Town(Town) (A0011) </text:p>
          </table:table-cell>
          <table:table-cell table:style-name="Table5.B2" office:value-type="string">
            <text:p text:style-name="P2">A 40 character alphabetical data item that must be entered.</text:p>
          </table:table-cell>
        </table:table-row>
        <table:table-row>
          <table:table-cell table:style-name="Table5.A2" office:value-type="string">
            <text:p text:style-name="P2">Post Code (A0013) </text:p>
          </table:table-cell>
          <table:table-cell table:style-name="Table5.B2" office:value-type="string">
            <text:p text:style-name="P2">A 10 character alphanumerical data item that must be entered.</text:p>
          </table:table-cell>
        </table:table-row>
        <table:table-row>
          <table:table-cell table:style-name="Table5.A2" office:value-type="string">
            <text:p text:style-name="Text_20_body">Title (A0088) </text:p>
          </table:table-cell>
          <table:table-cell table:style-name="Table5.B2" office:value-type="string">
            <text:p text:style-name="Text_20_body">A required 6 character item to collect the individual agents title, e.g. Dr, Mr, Miss to be selected from a list.</text:p>
          </table:table-cell>
        </table:table-row>
        <table:table-row>
          <table:table-cell table:style-name="Table5.A2" office:value-type="string">
            <text:p text:style-name="Text_20_body">Initials (A0089) </text:p>
          </table:table-cell>
          <table:table-cell table:style-name="Table5.B2" office:value-type="string">
            <text:p text:style-name="Text_20_body">A required 4 character item to collect the individual consumer contacts initials</text:p>
          </table:table-cell>
        </table:table-row>
        <table:table-row>
          <table:table-cell table:style-name="Table5.A2" office:value-type="string">
            <text:p text:style-name="P2">Contact Name (A0090)</text:p>
          </table:table-cell>
          <table:table-cell table:style-name="Table5.B2" office:value-type="string">
            <text:p text:style-name="P2">A required 30 character data item to hold the individual consumer contacts name</text:p>
          </table:table-cell>
        </table:table-row>
        <table:table-row>
          <table:table-cell table:style-name="Table5.A2" office:value-type="string">
            <text:p text:style-name="Text_20_body">Telephone1(A0049,A0106) </text:p>
          </table:table-cell>
          <table:table-cell table:style-name="Table5.B2" office:value-type="string">
            <text:p text:style-name="Text_20_body">A required initial telephone number to contact the consumer, a 30 char limit.</text:p>
          </table:table-cell>
        </table:table-row>
        <table:table-row>
          <table:table-cell table:style-name="Table5.A2" office:value-type="string">
            <text:p text:style-name="Text_20_body">Telephone2(A0049,A0106) </text:p>
          </table:table-cell>
          <table:table-cell table:style-name="Table5.B2" office:value-type="string">
            <text:p text:style-name="Text_20_body">An optional data item for an alternative telephone number to contact the consumer, a 30 char limit.</text:p>
          </table:table-cell>
        </table:table-row>
        <table:table-row>
          <table:table-cell table:style-name="Table5.A2" office:value-type="string">
            <text:p text:style-name="Text_20_body">Fax(A0049,A0106) </text:p>
          </table:table-cell>
          <table:table-cell table:style-name="Table5.B2" office:value-type="string">
            <text:p text:style-name="Text_20_body">An optional item that allows the agent to specify a fax number, a 30 char limit. </text:p>
          </table:table-cell>
        </table:table-row>
        <table:table-row>
          <table:table-cell table:style-name="Table5.A2" office:value-type="string">
            <text:p text:style-name="P2">Email(A0049,A0106) </text:p>
          </table:table-cell>
          <table:table-cell table:style-name="Table5.B2" office:value-type="string">
            <text:p text:style-name="P2">An optional item to accept the individual agents email address, a 241 char limit.</text:p>
          </table:table-cell>
        </table:table-row>
      </table:table>
      <text:p text:style-name="Heading_20_10">Contact Address</text:p>
      <table:table table:name="Table6" table:style-name="Table6">
        <table:table-column table:style-name="Table6.A"/>
        <table:table-column table:style-name="Table6.B"/>
        <table:table-row>
          <table:table-cell table:style-name="Table6.A1" office:value-type="string">
            <text:p text:style-name="Text_20_body">Sub-Building Name/Number (A0004) </text:p>
          </table:table-cell>
          <table:table-cell table:style-name="Table6.B1" office:value-type="string">
            <text:p text:style-name="Text_20_body">(only required if job address different to contact address)A 40 character alphanumeric item that <text:soft-page-break/>must contain a data entry if Building Name/Number is omitted. </text:p>
          </table:table-cell>
        </table:table-row>
        <table:table-row>
          <table:table-cell table:style-name="Table6.A2" office:value-type="string">
            <text:p text:style-name="Text_20_body">Building Name/Number (A0006) </text:p>
          </table:table-cell>
          <table:table-cell table:style-name="Table6.B2" office:value-type="string">
            <text:p text:style-name="Text_20_body">(only required if job address different to contact address)<text:span text:style-name="T1">A 40 character alphanumeric item that must contain a data entry if Sub-Building Name/Number is omitted.</text:span></text:p>
          </table:table-cell>
        </table:table-row>
        <table:table-row>
          <table:table-cell table:style-name="Table6.A2" office:value-type="string">
            <text:p text:style-name="P2">Thoroughfare(Road) (A0008) </text:p>
          </table:table-cell>
          <table:table-cell table:style-name="Table6.B2" office:value-type="string">
            <text:p text:style-name="P2">(only required if job address different to contact address)A 40 character alphabetical data item that must be entered. </text:p>
          </table:table-cell>
        </table:table-row>
        <table:table-row>
          <table:table-cell table:style-name="Table6.A2" office:value-type="string">
            <text:p text:style-name="P2">Post Town(Town) (A0011) </text:p>
          </table:table-cell>
          <table:table-cell table:style-name="Table6.B2" office:value-type="string">
            <text:p text:style-name="P2">(only required if job address different to contact address)A 40 character alphabetical data item that must be entered.</text:p>
          </table:table-cell>
        </table:table-row>
        <table:table-row>
          <table:table-cell table:style-name="Table6.A2" office:value-type="string">
            <text:p text:style-name="P2">Post Code (A0013) </text:p>
          </table:table-cell>
          <table:table-cell table:style-name="Table6.B2" office:value-type="string">
            <text:p text:style-name="P2">(only required if job address different to contact address)A 7 character alphanumerical data item that must be entered.</text:p>
          </table:table-cell>
        </table:table-row>
        <table:table-row>
          <table:table-cell table:style-name="Table6.A2" office:value-type="string">
            <text:p text:style-name="P2">Second Contact </text:p>
          </table:table-cell>
          <table:table-cell table:style-name="Table6.B2" office:value-type="string">
            <text:p text:style-name="P2">A boolean entry that allows the user to specify if there is a second contact for the site.</text:p>
          </table:table-cell>
        </table:table-row>
        <table:table-row>
          <table:table-cell table:style-name="Table6.A2" office:value-type="string">
            <text:p text:style-name="Text_20_body">Title (A0088) </text:p>
          </table:table-cell>
          <table:table-cell table:style-name="Table6.B2" office:value-type="string">
            <text:p text:style-name="Text_20_body"><text:span text:style-name="T1">(only required if second contact specified)</text:span>A required 6 character item to collect the individual agents title, e.g. Dr, Mr, Miss to be selected from a list.</text:p>
          </table:table-cell>
        </table:table-row>
        <table:table-row>
          <table:table-cell table:style-name="Table6.A2" office:value-type="string">
            <text:p text:style-name="Text_20_body">Initials (A0089) </text:p>
          </table:table-cell>
          <table:table-cell table:style-name="Table6.B2" office:value-type="string">
            <text:p text:style-name="Text_20_body"><text:span text:style-name="T1">(only required if second contact specified)</text:span>A required 4 character item to collect the individual consumer contacts initials</text:p>
          </table:table-cell>
        </table:table-row>
        <table:table-row>
          <table:table-cell table:style-name="Table6.A2" office:value-type="string">
            <text:p text:style-name="P2">Contact Name (A0090)</text:p>
          </table:table-cell>
          <table:table-cell table:style-name="Table6.B2" office:value-type="string">
            <text:p text:style-name="P2">(only required if second contact specified)A required 30 character data item to hold the individual consumer contacts name</text:p>
          </table:table-cell>
        </table:table-row>
        <table:table-row>
          <table:table-cell table:style-name="Table6.A2" office:value-type="string">
            <text:p text:style-name="Text_20_body">Telephone1(A0049,A0106) </text:p>
          </table:table-cell>
          <table:table-cell table:style-name="Table6.B2" office:value-type="string">
            <text:p text:style-name="Text_20_body"><text:span text:style-name="T1">(only required if second contact specified)</text:span>A required initial telephone number to contact the consumer.</text:p>
          </table:table-cell>
        </table:table-row>
        <table:table-row>
          <table:table-cell table:style-name="Table6.A2" office:value-type="string">
            <text:p text:style-name="Text_20_body">Telephone2(A0049,A0106) </text:p>
          </table:table-cell>
          <table:table-cell table:style-name="Table6.B2" office:value-type="string">
            <text:p text:style-name="Text_20_body"><text:span text:style-name="T1">(only required if second contact specified)</text:span>An optional data item for an alternative telephone number to contact the consumer.</text:p>
          </table:table-cell>
        </table:table-row>
        <table:table-row>
          <table:table-cell table:style-name="Table6.A2" office:value-type="string">
            <text:p text:style-name="Text_20_body">Fax(A0049,A0106) </text:p>
          </table:table-cell>
          <table:table-cell table:style-name="Table6.B2" office:value-type="string">
            <text:p text:style-name="Text_20_body"><text:span text:style-name="T1">(only required if second contact specified)</text:span>An optional item that allows the agent to specify a fax number.</text:p>
          </table:table-cell>
        </table:table-row>
        <table:table-row>
          <table:table-cell table:style-name="Table6.A2" office:value-type="string">
            <text:p text:style-name="P2">Email(A0049,A0106) </text:p>
          </table:table-cell>
          <table:table-cell table:style-name="Table6.B2" office:value-type="string">
            <text:p text:style-name="P2">(only required if second contact specified)An optional item to accept the individual agents email address.</text:p>
          </table:table-cell>
        </table:table-row>
      </table:table>
      <text:p text:style-name="P2"/>
      <text:p text:style-name="Heading_20_10">Second Contact Address</text:p>
      <text:p text:style-name="P2"><text:soft-page-break/>Second Contact address is the same as job address/first contact. It is only required if second contact specified. A selection entry allows the user to specify whether the address is the same as the site of the intended works or the first contact.</text:p>
      <table:table table:name="Table7" table:style-name="Table7">
        <table:table-column table:style-name="Table7.A"/>
        <table:table-column table:style-name="Table7.B"/>
        <table:table-row>
          <table:table-cell table:style-name="Table7.A1" office:value-type="string">
            <text:p text:style-name="Text_20_body">Sub-Building Name/Number (A0004)</text:p>
          </table:table-cell>
          <table:table-cell table:style-name="Table7.B1" office:value-type="string">
            <text:p text:style-name="Text_20_body">(only required if job address and first contact address different)A 40 character alphanumeric item that must contain a data entry if Building Name/Number is omitted. </text:p>
          </table:table-cell>
        </table:table-row>
        <table:table-row>
          <table:table-cell table:style-name="Table7.A2" office:value-type="string">
            <text:p text:style-name="Text_20_body">Building Name/Number (A0006) </text:p>
          </table:table-cell>
          <table:table-cell table:style-name="Table7.B2" office:value-type="string">
            <text:p text:style-name="Text_20_body">(only required if job address and first contact address different)<text:span text:style-name="T1">A 40 character alphanumeric item that must contain a data entry if Sub-Building Name/Number is omitted.</text:span></text:p>
          </table:table-cell>
        </table:table-row>
        <table:table-row>
          <table:table-cell table:style-name="Table7.A2" office:value-type="string">
            <text:p text:style-name="P2">Thoroughfare(Road) (A0008) </text:p>
          </table:table-cell>
          <table:table-cell table:style-name="Table7.B2" office:value-type="string">
            <text:p text:style-name="P2">(only required if job address and first contact address different)A 40 character alphabetical data item that must be entered. </text:p>
          </table:table-cell>
        </table:table-row>
        <table:table-row>
          <table:table-cell table:style-name="Table7.A2" office:value-type="string">
            <text:p text:style-name="P2">Post Town(Town) (A0011) </text:p>
          </table:table-cell>
          <table:table-cell table:style-name="Table7.B2" office:value-type="string">
            <text:p text:style-name="P2">(only required if job address and first contact address different)A 40 character alphabetical data item that must be entered.</text:p>
          </table:table-cell>
        </table:table-row>
        <table:table-row>
          <table:table-cell table:style-name="Table7.A2" office:value-type="string">
            <text:p text:style-name="P2">Post Code (A0013) </text:p>
          </table:table-cell>
          <table:table-cell table:style-name="Table7.B2" office:value-type="string">
            <text:p text:style-name="P2">Only required if job address and first contact address different)A 7 character alphanumerical data item that must be entered.</text:p>
          </table:table-cell>
        </table:table-row>
      </table:table>
      <text:p text:style-name="P2"/>
      <text:p text:style-name="Heading_20_10">Site Detail</text:p>
      <table:table table:name="Table12" table:style-name="Table12">
        <table:table-column table:style-name="Table12.A"/>
        <table:table-column table:style-name="Table12.B"/>
        <table:table-row>
          <table:table-cell table:style-name="Table12.A1" office:value-type="string">
            <text:p text:style-name="P2">Asset Location Code (A0059) </text:p>
          </table:table-cell>
          <table:table-cell table:style-name="Table12.B1" office:value-type="string">
            <text:p text:style-name="Text_20_body">A 10 character alphanumerical data item that must be entered, it will be one value from a list of the following specified entries:</text:p>
            <text:p text:style-name="Text_20_body">00 Unknown </text:p>
            <text:p text:style-name="Text_20_body">01 Cellar </text:p>
            <text:p text:style-name="Text_20_body">02 Under Stairs </text:p>
            <text:p text:style-name="Text_20_body">03 Hall </text:p>
            <text:p text:style-name="Text_20_body">04 Kitchen </text:p>
            <text:p text:style-name="Text_20_body">05 Bathroom </text:p>
            <text:p text:style-name="Text_20_body">06 Garage </text:p>
            <text:p text:style-name="Text_20_body">07 Canteen </text:p>
            <text:p text:style-name="Text_20_body">08 Cloakroom </text:p>
            <text:p text:style-name="Text_20_body">09 Cupboard </text:p>
            <text:p text:style-name="Text_20_body">10 Domestic Science <text:s/></text:p>
            <text:p text:style-name="Text_20_body">11 Front Door </text:p>
            <text:p text:style-name="Text_20_body">12 Hall Cupboard </text:p>
            <text:p text:style-name="Text_20_body">13 Kitchen Cupboard </text:p>
            <text:p text:style-name="Text_20_body">14 Kitchen under sink </text:p>
            <text:p text:style-name="Text_20_body"><text:soft-page-break/>15 Landing </text:p>
            <text:p text:style-name="Text_20_body">16 Office </text:p>
            <text:p text:style-name="Text_20_body">17 Office Cupboard </text:p>
            <text:p text:style-name="Text_20_body">18 Outside WC </text:p>
            <text:p text:style-name="Text_20_body">19 Pantry </text:p>
            <text:p text:style-name="Text_20_body">20 Porch </text:p>
            <text:p text:style-name="Text_20_body">21 Public Bar </text:p>
            <text:p text:style-name="Text_20_body">22 Rear of Shop </text:p>
            <text:p text:style-name="Text_20_body">23 Saloon Bar </text:p>
            <text:p text:style-name="Text_20_body">24 Shed </text:p>
            <text:p text:style-name="Text_20_body">25 Shop Front </text:p>
            <text:p text:style-name="Text_20_body">26 Shop Window </text:p>
            <text:p text:style-name="Text_20_body">27 Staff Room </text:p>
            <text:p text:style-name="Text_20_body">28 Store Room </text:p>
            <text:p text:style-name="Text_20_body">29 Toilet </text:p>
            <text:p text:style-name="Text_20_body">30 Under Counter </text:p>
            <text:p text:style-name="Text_20_body">31 Waiting Room </text:p>
            <text:p text:style-name="Text_20_body">32 Meter box Outside</text:p>
            <text:p text:style-name="Text_20_body">98 Other </text:p>
            <text:p text:style-name="Text_20_body">99 Outside <text:s/></text:p>
          </table:table-cell>
        </table:table-row>
        <table:table-row>
          <table:table-cell table:style-name="Table12.A2" office:value-type="string">
            <text:p text:style-name="P2">Care category</text:p>
          </table:table-cell>
          <table:table-cell table:style-name="Table12.B2" office:value-type="string">
            <text:p text:style-name="P6">An optional 2 character numerical data type for all job types the user can select from the following list:</text:p>
            <text:p text:style-name="P6">03 SEUC Unclassified</text:p>
            <text:p text:style-name="P6">04 Aged 60+</text:p>
            <text:p text:style-name="P6">05 Blind</text:p>
            <text:p text:style-name="P6">06 Braille User</text:p>
            <text:p text:style-name="P6">07 Poor Sight</text:p>
            <text:p text:style-name="P6">08 Deaf</text:p>
            <text:p text:style-name="P6">09 Poor Hearing</text:p>
            <text:p text:style-name="P6">10 Poor Speech</text:p>
            <text:p text:style-name="P6">11 Poor Sense of Smell</text:p>
            <text:p text:style-name="P6">12 Arthritic Hands</text:p>
            <text:p text:style-name="P6">13 Arthritic All</text:p>
            <text:p text:style-name="P6">14 Poor Walking</text:p>
            <text:p text:style-name="P6">15 Wheelchair</text:p>
            <text:p text:style-name="P6"><text:soft-page-break/>16 Bedridden</text:p>
            <text:p text:style-name="P6">17 Mental Handicap</text:p>
            <text:p text:style-name="P6">18 Confused</text:p>
            <text:p text:style-name="P6">19 Serious Illness</text:p>
            <text:p text:style-name="P6">20 Other</text:p>
            <text:p text:style-name="P6">21 Heart Condition</text:p>
            <text:p text:style-name="P6">22 Breathing Difficulty <text:s/></text:p>
          </table:table-cell>
        </table:table-row>
        <table:table-row>
          <table:table-cell table:style-name="Table12.A3" table:number-columns-spanned="2" office:value-type="string">
            <text:p text:style-name="P3">Asset Location notes (A0158)</text:p>
          </table:table-cell>
          <table:covered-table-cell/>
        </table:table-row>
        <table:table-row>
          <table:table-cell table:style-name="Table12.A4" office:value-type="string">
            <text:p text:style-name="P2">Mechanism for delivering Location notes </text:p>
          </table:table-cell>
          <table:table-cell table:style-name="Table12.B4" office:value-type="string">
            <text:p text:style-name="P2">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12.A2" office:value-type="string">
            <text:p text:style-name="P2">Attach files </text:p>
          </table:table-cell>
          <table:table-cell table:style-name="Table12.B5" office:value-type="string">
            <text:p text:style-name="P2">(only required if Mechanism for delivering Location notes is set to Upload)An optional data item that allows users to attach a number of photos,drawings,plans etc. to the enquiry, the file size limit will be 10 megabytes in total with individual files being restricted to 3 megabytes.</text:p>
          </table:table-cell>
        </table:table-row>
        <table:table-row>
          <table:table-cell table:style-name="Table12.A2" office:value-type="string">
            <text:p text:style-name="P2">Access Instructions (A0075) </text:p>
          </table:table-cell>
          <table:table-cell table:style-name="Table12.B2" office:value-type="string">
            <text:p text:style-name="P2">An optional data item of 210 alphanumerical characters.</text:p>
          </table:table-cell>
        </table:table-row>
        <table:table-row>
          <table:table-cell table:style-name="Table12.A2" office:value-type="string">
            <text:p text:style-name="P2">Access Password </text:p>
          </table:table-cell>
          <table:table-cell table:style-name="Table12.B2" office:value-type="string">
            <text:p text:style-name="P2">An optional 30 character alphanumerical data item.</text:p>
          </table:table-cell>
        </table:table-row>
        <table:table-row>
          <table:table-cell table:style-name="Table12.A2" office:value-type="string">
            <text:p text:style-name="P2">MPRN (A0072) </text:p>
          </table:table-cell>
          <table:table-cell table:style-name="Table12.B2" office:value-type="string">
            <text:p text:style-name="Text_20_body">An optional 30 digit numerical data item. <text:s/>The MPRN is optional, but ideally I&amp;C would like to collect the number. <text:s/>New installs do not require the number to be entered because the number may not have been generated at the time of the enquiry. <text:s/>However for all other jobs this should normally be entered, but sometimes it is unavailable. <text:s/>The user must enter additional information in these instances.</text:p>
          </table:table-cell>
        </table:table-row>
        <table:table-row>
          <table:table-cell table:style-name="Table12.A2" office:value-type="string">
            <text:p text:style-name="P2">Additional Information, including UIP reference </text:p>
          </table:table-cell>
          <table:table-cell table:style-name="Table12.B2" office:value-type="string">
            <text:p text:style-name="P2">Required only if MPRN is left blank and the job type is not a new install. A 250 character alphanumerical data item.</text:p>
          </table:table-cell>
        </table:table-row>
      </table:table>
      <text:p text:style-name="Text_20_body"/>
      <text:p text:style-name="Heading_20_10">Job Information</text:p>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able:table table:name="Table1" table:style-name="Table1">
        <table:table-column table:style-name="Table1.A"/>
        <table:table-column table:style-name="Table1.B"/>
        <text:soft-page-break/>
        <table:table-row>
          <table:table-cell table:style-name="Table1.A1" office:value-type="string">
            <text:p text:style-name="Text_20_body">Job Type (Q5)</text:p>
          </table:table-cell>
          <table:table-cell table:style-name="Table1.B1" office:value-type="string">
            <text:p text:style-name="Text_20_body">A list of possible jobs (Install, Exchange, Removal, Alteration, OFMAT, EMS, AMR, Capacity Change, Adversarial, Standard Install, Standard Exchange, Standard Removal, Other), if the user selects 'Other' then they must provide some data for the Other Type data item. <text:s/>The Job Type can be changed on the enquiry until the enquiry is submitted for quotation.</text:p>
            <text:p text:style-name="Text_20_body">The Standard job types are categorised differently by webMIP, they show the users intention to create a standard quotation for an automatic quote. <text:s/>Standard job types exempt the user from entering certain questions in the enquiry questionnaire. <text:s/></text:p>
          </table:table-cell>
        </table:table-row>
        <table:table-row>
          <table:table-cell table:style-name="Table1.A2" office:value-type="string">
            <text:p text:style-name="Text_20_body">Other Type </text:p>
          </table:table-cell>
          <table:table-cell table:style-name="Table1.B2" office:value-type="string">
            <text:p text:style-name="Text_20_body">Required only when the user selects 'Other' from the Job Type list. <text:s/>An alphanumerical data item of 30 characters.</text:p>
          </table:table-cell>
        </table:table-row>
        <table:table-row>
          <table:table-cell table:style-name="Table1.A2" office:value-type="string">
            <text:p text:style-name="Text_20_body">Internal Job Type Reference</text:p>
          </table:table-cell>
          <table:table-cell table:style-name="Table1.B2" office:value-type="string">
            <text:p text:style-name="Text_20_body">A hidden field automatically generated by the webMIP system. Only when the questionnaire has been successfully completed will webMIP attempt to generate the Job Type Reference. <text:s/>The Job Type Reference is an alphanumerical field of 40 characters in length. The webMIP system will use the Job Type and Service pressure data items on the questionnaire to determine the Job Reference Code, the result will be one of the following values :-</text:p>
            <table:table table:name="Table9" table:style-name="Table9">
              <table:table-column table:style-name="Table9.A"/>
              <table:table-column table:style-name="Table9.B"/>
              <table:table-row>
                <table:table-cell table:style-name="Table9.A1" office:value-type="string">
                  <text:p text:style-name="P3">Job Reference Code</text:p>
                </table:table-cell>
                <table:table-cell table:style-name="Table9.B1" office:value-type="string">
                  <text:p text:style-name="P3">Description</text:p>
                </table:table-cell>
              </table:table-row>
              <table:table-row>
                <table:table-cell table:style-name="Table9.A2" office:value-type="string">
                  <text:p text:style-name="Text_20_body">FIX QO LP</text:p>
                </table:table-cell>
                <table:table-cell table:style-name="Table9.B2" office:value-type="string">
                  <text:p text:style-name="Text_20_body">Install Low Pressure Meter Module</text:p>
                </table:table-cell>
              </table:table-row>
              <table:table-row>
                <table:table-cell table:style-name="Table9.A2" office:value-type="string">
                  <text:p text:style-name="Text_20_body">FIX QO MP</text:p>
                </table:table-cell>
                <table:table-cell table:style-name="Table9.B2" office:value-type="string">
                  <text:p text:style-name="Text_20_body">Install Medium Pressure Meter Module</text:p>
                </table:table-cell>
              </table:table-row>
              <table:table-row>
                <table:table-cell table:style-name="Table9.A2" office:value-type="string">
                  <text:p text:style-name="Text_20_body">EXC QO LP</text:p>
                </table:table-cell>
                <table:table-cell table:style-name="Table9.B2" office:value-type="string">
                  <text:p text:style-name="Text_20_body">Exchange Low Pressure Meter Module</text:p>
                </table:table-cell>
              </table:table-row>
              <table:table-row>
                <table:table-cell table:style-name="Table9.A2" office:value-type="string">
                  <text:p text:style-name="Text_20_body">EXC QO MP</text:p>
                </table:table-cell>
                <table:table-cell table:style-name="Table9.B2" office:value-type="string">
                  <text:p text:style-name="Text_20_body">Exchange Medium Pressure Meter Module</text:p>
                </table:table-cell>
              </table:table-row>
              <table:table-row>
                <table:table-cell table:style-name="Table9.A2" office:value-type="string">
                  <text:p text:style-name="Text_20_body">EXC QI MP</text:p>
                </table:table-cell>
                <table:table-cell table:style-name="Table9.B2" office:value-type="string">
                  <text:p text:style-name="Text_20_body">Pressure Increase of Medium Pressure Meter Module</text:p>
                </table:table-cell>
              </table:table-row>
              <table:table-row>
                <table:table-cell table:style-name="Table9.A2" office:value-type="string">
                  <text:p text:style-name="Text_20_body">REM QO LP</text:p>
                </table:table-cell>
                <table:table-cell table:style-name="Table9.B2" office:value-type="string">
                  <text:p text:style-name="Text_20_body">Removal of Low Pressure Meter Module</text:p>
                </table:table-cell>
              </table:table-row>
              <table:table-row>
                <table:table-cell table:style-name="Table9.A2" office:value-type="string">
                  <text:p text:style-name="Text_20_body">REM QO MP</text:p>
                </table:table-cell>
                <table:table-cell table:style-name="Table9.B2" office:value-type="string">
                  <text:p text:style-name="Text_20_body">Removal of Medium Pressure Meter Module</text:p>
                </table:table-cell>
              </table:table-row>
            </table:table>
            <text:p text:style-name="Text_20_body">If webMIP is unable to determine a Job Reference Code then the value will remain blank(null).</text:p>
          </table:table-cell>
        </table:table-row>
        <table:table-row>
          <table:table-cell table:style-name="Table1.A2" office:value-type="string">
            <text:p text:style-name="Text_20_body">Gas Act Owner(GAO) <text:s text:c="2"/></text:p>
          </table:table-cell>
          <table:table-cell table:style-name="Table1.B2" office:value-type="string">
            <text:p text:style-name="Text_20_body"><text:change-start text:change-id="ct206455632"/>A drop down list of:</text:p>
            <text:p text:style-name="Text_20_body">- Supplier</text:p>
            <text:p text:style-name="Text_20_body">- GT</text:p>
            <text:p text:style-name="Text_20_body">- Consumer</text:p>
            <text:p text:style-name="Text_20_body"><text:soft-page-break/>will be presented to the end user as a guidance.<text:change-end text:change-id="ct206455632"/>Required if the Job Type is of Exchange, Removal, Standard Exchange or Standard Removal, otherwise it should be optional. A 1 character alphabetical data item.</text:p>
          </table:table-cell>
        </table:table-row>
        <table:table-row>
          <table:table-cell table:style-name="Table1.A2" office:value-type="string">
            <text:p text:style-name="Text_20_body">Supplier</text:p>
          </table:table-cell>
          <table:table-cell table:style-name="Table1.B2" office:value-type="string">
            <text:p text:style-name="Text_20_body">Required if the Job Type is of Exchange, Removal, Standard Exchange or Standard Removal otherwise it should be optional. <text:s/>A 210 character alphanumerical data item.</text:p>
          </table:table-cell>
        </table:table-row>
        <table:table-row>
          <table:table-cell table:style-name="Table1.A2" office:value-type="string">
            <text:p text:style-name="Text_20_body">Consumer</text:p>
          </table:table-cell>
          <table:table-cell table:style-name="Table1.B2" office:value-type="string">
            <text:p text:style-name="Text_20_body">Required if the Job Type is of Exchange, Removal, Standard <text:s/>Exchange or Standard Removal otherwise it should be optional. <text:s/>A 40 character alphanumerical data item.</text:p>
          </table:table-cell>
        </table:table-row>
        <table:table-row>
          <table:table-cell table:style-name="Table1.A2" office:value-type="string">
            <text:p text:style-name="P4">Appointment preference </text:p>
          </table:table-cell>
          <table:table-cell table:style-name="Table1.B2" office:value-type="string">
            <text:p text:style-name="P4">Only relevant to the Standard job types that will be automatically quoted. An optional data item that allows the user to specify an preferred time in the day for the visit. <text:s/>The default value will be 8am-8pm. <text:s/>Users can select one value from a list of the following options: </text:p>
            <text:list text:style-name="L2">
              <text:list-item>
                <text:p text:style-name="P7">8am-1pm, </text:p>
              </text:list-item>
              <text:list-item>
                <text:p text:style-name="P7">12pm-8pm, </text:p>
              </text:list-item>
              <text:list-item>
                <text:p text:style-name="P7">8am-8pm.</text:p>
              </text:list-item>
            </text:list>
          </table:table-cell>
        </table:table-row>
        <table:table-row>
          <table:table-cell table:style-name="Table1.A2" office:value-type="string">
            <text:p text:style-name="Text_20_body">Service Pressure (Q6)</text:p>
          </table:table-cell>
          <table:table-cell table:style-name="Table1.B2" office:value-type="string">
            <text:p text:style-name="Text_20_body">Required for Job Types <text:change text:change-id="ct193323584"/>. <text:s/>User will be able to select one option from a list of the following items, LP, MP35, MP65, MP105, MP180, MP270, IP. <text:s/>The service pressure is not needed for Standard (automatically quoted)Job Types as an assumed pressure category is taken.<text:change-start text:change-id="ct206447272"/> <text:span text:style-name="T3">There is only 1 Service Pressure field required for all jobs</text:span> <text:change-end text:change-id="ct206447272"/></text:p>
          </table:table-cell>
        </table:table-row>
        <table:table-row>
          <table:table-cell table:style-name="Table1.A2" office:value-type="string">
            <text:p text:style-name="Text_20_body">IP details </text:p>
          </table:table-cell>
          <table:table-cell table:style-name="Table1.B2" office:value-type="string">
            <text:p text:style-name="Text_20_body">Required if the service pressure is IP. A 250 character alphanumerical data item. <text:s/>The default value is blank(null).</text:p>
          </table:table-cell>
        </table:table-row>
        <table:table-row>
          <table:table-cell table:style-name="Table1.A2" office:value-type="string">
            <text:p text:style-name="Text_20_body">IP mbar</text:p>
          </table:table-cell>
          <table:table-cell table:style-name="Table1.B2" office:value-type="string">
            <text:p text:style-name="Text_20_body">Optional, available when service pressure is set to IP. <text:s/>A Numerical data item that allows up to 3 decimal places. <text:s text:c="2"/>The values that are accepted must be between 2000 and 7000. The default value is blank(null).</text:p>
          </table:table-cell>
        </table:table-row>
        <table:table-row>
          <table:table-cell table:style-name="Table1.A2" office:value-type="string">
            <text:p text:style-name="Text_20_body">Required Meter Pressure (A0164) (Q7)</text:p>
          </table:table-cell>
          <table:table-cell table:style-name="Table1.B2" office:value-type="string">
            <text:p text:style-name="Text_20_body"><text:change-start text:change-id="ct206455528"/>A required numerical data item for jobs, except all standard jobs, which will default to 21mbar. <text:s/>Allows numbers between 0 and 7000 and 3 decimal places are permitted. <text:s/>The value to be stored will be in mbar. <text:s/>If the service pressure is 'LP' then the default for meter pressure will also be 21. <text:s/>The following service pressures also place further constraints on the accepted meter pressure values: <text:s/><text:change-end text:change-id="ct206455528"/><text:change text:change-id="ct205365768"/></text:p>
            <table:table table:name="Table8" table:style-name="Table8">
              <table:table-column table:style-name="Table8.A" table:number-columns-repeated="3"/>
              <table:table-row>
                <table:table-cell table:style-name="Table8.A1" office:value-type="string">
                  <text:p text:style-name="P3"><text:soft-page-break/>Service Pressure</text:p>
                </table:table-cell>
                <table:table-cell table:style-name="Table8.A1" office:value-type="string">
                  <text:p text:style-name="P3">Calculation for constraint</text:p>
                </table:table-cell>
                <table:table-cell table:style-name="Table8.C1" office:value-type="string">
                  <text:p text:style-name="P3">Constraint</text:p>
                </table:table-cell>
              </table:table-row>
              <table:table-row>
                <table:table-cell table:style-name="Table8.A2" office:value-type="string">
                  <text:p text:style-name="Text_20_body">MP35</text:p>
                </table:table-cell>
                <table:table-cell table:style-name="Table8.A2" office:value-type="string">
                  <text:p text:style-name="Text_20_body">0.8 x 35</text:p>
                </table:table-cell>
                <table:table-cell table:style-name="Table8.C2" office:value-type="string">
                  <text:p text:style-name="Text_20_body">&lt;=28</text:p>
                </table:table-cell>
              </table:table-row>
              <table:table-row>
                <table:table-cell table:style-name="Table8.A2" office:value-type="string">
                  <text:p text:style-name="Text_20_body">MP65</text:p>
                </table:table-cell>
                <table:table-cell table:style-name="Table8.A2" office:value-type="string">
                  <text:p text:style-name="Text_20_body">0.8 x 65</text:p>
                </table:table-cell>
                <table:table-cell table:style-name="Table8.C2" office:value-type="string">
                  <text:p text:style-name="Text_20_body">&lt;=52</text:p>
                </table:table-cell>
              </table:table-row>
              <table:table-row>
                <table:table-cell table:style-name="Table8.A2" office:value-type="string">
                  <text:p text:style-name="Text_20_body">MP105</text:p>
                </table:table-cell>
                <table:table-cell table:style-name="Table8.A2" office:value-type="string">
                  <text:p text:style-name="Text_20_body">0.8 x 105</text:p>
                </table:table-cell>
                <table:table-cell table:style-name="Table8.C2" office:value-type="string">
                  <text:p text:style-name="Text_20_body">&lt;=84</text:p>
                </table:table-cell>
              </table:table-row>
              <table:table-row>
                <table:table-cell table:style-name="Table8.A2" office:value-type="string">
                  <text:p text:style-name="Text_20_body">MP180</text:p>
                </table:table-cell>
                <table:table-cell table:style-name="Table8.A2" office:value-type="string">
                  <text:p text:style-name="Text_20_body">0.8 x 180</text:p>
                </table:table-cell>
                <table:table-cell table:style-name="Table8.C2" office:value-type="string">
                  <text:p text:style-name="Text_20_body">&lt;=144</text:p>
                </table:table-cell>
              </table:table-row>
              <table:table-row>
                <table:table-cell table:style-name="Table8.A2" office:value-type="string">
                  <text:p text:style-name="Text_20_body">MP270</text:p>
                </table:table-cell>
                <table:table-cell table:style-name="Table8.A2" office:value-type="string">
                  <text:p text:style-name="Text_20_body">0.8 x 270</text:p>
                </table:table-cell>
                <table:table-cell table:style-name="Table8.C2" office:value-type="string">
                  <text:p text:style-name="Text_20_body">&lt;=216</text:p>
                </table:table-cell>
              </table:table-row>
            </table:table>
          </table:table-cell>
        </table:table-row>
        <table:table-row>
          <table:table-cell table:style-name="Table1.A2" office:value-type="string">
            <text:p text:style-name="Text_20_body">Annual Quantity (AQ) (Q8)</text:p>
          </table:table-cell>
          <table:table-cell table:style-name="Table1.B2" office:value-type="string">
            <text:p text:style-name="P5">A Required numerical data item for all jobs . <text:s/>The value for annual quantity will be recorded as KWh. <text:s/>The default value for <text:s/>is blank(null). If the field contains a value over <text:s/>732,000 the enquiry will be not be automatically quoted.</text:p>
          </table:table-cell>
        </table:table-row>
        <table:table-row>
          <table:table-cell table:style-name="Table1.A2" office:value-type="string">
            <text:p text:style-name="Text_20_body">Specific conversion factor</text:p>
          </table:table-cell>
          <table:table-cell table:style-name="Table1.B2" office:value-type="string">
            <text:p text:style-name="Text_20_body">A 1 Character hidden field that is used to determine if a conversion factor is required. <text:s/>This will typically be associated to jobs that require a large capacity. <text:s/>The user will not interact with this field as webMIP will determine the value. <text:s/>The default value is 'N' if the Annual Quantity field is greater than 732,000 KWh then the value will be 'Y'</text:p>
          </table:table-cell>
        </table:table-row>
        <table:table-row>
          <table:table-cell table:style-name="Table1.A2" office:value-type="string">
            <text:p text:style-name="Text_20_body">Booster/Compressor (Q9)</text:p>
          </table:table-cell>
          <table:table-cell table:style-name="Table1.B2" office:value-type="string">
            <text:p text:style-name="Text_20_body">A boolean data entry with a default status of null. <text:s/>The user will specify a 'Y' or 'N' value. <text:s/>A value is required for all job types, however booster/compressor is not needed for Standard Job Types. If the user answers 'Y' the enquiry will become bespoke and a manual quotation will need to be provided.</text:p>
          </table:table-cell>
        </table:table-row>
        <table:table-row>
          <table:table-cell table:style-name="Table1.A2" office:value-type="string">
            <text:p text:style-name="Text_20_body">Indicative Substantial Completion Date(A0138) (Q10)</text:p>
          </table:table-cell>
          <table:table-cell table:style-name="Table1.B2" office:value-type="string">
            <text:p text:style-name="Text_20_body">A date format data item, dates will be entered in the format dd/mm/yy, e.g. 21/10/07. This is an optional item for all job types. The date will be stored in webMIP in the format 'YYYYMMDD' the value will be 8 characters in length.</text:p>
          </table:table-cell>
        </table:table-row>
        <table:table-row>
          <table:table-cell table:style-name="Table1.A2" office:value-type="string">
            <text:p text:style-name="Text_20_body">Other Related Jobs(Project Reference) (Q11)</text:p>
          </table:table-cell>
          <table:table-cell table:style-name="Table1.B2" office:value-type="string">
            <text:p text:style-name="Text_20_body">An optional alphanumerical data item of 40 characters.</text:p>
          </table:table-cell>
        </table:table-row>
        <table:table-row>
          <table:table-cell table:style-name="Table1.A2" office:value-type="string">
            <text:p text:style-name="Text_20_body">Additional Services (Q12)</text:p>
          </table:table-cell>
          <table:table-cell table:style-name="Table1.B2" office:value-type="string">
            <text:p text:style-name="Text_20_body">A list of options that the user has to request or decline. <text:s/>All of the additional services require a mandatory response. Each option requires the user to select 'Y' or 'N', by default the options will be blank(null). <text:s/>The options that will be available are as follows :</text:p>
            <text:list text:style-name="L1">
              <text:list-item>
                <text:p text:style-name="P1">Housing - If 'N' is selected the user must fill in an associated alphanumerical data item of 250 characters</text:p>
              </text:list-item>
              <text:list-item>
                <text:p text:style-name="P1">Base</text:p>
              </text:list-item>
              <text:list-item>
                <text:p text:style-name="P1">Converter –<text:change text:change-id="ct193344176"/><text:change-start text:change-id="ct206584912"/> <text:span text:style-name="T2">If a Converter exists and the enquiry is not Removal/ Std Removal/ Adversarial Removal, then a manual quote is required. </text:span><text:span text:style-name="T3">If a Converter exists and the enquiry is Removal/Std Removal/Adversarial Removal, then an automatic quote is required.</text:span> <text:change-end text:change-id="ct206584912"/><text:change text:change-id="ct205407216"/>Logger –<text:change text:change-id="ct193345672"/><text:change-start text:change-id="ct130038696"/> If a logger is attached and the enquiry type is an Exchange, then a manual quote is required. <text:s/>If a logger is attached and the enquiry type is not an Exchange, then a standard caveat is attached to the quote.<text:change-end text:change-id="ct130038696"/></text:p>
              </text:list-item>
              <text:list-item>
                <text:p text:style-name="P1"><text:soft-page-break/>AMR<text:change-start text:change-id="ct204789864"/> <text:change-end text:change-id="ct204789864"/><text:change-start text:change-id="ct209336976"/>–<text:change-end text:change-id="ct209336976"/><text:change-start text:change-id="ct209337520"/> The AMR option will only be available for Tripartite users.<text:change-end text:change-id="ct209337520"/></text:p>
              </text:list-item>
              <text:list-item>
                <text:p text:style-name="P1">EMS</text:p>
              </text:list-item>
            </text:list>
            <text:list text:style-name="L1">
              <text:list-item text:start-value="1">
                <text:p text:style-name="P1">By-pass - <text:change text:change-id="ct193348392"/><text:s/><text:change text:change-id="ct207844856"/><text:change-start text:change-id="ct204785784"/>O<text:change-end text:change-id="ct204785784"/>ne of the following <text:change text:change-id="ct193310392"/>data items must be selected</text:p>
                <text:list>
                  <text:list-item>
                    <text:p text:style-name="P1"><text:change-start text:change-id="ct204794080"/>Not Required</text:p>
                  </text:list-item>
                  <text:list-item>
                    <text:p text:style-name="P1"><text:change-end text:change-id="ct204794080"/>Essential (Hospital, prison, etc.)</text:p>
                  </text:list-item>
                  <text:list-item>
                    <text:p text:style-name="P1">Institution (School, college, etc.)</text:p>
                  </text:list-item>
                  <text:list-item>
                    <text:p text:style-name="P1">Animal welfare</text:p>
                  </text:list-item>
                  <text:list-item>
                    <text:p text:style-name="P1">Manufacturing process requirement</text:p>
                  </text:list-item>
                  <text:list-item>
                    <text:p text:style-name="P1">Complicated pipework system</text:p>
                  </text:list-item>
                  <text:list-item>
                    <text:p text:style-name="P1">Other. If 'Other' is selected then the user must fill in an associated alphanumerical data item of 40 characters, to describe the reason.</text:p>
                  </text:list-item>
                </text:list>
              </text:list-item>
              <text:list-item>
                <text:p text:style-name="P1">Twin stream. <text:change text:change-id="ct206810048"/></text:p>
              </text:list-item>
            </text:list>
          </table:table-cell>
        </table:table-row>
        <table:table-row>
          <table:table-cell table:style-name="Table1.A2" office:value-type="string">
            <text:p text:style-name="Text_20_body">Logger/Converter</text:p>
          </table:table-cell>
          <table:table-cell table:style-name="Table1.B2" office:value-type="string">
            <text:p text:style-name="Text_20_body">A 1 character alphabetical data item that is hidden from the user. <text:s/>The webMIP system will select the value for this field. <text:s/>If Logger is selected from the additional services data item then webMIP will store a 'L' if Converter is selected then webMIP will record a 'C'. <text:s/>The default value will be blank (null).</text:p>
          </table:table-cell>
        </table:table-row>
        <table:table-row>
          <table:table-cell table:style-name="Table1.A2" office:value-type="string">
            <text:p text:style-name="Text_20_body">Job Description/Special Instructions (Q9a)</text:p>
          </table:table-cell>
          <table:table-cell table:style-name="Table1.B2" office:value-type="string">
            <text:p text:style-name="Text_20_body">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able:table-cell>
        </table:table-row>
        <table:table-row>
          <table:table-cell table:style-name="Table1.A2" office:value-type="string">
            <text:p text:style-name="Text_20_body">Measuring Capacity QMAX (A0112) (Q13)</text:p>
          </table:table-cell>
          <table:table-cell table:style-name="Table1.B2" office:value-type="string">
            <text:p text:style-name="Text_20_body">A mandatory numeric data item that accepts numbers between the range of 0 to 999,999.999, up to 3 decimal places are allowed. <text:s/>The default value will be blank(null). <text:s/>The value stored will be measured in KWh.</text:p>
          </table:table-cell>
        </table:table-row>
        <table:table-row>
          <table:table-cell table:style-name="Table1.A2" office:value-type="string">
            <text:p text:style-name="Text_20_body">Measuring Capacity QMIN (A0112) (Q13)</text:p>
          </table:table-cell>
          <table:table-cell table:style-name="Table1.B2" office:value-type="string">
            <text:p text:style-name="Text_20_body">An optional numerical data item that accepts numbers between the range of 0 to 999,999.999, up to 3 decimal places are allowed. <text:change-start text:change-id="ct204745856"/>Should not be available for standard jobs. <text:change-end text:change-id="ct204745856"/>The default value for QMIN is blank(null). <text:s/>The value stored will be measured in KWh.<text:change-start text:change-id="ct206809848"/> A warning message will pop up to the end user if they select a design with a Qmin that is higher than the <text:soft-page-break/>Qmin indicated on the enquiry. It will say:</text:p>
            <text:p text:style-name="Text_20_body"/>
            <text:p text:style-name="Text_20_body">Please note! <text:s/>The module you have selected has a minimum flow rate that is greater than the requirement input on the enquiry screen. <text:change-end text:change-id="ct206809848"/></text:p>
          </table:table-cell>
        </table:table-row>
        <table:table-row>
          <table:table-cell table:style-name="Table1.A2" office:value-type="string">
            <text:p text:style-name="Text_20_body">Load Control Type (Q13a)</text:p>
          </table:table-cell>
          <table:table-cell table:style-name="Table1.B2" office:value-type="string">
            <text:p text:style-name="Text_20_body">Mandatory for all install and exchange job types(including standard), optional for all other job types. <text:s/>The default value will be blank(null). <text:s/>The user will be able to select one item from the following list:</text:p>
            <text:list text:style-name="L3">
              <text:list-item>
                <text:p text:style-name="P22">Constant</text:p>
              </text:list-item>
              <text:list-item>
                <text:p text:style-name="P22">On/Off</text:p>
              </text:list-item>
              <text:list-item>
                <text:p text:style-name="P22">Modulating</text:p>
              </text:list-item>
            </text:list>
          </table:table-cell>
        </table:table-row>
        <table:table-row>
          <table:table-cell table:style-name="Table1.A2" office:value-type="string">
            <text:p text:style-name="Text_20_body">Meter Size (Q14)</text:p>
          </table:table-cell>
          <table:table-cell table:style-name="Table1.B2" office:value-type="string">
            <text:p text:style-name="Text_20_body">Only relevant for the Standard Install Job Type, an optional data item. <text:s/>If Qmax is empty then Meter Size must have a value selected. <text:s/>The user can select one item from the following list:</text:p>
            <text:list text:style-name="L4">
              <text:list-item>
                <text:p text:style-name="P25">U16</text:p>
              </text:list-item>
              <text:list-item>
                <text:p text:style-name="P25">U25</text:p>
              </text:list-item>
              <text:list-item>
                <text:p text:style-name="P25">U40</text:p>
              </text:list-item>
              <text:list-item>
                <text:p text:style-name="P25">U65</text:p>
              </text:list-item>
              <text:list-item>
                <text:p text:style-name="P25">U100</text:p>
              </text:list-item>
              <text:list-item>
                <text:p text:style-name="P25">U160<text:change-start text:change-id="ct193348528"/></text:p>
              </text:list-item>
              <text:list-item>
                <text:p text:style-name="P25"><text:span text:style-name="T3">Other</text:span><text:change-end text:change-id="ct193348528"/></text:p>
              </text:list-item>
            </text:list>
          </table:table-cell>
        </table:table-row>
        <table:table-row>
          <table:table-cell table:style-name="Table1.A2" office:value-type="string">
            <text:p text:style-name="Text_20_body">Meter Type Existing(A0025) (Q15)</text:p>
          </table:table-cell>
          <table:table-cell table:style-name="Table1.B2" office:value-type="string">
            <text:p text:style-name="Text_20_body">Mandatory for all job types except for Standard Install, Install, EMS, AMR, Other job types, optional for all other job types. The user is able to select one item from the following list:</text:p>
            <text:list text:style-name="L5">
              <text:list-item>
                <text:p text:style-name="P31">D - Diaphragm (unknown material)</text:p>
              </text:list-item>
            </text:list>
            <text:list text:style-name="L5">
              <text:list-item text:start-value="1">
                <text:p text:style-name="P31">L - Leather</text:p>
              </text:list-item>
            </text:list>
            <text:list text:style-name="L5">
              <text:list-item text:start-value="1">
                <text:p text:style-name="P31">S - Synthetic</text:p>
              </text:list-item>
            </text:list>
            <text:list text:style-name="L5">
              <text:list-item text:start-value="1">
                <text:p text:style-name="P31">U - Ultrasonic</text:p>
              </text:list-item>
            </text:list>
            <text:list text:style-name="L5">
              <text:list-item text:start-value="1">
                <text:p text:style-name="P31">Z - Unknown</text:p>
              </text:list-item>
            </text:list>
            <text:list text:style-name="L5">
              <text:list-item text:start-value="1">
                <text:p text:style-name="P31">R - Rotary</text:p>
              </text:list-item>
            </text:list>
            <text:list text:style-name="L5">
              <text:list-item text:start-value="1">
                <text:p text:style-name="P31">T – Turbine</text:p>
              </text:list-item>
            </text:list>
            <text:p text:style-name="Text_20_body">The data item will be restricted to 8 characters in length.</text:p>
          </table:table-cell>
        </table:table-row>
        <table:table-row>
          <table:table-cell table:style-name="Table1.A2" office:value-type="string">
            <text:p text:style-name="Text_20_body">Existing Meter Size (Q15)</text:p>
          </table:table-cell>
          <table:table-cell table:style-name="Table1.B2" office:value-type="string">
            <text:p text:style-name="Text_20_body">Mandatory for all job types except for Standard Install, Install, EMS, AMR, Other job types, optional for all other job types. The user needs to select one from the following list:</text:p>
            <text:list text:style-name="L6">
              <text:list-item text:start-value="1">
                <text:p text:style-name="P38">U16</text:p>
              </text:list-item>
              <text:list-item>
                <text:p text:style-name="P38">U25</text:p>
              </text:list-item>
              <text:list-item>
                <text:p text:style-name="P38"><text:soft-page-break/>U40</text:p>
              </text:list-item>
              <text:list-item>
                <text:p text:style-name="P38">U65</text:p>
              </text:list-item>
              <text:list-item>
                <text:p text:style-name="P38">U100</text:p>
              </text:list-item>
              <text:list-item>
                <text:p text:style-name="P38">U160</text:p>
              </text:list-item>
              <text:list-item>
                <text:p text:style-name="P38">Rotary/Turbine 2”</text:p>
              </text:list-item>
              <text:list-item>
                <text:p text:style-name="P38">Rotary/Turbine 3”</text:p>
              </text:list-item>
              <text:list-item>
                <text:p text:style-name="P38">Rotary/Turbine 4”</text:p>
              </text:list-item>
              <text:list-item>
                <text:p text:style-name="P38">Rotary/Turbine 6”</text:p>
              </text:list-item>
              <text:list-item>
                <text:p text:style-name="P38">Other</text:p>
              </text:list-item>
            </text:list>
            <text:p text:style-name="Text_20_body">If other is selected then the job will be bespoke.</text:p>
          </table:table-cell>
        </table:table-row>
        <table:table-row>
          <table:table-cell table:style-name="Table1.A2" office:value-type="string">
            <text:p text:style-name="Text_20_body">Existing Pressure Category(Q15)</text:p>
          </table:table-cell>
          <table:table-cell table:style-name="Table1.B2" office:value-type="string">
            <text:p text:style-name="Text_20_body">Mandatory for all job types except for Standard Install, Install, EMS, AMR, Other job types, optional for all other job types. The user needs to select one from the following list:</text:p>
            <text:list text:style-name="L7">
              <text:list-item text:start-value="1">
                <text:p text:style-name="P49">LP</text:p>
              </text:list-item>
              <text:list-item>
                <text:p text:style-name="P49">MP</text:p>
              </text:list-item>
              <text:list-item>
                <text:p text:style-name="P49">IP</text:p>
              </text:list-item>
              <text:list-item>
                <text:p text:style-name="P49">HP</text:p>
              </text:list-item>
            </text:list>
          </table:table-cell>
        </table:table-row>
        <table:table-row>
          <table:table-cell table:style-name="Table1.A2" office:value-type="string">
            <text:p text:style-name="Text_20_body">Existing Asset Serial Number (A0022) </text:p>
          </table:table-cell>
          <table:table-cell table:style-name="Table1.B2" office:value-type="string">
            <text:p text:style-name="Text_20_body">A 30 character alphanumerical data item that is Mandatory for the following job types: Exchange, Standard Exchange, Removal, Standard Removal, OFMAT, Alteration, EMS and AMR. <text:s/>The default value will be blank(null)</text:p>
          </table:table-cell>
        </table:table-row>
        <table:table-row>
          <table:table-cell table:style-name="Table1.A2" office:value-type="string">
            <text:p text:style-name="Text_20_body"><text:change-start text:change-id="ct193322496"/>Existing <text:change-end text:change-id="ct193322496"/>Model Code/Number(A0083) </text:p>
          </table:table-cell>
          <table:table-cell table:style-name="Table1.B2" office:value-type="string">
            <text:p text:style-name="Text_20_body">A 20 character alphanumerical data item that is optional for all data types, however it is not relevant to the 'install' or 'Standard Install' job types.</text:p>
          </table:table-cell>
        </table:table-row>
        <table:table-row>
          <table:table-cell table:style-name="Table1.A2" office:value-type="string">
            <text:p text:style-name="Text_20_body">Market Sector Code(A0161) </text:p>
          </table:table-cell>
          <table:table-cell table:style-name="Table1.B2" office:value-type="string">
            <text:p text:style-name="Text_20_body">An optional data item for all job types, defaulting to the value 'I'. <text:s/>The user can select one item from the following list:</text:p>
            <text:list text:style-name="L8">
              <text:list-item text:start-value="1">
                <text:p text:style-name="P53">I - Industrial and Commercial</text:p>
              </text:list-item>
              <text:list-item>
                <text:p text:style-name="P53">D - Domestic</text:p>
              </text:list-item>
            </text:list>
          </table:table-cell>
        </table:table-row>
        <table:table-row>
          <table:table-cell table:style-name="Table1.A2" office:value-type="string">
            <text:p text:style-name="Text_20_body">Other Information </text:p>
          </table:table-cell>
          <table:table-cell table:style-name="Table1.B2" office:value-type="string">
            <text:p text:style-name="Text_20_body">A 250 character alphanumerical data item that is optional for all job types. In addition the facility to add relevant files to the enquiry will also be made availabl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1" svg:font-family="'Times New Roman'"/>
    <style:font-face style:name="Courier New" svg:font-family="'Courier New'" style:font-family-generic="modern"/>
    <style:font-face style:name="TimesNewRoman" svg:font-family="TimesNew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Appendix_20_Heading_20_1" style:display-name="Appendix Heading 1" style:family="paragraph" style:parent-style-name="Heading_20_1" style:next-style-name="Text_20_body" style:class="chapter"/>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amie Priest</meta:initial-creator>
    <meta:creation-date>2007-07-23T12:18:39</meta:creation-date>
    <dc:creator>Jamie Priest</dc:creator>
    <dc:date>2008-02-07T14:57:15</dc:date>
    <meta:editing-cycles>48</meta:editing-cycles>
    <meta:editing-duration>P1DT9H35M47S</meta:editing-duration>
    <meta:user-defined meta:name="Info 1"/>
    <meta:user-defined meta:name="Info 2"/>
    <meta:user-defined meta:name="Info 3"/>
    <meta:user-defined meta:name="Info 4"/>
    <meta:document-statistic meta:table-count="10" meta:image-count="0" meta:object-count="0" meta:page-count="12" meta:paragraph-count="338" meta:word-count="3378" meta:character-count="20003"/>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Jamie Priest" dc:date-time="2007-08-13T16:57:12"/>
  <VL:version-entry VL:title="Version4" VL:comment="Automatically saved version" VL:creator="Andrew Hardy" dc:date-time="2007-08-14T16:43:44"/>
  <VL:version-entry VL:title="Version5" VL:comment="Automatically saved version" VL:creator="Andrew Hardy" dc:date-time="2007-08-14T17:06:38"/>
  <VL:version-entry VL:title="Version6" VL:comment="Automatically saved version" VL:creator="Andrew Hardy" dc:date-time="2007-08-15T10:55:33"/>
  <VL:version-entry VL:title="Version7" VL:comment="Automatically saved version" VL:creator="Andrew Hardy" dc:date-time="2007-08-15T12:41:09"/>
  <VL:version-entry VL:title="Version8" VL:comment="Automatically saved version" VL:creator="Andrew Hardy" dc:date-time="2007-08-15T13:18:54"/>
  <VL:version-entry VL:title="Version9" VL:comment="Automatically saved version" VL:creator="Andrew Hardy" dc:date-time="2007-08-15T13:48:03"/>
  <VL:version-entry VL:title="Version10" VL:comment="Automatically saved version" VL:creator="Andrew Hardy" dc:date-time="2007-08-20T12:06:54"/>
  <VL:version-entry VL:title="Version11" VL:comment="Automatically saved version" VL:creator="Jamie Priest" dc:date-time="2007-08-21T16:02:12"/>
  <VL:version-entry VL:title="Version12" VL:comment="Automatically saved version" VL:creator="Andrew Hardy" dc:date-time="2007-08-28T11:38:12"/>
  <VL:version-entry VL:title="Version13" VL:comment="Automatically saved version" VL:creator="Andrew Hardy" dc:date-time="2007-08-30T10:28:31"/>
  <VL:version-entry VL:title="Version14" VL:comment="Automatically saved version" VL:creator="Andrew Hardy" dc:date-time="2007-08-30T10:30:35"/>
  <VL:version-entry VL:title="Version15" VL:comment="Automatically saved version" VL:creator="Andrew Hardy" dc:date-time="2007-08-30T17:01:50"/>
  <VL:version-entry VL:title="Version16" VL:comment="Automatically saved version" VL:creator="Jamie Priest" dc:date-time="2007-08-31T16:39:50"/>
  <VL:version-entry VL:title="Version17" VL:comment="Automatically saved version" VL:creator="Jamie Priest" dc:date-time="2007-09-05T18:26:01"/>
  <VL:version-entry VL:title="Version18" VL:comment="Automatically saved version" VL:creator="Jamie Priest" dc:date-time="2007-09-06T12:28:55"/>
  <VL:version-entry VL:title="Version19" VL:comment="Automatically saved version" VL:creator="Jamie Priest" dc:date-time="2007-09-06T16:59:56"/>
  <VL:version-entry VL:title="Version20" VL:comment="Automatically saved version" VL:creator="Jamie Priest" dc:date-time="2007-09-10T11:32:20"/>
  <VL:version-entry VL:title="Version21" VL:comment="Automatically saved version" VL:creator="Jamie Priest" dc:date-time="2007-09-10T11:35:11"/>
  <VL:version-entry VL:title="Version22" VL:comment="Automatically saved version" VL:creator="Jamie Priest" dc:date-time="2007-09-10T11:36:42"/>
  <VL:version-entry VL:title="Version23" VL:comment="Automatically saved version" VL:creator="Andrew Hardy" dc:date-time="2007-10-11T10:48:47"/>
  <VL:version-entry VL:title="Version24" VL:comment="Automatically saved version" VL:creator="Jamie Priest" dc:date-time="2007-10-11T13:18:17"/>
  <VL:version-entry VL:title="Version25" VL:comment="Automatically saved version" VL:creator="Jamie Priest" dc:date-time="2008-02-07T14:57:16"/>
</VL:version-list>
</file>