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marker-end="Arrow" draw:marker-end-width="0.3cm" draw:textarea-horizontal-align="right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top"/>
    </style:style>
    <style:style style:name="gr7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7cm" fo:min-width="1.02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0.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0.79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2cm" fo:min-width="0.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2cm" fo:min-width="0.79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6cm" fo:min-width="1.02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7cm" fo:min-width="0.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7cm" fo:min-width="0.79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P3" style:family="paragraph">
      <style:paragraph-properties fo:margin-left="0cm" fo:margin-right="0cm" fo:text-align="center" fo:text-indent="0cm"/>
      <style:text-properties fo:font-size="9pt" style:font-size-asian="10pt" style:font-size-complex="1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  <style:text-properties fo:font-size="8pt" style:font-size-asian="10pt" style:font-size-complex="10pt"/>
    </style:style>
    <style:style style:name="P7" style:family="paragraph">
      <style:paragraph-properties fo:margin-left="0cm" fo:margin-right="0cm" fo:text-align="center" fo:text-indent="0cm"/>
      <style:text-properties fo:font-size="13pt" style:font-size-asian="13pt" style:font-size-complex="13pt"/>
    </style:style>
    <style:style style:name="P8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9" style:family="paragraph">
      <style:paragraph-properties fo:text-align="center"/>
      <style:text-properties fo:font-size="8pt"/>
    </style:style>
    <style:style style:name="P10" style:family="paragraph">
      <style:paragraph-properties fo:text-align="center"/>
      <style:text-properties fo:font-size="10pt"/>
    </style:style>
    <style:style style:name="P11" style:family="paragraph">
      <style:paragraph-properties fo:margin-left="0cm" fo:margin-right="0cm" fo:text-indent="0cm" style:text-autospace="none"/>
    </style:style>
    <style:style style:name="P12" style:family="paragraph">
      <style:paragraph-properties fo:text-align="center"/>
      <style:text-properties fo:font-size="10pt" fo:font-weight="normal"/>
    </style:style>
    <style:style style:name="P13" style:family="paragraph">
      <style:paragraph-properties fo:margin-left="0cm" fo:margin-right="0cm" fo:text-align="center" fo:text-indent="0cm"/>
      <style:text-properties fo:font-size="14pt"/>
    </style:style>
    <style:style style:name="P14" style:family="paragraph">
      <style:paragraph-properties fo:text-align="center"/>
      <style:text-properties fo:font-size="9pt"/>
    </style:style>
    <style:style style:name="P15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0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10pt" style:font-size-complex="10pt"/>
    </style:style>
    <style:style style:name="T4" style:family="text">
      <style:text-properties fo:font-size="8pt" style:font-size-asian="10pt" style:font-size-complex="10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8pt"/>
    </style:style>
    <style:style style:name="T9" style:family="text">
      <style:text-properties fo:font-size="10pt"/>
    </style:style>
    <style:style style:name="T10" style:family="text">
      <style:text-properties style:use-window-font-color="true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letter-kerning="true" style:font-family-asian="Arial" style:font-family-generic-asian="swiss" style:font-pitch-asian="variable" style:font-size-asian="10pt" style:font-style-asian="normal" style:font-weight-asian="bold" style:font-family-complex="Arial" style:font-family-generic-complex="swiss" style:font-pitch-complex="variable" style:font-size-complex="5.69999980926514pt" style:font-style-complex="normal" style:font-weight-complex="bold" style:text-emphasize="none" style:font-relief="none"/>
    </style:style>
    <style:style style:name="T11" style:family="text">
      <style:text-properties fo:font-size="14pt"/>
    </style:style>
    <style:style style:name="T12" style:family="text">
      <style:text-properties fo:font-size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3.813cm" svg:height="2.41cm" svg:x="3.023cm" svg:y="4.196cm">
          <text:p text:style-name="P1"><text:span text:style-name="T1">Removal</text:span><text:span text:style-name="T2">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3" draw:id="id3" draw:layer="layout" svg:width="3.774cm" svg:height="2.41cm" svg:x="3.022cm" svg:y="17.365cm">
          <text:p text:style-name="P1"><text:span text:style-name="T3">Meter Accuracy 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3" draw:id="id7" draw:layer="layout" svg:width="3.852cm" svg:height="2.41cm" svg:x="2.986cm" svg:y="12.611cm">
          <text:p text:style-name="P1"><text:span text:style-name="T3">Exchange 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1" draw:id="id9" draw:layer="layout" svg:width="4.24cm" svg:height="1.619cm" svg:x="13.827cm" svg:y="13.676cm">
          <text:p text:style-name="P1">Manual Quotation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6.836cm" svg:y1="5.4cm" svg:x2="15.935cm" svg:y2="6.489cm" draw:start-shape="id1" draw:start-glue-point="7" draw:end-shape="id2" draw:end-glue-point="4">
          <text:p text:style-name="P5"/>
        </draw:connector>
        <draw:connector draw:style-name="gr3" draw:text-style-name="P4" draw:layer="layout" svg:x1="6.796cm" svg:y1="18.569cm" svg:x2="7.295cm" svg:y2="21.428cm" draw:start-shape="id3" draw:start-glue-point="7" draw:end-shape="id4" draw:end-glue-point="4">
          <text:p text:style-name="P5"/>
        </draw:connector>
        <draw:connector draw:style-name="gr3" draw:text-style-name="P1" draw:layer="layout" svg:x1="9.979cm" svg:y1="16.995cm" svg:x2="9.982cm" svg:y2="17.984cm" draw:start-shape="id5" draw:start-glue-point="6" draw:end-shape="id6" draw:end-glue-point="4">
          <text:p text:style-name="P5"/>
        </draw:connector>
        <draw:connector draw:style-name="gr3" draw:text-style-name="P1" draw:layer="layout" draw:type="line" svg:x1="4.911cm" svg:y1="15.021cm" svg:x2="4.908cm" svg:y2="17.365cm" draw:start-shape="id7" draw:start-glue-point="6" draw:end-shape="id3" draw:end-glue-point="4">
          <text:p text:style-name="P5"/>
        </draw:connector>
        <draw:custom-shape draw:style-name="gr1" draw:text-style-name="P3" draw:id="id6" draw:layer="layout" svg:width="4.334cm" svg:height="2.41cm" svg:x="7.816cm" svg:y="17.984cm">
          <text:p text:style-name="P1"><text:span text:style-name="T3">Existing is LP Diaphragm 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line" svg:x1="9.982cm" svg:y1="20.394cm" svg:x2="9.987cm" svg:y2="25.921cm" draw:start-shape="id6" draw:start-glue-point="6" draw:end-shape="id8" draw:end-glue-point="4">
          <text:p text:style-name="P5"/>
        </draw:connector>
        <draw:custom-shape draw:style-name="gr1" draw:text-style-name="P4" draw:id="id8" draw:layer="layout" svg:width="1.399cm" svg:height="1.776cm" svg:x="9.288cm" svg:y="25.921cm">
          <text:p text:style-name="P1">2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3" draw:text-style-name="P1" draw:layer="layout" draw:line-skew="-0.453cm" svg:x1="12.15cm" svg:y1="19.188cm" svg:x2="13.827cm" svg:y2="14.485cm" draw:start-shape="id6" draw:start-glue-point="7" draw:end-shape="id9">
          <text:p text:style-name="P5"/>
        </draw:connector>
        <draw:frame draw:style-name="gr4" draw:layer="layout" svg:width="1.535cm" svg:height="0.963cm" svg:x="7.488cm" svg:y="3.982cm">
          <draw:text-box>
            <text:p text:style-name="P5">Yes</text:p>
          </draw:text-box>
        </draw:frame>
        <draw:frame draw:style-name="gr4" draw:layer="layout" svg:width="1.535cm" svg:height="0.963cm" svg:x="7.151cm" svg:y="19.648cm">
          <draw:text-box>
            <text:p text:style-name="P5">Yes</text:p>
          </draw:text-box>
        </draw:frame>
        <draw:frame draw:style-name="gr4" draw:layer="layout" svg:width="1.311cm" svg:height="0.963cm" svg:x="12.413cm" svg:y="18.708cm">
          <draw:text-box>
            <text:p text:style-name="P5">No</text:p>
          </draw:text-box>
        </draw:frame>
        <draw:custom-shape draw:style-name="gr1" draw:text-style-name="P6" draw:id="id10" draw:layer="layout" svg:width="3.89cm" svg:height="2.41cm" svg:x="2.986cm" svg:y="8.542cm">
          <text:p text:style-name="P1"><text:span text:style-name="T4">Relocation 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line" svg:x1="4.931cm" svg:y1="10.952cm" svg:x2="4.911cm" svg:y2="12.611cm" draw:start-shape="id10" draw:end-shape="id7" draw:end-glue-point="4">
          <text:p text:style-name="P5"/>
        </draw:connector>
        <draw:connector draw:style-name="gr3" draw:text-style-name="P4" draw:layer="layout" draw:line-skew="1.996cm" svg:x1="6.876cm" svg:y1="9.747cm" svg:x2="13.827cm" svg:y2="14.485cm" draw:start-shape="id10" draw:end-shape="id9">
          <text:p text:style-name="P5"/>
        </draw:connector>
        <draw:frame draw:style-name="gr4" draw:layer="layout" svg:width="1.535cm" svg:height="0.963cm" svg:x="8.194cm" svg:y="8.71cm">
          <draw:text-box>
            <text:p text:style-name="P5">Yes</text:p>
          </draw:text-box>
        </draw:frame>
        <draw:connector draw:style-name="gr3" draw:text-style-name="P4" draw:layer="layout" svg:x1="4.908cm" svg:y1="19.775cm" svg:x2="9.288cm" svg:y2="26.808cm" draw:start-shape="id3" draw:start-glue-point="6" draw:end-shape="id8" draw:end-glue-point="5">
          <text:p text:style-name="P5"/>
        </draw:connector>
        <draw:custom-shape draw:style-name="gr1" draw:text-style-name="P7" draw:id="id2" draw:layer="layout" svg:width="5.331cm" svg:height="3.051cm" svg:x="13.27cm" svg:y="6.489cm">
          <text:p text:style-name="P1"><text:span text:style-name="T5">Convertor Exists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svg:x1="15.935cm" svg:y1="9.54cm" svg:x2="15.946cm" svg:y2="13.676cm" draw:start-shape="id2" draw:start-glue-point="6" draw:end-shape="id9" draw:end-glue-point="4">
          <text:p text:style-name="P5"/>
        </draw:connector>
        <draw:frame draw:style-name="gr4" draw:layer="layout" svg:width="1.311cm" svg:height="0.963cm" svg:x="18.476cm" svg:y="6.946cm">
          <draw:text-box>
            <text:p text:style-name="P5">No</text:p>
          </draw:text-box>
        </draw:frame>
        <draw:connector draw:style-name="gr3" draw:text-style-name="P1" draw:layer="layout" svg:x1="18.601cm" svg:y1="8.014cm" svg:x2="10.687cm" svg:y2="26.808cm" draw:start-shape="id2" draw:start-glue-point="7" draw:end-shape="id8" draw:end-glue-point="7">
          <text:p text:style-name="P5"/>
        </draw:connector>
        <draw:frame draw:style-name="gr4" draw:layer="layout" svg:width="1.535cm" svg:height="0.963cm" svg:x="16.006cm" svg:y="10.644cm">
          <draw:text-box>
            <text:p text:style-name="P5">Yes</text:p>
          </draw:text-box>
        </draw:frame>
        <draw:frame draw:style-name="gr4" draw:layer="layout" svg:width="1.311cm" svg:height="0.963cm" svg:x="3.359cm" svg:y="19.996cm">
          <draw:text-box>
            <text:p text:style-name="P5">No</text:p>
          </draw:text-box>
        </draw:frame>
        <draw:frame draw:style-name="gr4" draw:layer="layout" svg:width="1.311cm" svg:height="0.963cm" svg:x="5.071cm" svg:y="7.738cm">
          <draw:text-box>
            <text:p text:style-name="P5">No</text:p>
          </draw:text-box>
        </draw:frame>
        <draw:frame draw:style-name="gr4" draw:layer="layout" svg:width="1.311cm" svg:height="0.963cm" svg:x="5.111cm" svg:y="11.317cm">
          <draw:text-box>
            <text:p text:style-name="P5">No</text:p>
          </draw:text-box>
        </draw:frame>
        <draw:frame draw:style-name="gr4" draw:layer="layout" svg:width="1.535cm" svg:height="0.963cm" svg:x="7.259cm" svg:y="12.829cm">
          <draw:text-box>
            <text:p text:style-name="P5">Yes</text:p>
          </draw:text-box>
        </draw:frame>
        <draw:frame draw:style-name="gr4" draw:layer="layout" svg:width="1.311cm" svg:height="0.963cm" svg:x="4.84cm" svg:y="15.325cm">
          <draw:text-box>
            <text:p text:style-name="P5">No</text:p>
          </draw:text-box>
        </draw:frame>
        <draw:frame draw:style-name="gr4" draw:layer="layout" svg:width="1.535cm" svg:height="0.963cm" svg:x="10.306cm" svg:y="20.661cm">
          <draw:text-box>
            <text:p text:style-name="P5">Yes</text:p>
          </draw:text-box>
        </draw:frame>
        <draw:custom-shape draw:style-name="gr1" draw:text-style-name="P3" draw:id="id4" draw:layer="layout" svg:width="3.774cm" svg:height="2.41cm" svg:x="5.409cm" svg:y="21.428cm">
          <text:p text:style-name="P1"><text:span text:style-name="T3">Diaphagm</text:span></text:p>
          <text:p text:style-name="P1"><text:span text:style-name="T3"><text:s/></text:span><text:span text:style-name="T3">within u16-u160 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svg:x1="4.929cm" svg:y1="6.606cm" svg:x2="4.93cm" svg:y2="8.542cm" draw:start-shape="id1" draw:start-glue-point="6" draw:end-shape="id10" draw:end-glue-point="4">
          <text:p text:style-name="P5"/>
        </draw:connector>
        <draw:connector draw:style-name="gr3" draw:text-style-name="P4" draw:layer="layout" svg:x1="7.295cm" svg:y1="23.838cm" svg:x2="9.987cm" svg:y2="25.921cm" draw:start-shape="id4" draw:start-glue-point="6" draw:end-shape="id8">
          <text:p text:style-name="P5"/>
        </draw:connector>
        <draw:frame draw:style-name="gr4" draw:layer="layout" svg:width="1.535cm" svg:height="0.963cm" svg:x="7.226cm" svg:y="24.007cm">
          <draw:text-box>
            <text:p text:style-name="P5">Yes</text:p>
          </draw:text-box>
        </draw:frame>
        <draw:connector draw:style-name="gr3" draw:text-style-name="P4" draw:layer="layout" svg:x1="9.183cm" svg:y1="22.632cm" svg:x2="15.946cm" svg:y2="15.295cm" draw:start-shape="id4" draw:start-glue-point="7" draw:end-shape="id9" draw:end-glue-point="6">
          <text:p text:style-name="P5"/>
        </draw:connector>
        <draw:frame draw:style-name="gr4" draw:layer="layout" svg:width="1.311cm" svg:height="0.963cm" svg:x="13.309cm" svg:y="21.487cm">
          <draw:text-box>
            <text:p text:style-name="P5">No</text:p>
          </draw:text-box>
        </draw:frame>
        <draw:custom-shape draw:style-name="gr1" draw:text-style-name="P3" draw:id="id5" draw:layer="layout" svg:width="3.852cm" svg:height="2.41cm" svg:x="8.054cm" svg:y="14.585cm">
          <text:p text:style-name="P1"><text:span text:style-name="T3">Existing</text:span></text:p>
          <text:p text:style-name="P1"><text:span text:style-name="T3">Logger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4" draw:layer="layout" svg:width="1.535cm" svg:height="0.963cm" svg:x="10.837cm" svg:y="14.396cm">
          <draw:text-box>
            <text:p text:style-name="P5">Yes</text:p>
          </draw:text-box>
        </draw:frame>
        <draw:connector draw:style-name="gr3" draw:text-style-name="P1" draw:layer="layout" draw:line-skew="-0.607cm" svg:x1="11.906cm" svg:y1="15.789cm" svg:x2="13.827cm" svg:y2="14.485cm" draw:start-shape="id5" draw:start-glue-point="7" draw:end-shape="id9" draw:end-glue-point="5">
          <text:p text:style-name="P5"/>
        </draw:connector>
        <draw:connector draw:style-name="gr3" draw:text-style-name="P4" draw:layer="layout" svg:x1="6.838cm" svg:y1="13.815cm" svg:x2="9.979cm" svg:y2="14.585cm" draw:start-shape="id7" draw:start-glue-point="7" draw:end-shape="id5" draw:end-glue-point="4">
          <text:p text:style-name="P5"/>
        </draw:connector>
        <draw:frame draw:style-name="gr4" draw:layer="layout" svg:width="1.311cm" svg:height="0.963cm" svg:x="10.215cm" svg:y="16.957cm">
          <draw:text-box>
            <text:p text:style-name="P5">No</text:p>
          </draw:text-box>
        </draw:frame>
      </draw:page>
      <draw:page draw:name="page2" draw:style-name="dp1" draw:master-page-name="Default">
        <office:forms form:automatic-focus="false" form:apply-design-mode="false"/>
        <draw:custom-shape draw:style-name="gr1" draw:text-style-name="P4" draw:id="id13" draw:layer="layout" svg:width="1.399cm" svg:height="1.776cm" svg:x="4.778cm" svg:y="2.069cm">
          <text:p text:style-name="P1">2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1" draw:text-style-name="P8" draw:id="id14" draw:layer="layout" svg:width="3.25cm" svg:height="2.41cm" svg:x="3.852cm" svg:y="6.109cm">
          <text:p text:style-name="P1"><text:span text:style-name="T6">AMR </text:span><text:span text:style-name="T7">purchase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8" draw:id="id11" draw:layer="layout" svg:width="3.25cm" svg:height="2.41cm" svg:x="3.852cm" svg:y="15.062cm">
          <text:p text:style-name="P1"><text:span text:style-name="T6">MPRN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8" draw:id="id12" draw:layer="layout" svg:width="3.25cm" svg:height="2.41cm" svg:x="8.24cm" svg:y="18.879cm">
          <text:p text:style-name="P1"><text:span text:style-name="T6">Install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svg:x1="7.102cm" svg:y1="16.266cm" svg:x2="8.24cm" svg:y2="20.084cm" draw:start-shape="id11" draw:start-glue-point="7" draw:end-shape="id12">
          <text:p text:style-name="P5"/>
        </draw:connector>
        <draw:custom-shape draw:style-name="gr2" draw:text-style-name="P1" draw:id="id16" draw:layer="layout" svg:width="4.24cm" svg:height="1.619cm" svg:x="15.215cm" svg:y="19.275cm">
          <text:p text:style-name="P1">Manual Quotation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4" draw:layer="layout" draw:type="line" svg:x1="5.477cm" svg:y1="3.845cm" svg:x2="5.476cm" svg:y2="6.109cm" draw:start-shape="id13" draw:start-glue-point="6" draw:end-shape="id14" draw:end-glue-point="4">
          <text:p text:style-name="P5"/>
        </draw:connector>
        <draw:connector draw:style-name="gr3" draw:text-style-name="P1" draw:layer="layout" draw:type="line" svg:x1="5.477cm" svg:y1="8.519cm" svg:x2="5.476cm" svg:y2="15.062cm" draw:start-shape="id14" draw:end-shape="id11" draw:end-glue-point="4">
          <text:p text:style-name="P5"/>
        </draw:connector>
        <draw:custom-shape draw:style-name="gr1" draw:text-style-name="P4" draw:id="id15" draw:layer="layout" svg:width="1.399cm" svg:height="1.776cm" svg:x="4.778cm" svg:y="23.841cm">
          <text:p text:style-name="P1">3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3" draw:text-style-name="P1" draw:layer="layout" draw:type="line" svg:x1="5.476cm" svg:y1="17.472cm" svg:x2="5.477cm" svg:y2="23.841cm" draw:start-shape="id11" draw:start-glue-point="6" draw:end-shape="id15" draw:end-glue-point="4">
          <text:p text:style-name="P5"/>
        </draw:connector>
        <draw:connector draw:style-name="gr5" draw:text-style-name="P1" draw:layer="layout" svg:x1="9.864cm" svg:y1="21.289cm" svg:x2="6.177cm" svg:y2="24.728cm" draw:start-shape="id12" draw:start-glue-point="6" draw:end-shape="id15" draw:end-glue-point="7">
          <text:p text:style-name="P1">Yes</text:p>
        </draw:connector>
        <draw:connector draw:style-name="gr6" draw:text-style-name="P1" draw:layer="layout" svg:x1="7.102cm" svg:y1="7.313cm" svg:x2="17.334cm" svg:y2="19.275cm" draw:start-shape="id14" draw:start-glue-point="7" draw:end-shape="id16" draw:end-glue-point="4">
          <text:p text:style-name="P1">Yes</text:p>
        </draw:connector>
        <draw:connector draw:style-name="gr3" draw:text-style-name="P1" draw:layer="layout" svg:x1="11.49cm" svg:y1="20.084cm" svg:x2="15.215cm" svg:y2="20.084cm" draw:start-shape="id12" draw:end-shape="id16" draw:end-glue-point="5">
          <text:p text:style-name="P5"/>
        </draw:connector>
        <draw:frame draw:style-name="gr4" draw:layer="layout" svg:width="1.311cm" svg:height="0.963cm" svg:x="5.706cm" svg:y="10.695cm">
          <draw:text-box>
            <text:p text:style-name="P5">No</text:p>
          </draw:text-box>
        </draw:frame>
        <draw:frame draw:style-name="gr4" draw:layer="layout" svg:width="1.311cm" svg:height="0.963cm" svg:x="7.808cm" svg:y="17.038cm">
          <draw:text-box>
            <text:p text:style-name="P5">No</text:p>
          </draw:text-box>
        </draw:frame>
        <draw:frame draw:style-name="gr4" draw:layer="layout" svg:width="1.535cm" svg:height="0.963cm" svg:x="5.551cm" svg:y="18.672cm">
          <draw:text-box>
            <text:p text:style-name="P5">Yes</text:p>
          </draw:text-box>
        </draw:frame>
        <draw:frame draw:style-name="gr4" draw:layer="layout" svg:width="1.311cm" svg:height="0.963cm" svg:x="12.322cm" svg:y="19.023cm">
          <draw:text-box>
            <text:p text:style-name="P5">No</text:p>
          </draw:text-box>
        </draw:frame>
      </draw:page>
      <draw:page draw:name="page3" draw:style-name="dp1" draw:master-page-name="Default">
        <office:forms form:automatic-focus="false" form:apply-design-mode="false"/>
        <draw:custom-shape draw:style-name="gr1" draw:text-style-name="P9" draw:id="id17" draw:layer="layout" svg:width="4.24cm" svg:height="1.943cm" svg:x="6.013cm" svg:y="12.346cm">
          <text:p text:style-name="P1"><text:span text:style-name="T8">MP35, MP65, MP105,MP180, IP or HP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0" draw:id="id18" draw:layer="layout" svg:width="4.24cm" svg:height="1.943cm" svg:x="6.013cm" svg:y="14.877cm">
          <text:p text:style-name="P1"><text:span text:style-name="T9">Metering Pressure &gt;21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2" draw:id="id19" draw:layer="layout" svg:width="4.24cm" svg:height="1.94cm" svg:x="6.013cm" svg:y="17.395cm">
          <text:p text:style-name="P11"><text:span text:style-name="T10">Convertor Requ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0" draw:id="id20" draw:layer="layout" svg:width="4.24cm" svg:height="1.94cm" svg:x="6.013cm" svg:y="19.871cm">
          <text:p text:style-name="P1"><text:span text:style-name="T9">Twin Stream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0" draw:id="id21" draw:layer="layout" svg:width="4.24cm" svg:height="1.942cm" svg:x="6.013cm" svg:y="22.317cm">
          <text:p text:style-name="P1"><text:span text:style-name="T9">Bypass requ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4" draw:layer="layout" svg:x1="8.132cm" svg:y1="14.289cm" svg:x2="8.132cm" svg:y2="14.877cm" draw:start-shape="id17" draw:start-glue-point="6" draw:end-shape="id18" draw:end-glue-point="4">
          <text:p text:style-name="P5"/>
        </draw:connector>
        <draw:connector draw:style-name="gr3" draw:text-style-name="P4" draw:layer="layout" svg:x1="8.132cm" svg:y1="16.82cm" svg:x2="8.132cm" svg:y2="17.395cm" draw:start-shape="id18" draw:start-glue-point="6" draw:end-shape="id19" draw:end-glue-point="4">
          <text:p text:style-name="P5"/>
        </draw:connector>
        <draw:connector draw:style-name="gr3" draw:text-style-name="P4" draw:layer="layout" svg:x1="8.132cm" svg:y1="19.335cm" svg:x2="8.132cm" svg:y2="19.871cm" draw:start-shape="id19" draw:start-glue-point="6" draw:end-shape="id20" draw:end-glue-point="4">
          <text:p text:style-name="P5"/>
        </draw:connector>
        <draw:connector draw:style-name="gr3" draw:text-style-name="P4" draw:layer="layout" svg:x1="8.132cm" svg:y1="21.811cm" svg:x2="8.132cm" svg:y2="22.317cm" draw:start-shape="id20" draw:start-glue-point="6" draw:end-shape="id21" draw:end-glue-point="4">
          <text:p text:style-name="P5"/>
        </draw:connector>
        <draw:custom-shape draw:style-name="gr2" draw:text-style-name="P1" draw:id="id23" draw:layer="layout" svg:width="4.24cm" svg:height="1.619cm" svg:x="15.255cm" svg:y="15.015cm">
          <text:p text:style-name="P1">Manual Quotatio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3" draw:id="id26" draw:layer="layout" svg:width="3.243cm" svg:height="1.199cm" svg:x="15.709cm" svg:y="27.111cm">
          <text:p text:style-name="P1"><text:span text:style-name="T11">Automatic Quot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4" draw:layer="layout" svg:x1="8.132cm" svg:y1="24.259cm" svg:x2="8.174cm" svg:y2="24.781cm" draw:start-shape="id21" draw:start-glue-point="6" draw:end-shape="id22" draw:end-glue-point="4">
          <text:p text:style-name="P5"/>
        </draw:connector>
        <draw:frame draw:style-name="gr8" draw:text-style-name="P5" draw:layer="layout" svg:width="1.535cm" svg:height="0.963cm" svg:x="11.288cm" svg:y="21.274cm">
          <draw:text-box>
            <text:p text:style-name="P5">Yes</text:p>
          </draw:text-box>
        </draw:frame>
        <draw:frame draw:style-name="gr9" draw:text-style-name="P5" draw:layer="layout" svg:width="1.311cm" svg:height="0.971cm" svg:x="8.593cm" svg:y="14.119cm">
          <draw:text-box>
            <text:p text:style-name="P5">No</text:p>
          </draw:text-box>
        </draw:frame>
        <draw:frame draw:style-name="gr10" draw:text-style-name="P5" draw:layer="layout" svg:width="1.311cm" svg:height="0.971cm" svg:x="8.56cm" svg:y="16.71cm">
          <draw:text-box>
            <text:p text:style-name="P5">No</text:p>
          </draw:text-box>
        </draw:frame>
        <draw:frame draw:style-name="gr10" draw:text-style-name="P5" draw:layer="layout" svg:width="1.311cm" svg:height="0.971cm" svg:x="8.333cm" svg:y="19.225cm">
          <draw:text-box>
            <text:p text:style-name="P5">No</text:p>
          </draw:text-box>
        </draw:frame>
        <draw:frame draw:style-name="gr11" draw:text-style-name="P5" draw:layer="layout" svg:width="1.311cm" svg:height="0.972cm" svg:x="8.451cm" svg:y="21.52cm">
          <draw:text-box>
            <text:p text:style-name="P5">No</text:p>
          </draw:text-box>
        </draw:frame>
        <draw:frame draw:style-name="gr12" draw:text-style-name="P5" draw:layer="layout" svg:width="1.311cm" svg:height="0.972cm" svg:x="8.486cm" svg:y="24.127cm">
          <draw:text-box>
            <text:p text:style-name="P5">No</text:p>
          </draw:text-box>
        </draw:frame>
        <draw:connector draw:style-name="gr3" draw:text-style-name="P4" draw:layer="layout" svg:x1="10.253cm" svg:y1="13.317cm" svg:x2="15.255cm" svg:y2="15.824cm" draw:start-shape="id17" draw:start-glue-point="7" draw:end-shape="id23" draw:end-glue-point="5">
          <text:p text:style-name="P5"/>
        </draw:connector>
        <draw:connector draw:style-name="gr3" draw:text-style-name="P4" draw:layer="layout" svg:x1="10.253cm" svg:y1="15.848cm" svg:x2="15.255cm" svg:y2="15.824cm" draw:start-shape="id18" draw:start-glue-point="7" draw:end-shape="id23">
          <text:p text:style-name="P5"/>
        </draw:connector>
        <draw:connector draw:style-name="gr3" draw:text-style-name="P4" draw:layer="layout" draw:line-skew="-0.011cm" svg:x1="10.253cm" svg:y1="18.364cm" svg:x2="15.255cm" svg:y2="15.824cm" draw:start-shape="id19" draw:start-glue-point="7" draw:end-shape="id23" draw:end-glue-point="5">
          <text:p text:style-name="P5"/>
        </draw:connector>
        <draw:connector draw:style-name="gr3" draw:text-style-name="P4" draw:layer="layout" svg:x1="10.253cm" svg:y1="20.84cm" svg:x2="15.255cm" svg:y2="15.824cm" draw:start-shape="id20" draw:start-glue-point="7" draw:end-shape="id23" draw:end-glue-point="5">
          <text:p text:style-name="P5"/>
        </draw:connector>
        <draw:connector draw:style-name="gr3" draw:text-style-name="P4" draw:layer="layout" draw:line-skew="-0.011cm" svg:x1="10.253cm" svg:y1="23.287cm" svg:x2="15.255cm" svg:y2="15.824cm" draw:start-shape="id21" draw:start-glue-point="7" draw:end-shape="id23">
          <text:p text:style-name="P5"/>
        </draw:connector>
        <draw:frame draw:style-name="gr8" draw:text-style-name="P5" draw:layer="layout" svg:width="1.535cm" svg:height="0.963cm" svg:x="11.288cm" svg:y="11.01cm">
          <draw:text-box>
            <text:p text:style-name="P5">Yes</text:p>
          </draw:text-box>
        </draw:frame>
        <draw:frame draw:style-name="gr13" draw:text-style-name="P5" draw:layer="layout" svg:width="1.535cm" svg:height="0.963cm" svg:x="11.216cm" svg:y="13.41cm">
          <draw:text-box>
            <text:p text:style-name="P5">Yes</text:p>
          </draw:text-box>
        </draw:frame>
        <draw:frame draw:style-name="gr13" draw:text-style-name="P5" draw:layer="layout" svg:width="1.535cm" svg:height="0.963cm" svg:x="11.324cm" svg:y="16.005cm">
          <draw:text-box>
            <text:p text:style-name="P5">Yes</text:p>
          </draw:text-box>
        </draw:frame>
        <draw:frame draw:style-name="gr8" draw:text-style-name="P5" draw:layer="layout" svg:width="1.535cm" svg:height="0.963cm" svg:x="11.288cm" svg:y="18.701cm">
          <draw:text-box>
            <text:p text:style-name="P5">Yes</text:p>
          </draw:text-box>
        </draw:frame>
        <draw:custom-shape draw:style-name="gr1" draw:text-style-name="P10" draw:id="id22" draw:layer="layout" svg:width="4.24cm" svg:height="1.942cm" svg:x="6.055cm" svg:y="24.781cm">
          <text:p text:style-name="P1"><text:span text:style-name="T9">Site Survey requ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9" draw:text-style-name="P5" draw:layer="layout" svg:width="1.311cm" svg:height="0.971cm" svg:x="11.374cm" svg:y="27.729cm">
          <draw:text-box>
            <text:p text:style-name="P5">No</text:p>
          </draw:text-box>
        </draw:frame>
        <draw:connector draw:style-name="gr3" draw:text-style-name="P4" draw:layer="layout" draw:line-skew="-0.032cm" svg:x1="10.295cm" svg:y1="25.751cm" svg:x2="15.255cm" svg:y2="15.824cm" draw:start-shape="id22" draw:start-glue-point="7" draw:end-shape="id23" draw:end-glue-point="5">
          <text:p text:style-name="P5"/>
        </draw:connector>
        <draw:frame draw:style-name="gr8" draw:text-style-name="P5" draw:layer="layout" svg:width="1.535cm" svg:height="0.963cm" svg:x="11.288cm" svg:y="23.676cm">
          <draw:text-box>
            <text:p text:style-name="P5">Yes</text:p>
          </draw:text-box>
        </draw:frame>
        <draw:custom-shape draw:style-name="gr1" draw:text-style-name="P14" draw:id="id24" draw:layer="layout" svg:width="4.24cm" svg:height="1.943cm" svg:x="6.013cm" svg:y="9.889cm">
          <text:p text:style-name="P1"><text:span text:style-name="T12">Job Description provid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4" draw:layer="layout" svg:x1="8.132cm" svg:y1="11.832cm" svg:x2="8.132cm" svg:y2="12.346cm" draw:start-shape="id24" draw:start-glue-point="6" draw:end-shape="id17" draw:end-glue-point="4">
          <text:p text:style-name="P5"/>
        </draw:connector>
        <draw:connector draw:style-name="gr3" draw:text-style-name="P4" draw:layer="layout" svg:x1="10.253cm" svg:y1="10.86cm" svg:x2="15.255cm" svg:y2="15.824cm" draw:start-shape="id24" draw:start-glue-point="7" draw:end-shape="id23" draw:end-glue-point="5">
          <text:p text:style-name="P5"/>
        </draw:connector>
        <draw:frame draw:style-name="gr13" draw:text-style-name="P5" draw:layer="layout" svg:width="1.535cm" svg:height="0.963cm" svg:x="11.378cm" svg:y="8.319cm">
          <draw:text-box>
            <text:p text:style-name="P5">Yes</text:p>
          </draw:text-box>
        </draw:frame>
        <draw:frame draw:style-name="gr14" draw:text-style-name="P5" draw:layer="layout" svg:width="1.311cm" svg:height="0.963cm" svg:x="8.784cm" svg:y="11.801cm">
          <draw:text-box>
            <text:p text:style-name="P5">No</text:p>
          </draw:text-box>
        </draw:frame>
        <draw:custom-shape draw:style-name="gr1" draw:text-style-name="P9" draw:id="id25" draw:layer="layout" svg:width="4.24cm" svg:height="1.943cm" svg:x="6.014cm" svg:y="7.354cm">
          <text:p text:style-name="P1"><text:span text:style-name="T8">Booster/ Compressor 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4" draw:layer="layout" svg:x1="8.133cm" svg:y1="9.297cm" svg:x2="8.132cm" svg:y2="9.889cm" draw:start-shape="id25" draw:start-glue-point="6" draw:end-shape="id24" draw:end-glue-point="4">
          <text:p text:style-name="P5"/>
        </draw:connector>
        <draw:frame draw:style-name="gr15" draw:text-style-name="P5" draw:layer="layout" svg:width="1.311cm" svg:height="0.963cm" svg:x="8.533cm" svg:y="9.1cm">
          <draw:text-box>
            <text:p text:style-name="P5">No</text:p>
          </draw:text-box>
        </draw:frame>
        <draw:frame draw:style-name="gr13" draw:text-style-name="P5" draw:layer="layout" svg:width="1.535cm" svg:height="0.963cm" svg:x="11.429cm" svg:y="5.843cm">
          <draw:text-box>
            <text:p text:style-name="P5">Yes</text:p>
          </draw:text-box>
        </draw:frame>
        <draw:connector draw:style-name="gr3" draw:text-style-name="P4" draw:layer="layout" svg:x1="10.254cm" svg:y1="8.325cm" svg:x2="15.255cm" svg:y2="15.824cm" draw:start-shape="id25" draw:start-glue-point="7" draw:end-shape="id23">
          <text:p text:style-name="P5"/>
        </draw:connector>
        <draw:connector draw:style-name="gr3" draw:text-style-name="P4" draw:layer="layout" svg:x1="8.174cm" svg:y1="26.723cm" svg:x2="15.709cm" svg:y2="27.71cm" draw:start-shape="id22" draw:start-glue-point="6" draw:end-shape="id26" draw:end-glue-point="5">
          <text:p text:style-name="P5"/>
        </draw:connector>
        <draw:custom-shape draw:style-name="gr1" draw:text-style-name="P14" draw:id="id27" draw:layer="layout" svg:width="4.241cm" svg:height="1.943cm" svg:x="6.055cm" svg:y="4.422cm">
          <text:p text:style-name="P1"><text:span text:style-name="T12">Annual Quantity &gt;732MWh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4" draw:layer="layout" svg:x1="8.175cm" svg:y1="6.365cm" svg:x2="8.175cm" svg:y2="6.365cm" draw:start-shape="id27" draw:start-glue-point="6" draw:end-shape="id27" draw:end-glue-point="6">
          <text:p text:style-name="P5"/>
        </draw:connector>
        <draw:connector draw:style-name="gr3" draw:text-style-name="P4" draw:layer="layout" draw:line-skew="-0.032cm" svg:x1="10.296cm" svg:y1="5.393cm" svg:x2="15.255cm" svg:y2="15.824cm" draw:start-shape="id27" draw:start-glue-point="7" draw:end-shape="id23">
          <text:p text:style-name="P5"/>
        </draw:connector>
        <draw:frame draw:style-name="gr14" draw:text-style-name="P5" draw:layer="layout" svg:width="1.311cm" svg:height="0.963cm" svg:x="8.579cm" svg:y="6.324cm">
          <draw:text-box>
            <text:p text:style-name="P5">No</text:p>
          </draw:text-box>
        </draw:frame>
        <draw:custom-shape draw:style-name="gr1" draw:text-style-name="P15" draw:id="id28" draw:layer="layout" svg:width="1.399cm" svg:height="1.776cm" svg:x="7.476cm" svg:y="1.352cm">
          <text:p text:style-name="P1">3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frame draw:style-name="gr8" draw:text-style-name="P5" draw:layer="layout" svg:width="1.535cm" svg:height="0.963cm" svg:x="11.251cm" svg:y="25.87cm">
          <draw:text-box>
            <text:p text:style-name="P5">Yes</text:p>
          </draw:text-box>
        </draw:frame>
        <draw:connector draw:style-name="gr3" draw:text-style-name="P4" draw:layer="layout" draw:type="line" svg:x1="8.175cm" svg:y1="3.128cm" svg:x2="8.175cm" svg:y2="4.422cm" draw:start-shape="id28" draw:end-shape="id27" draw:end-glue-point="4">
          <text:p text:style-name="P5"/>
        </draw:connector>
        <draw:connector draw:style-name="gr3" draw:text-style-name="P4" draw:layer="layout" draw:type="line" svg:x1="8.175cm" svg:y1="6.365cm" svg:x2="8.134cm" svg:y2="7.354cm" draw:start-shape="id27" draw:end-shape="id25">
          <text:p text:style-name="P5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auto-grow-height="false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GB" style:font-size-asian="12pt" style:language-asian="en" style:country-asian="GB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Jamie Priest</meta:initial-creator>
    <meta:creation-date>2007-08-13T14:34:18</meta:creation-date>
    <dc:creator>Jamie Priest</dc:creator>
    <dc:date>2008-02-07T11:28:31</dc:date>
    <meta:editing-cycles>22</meta:editing-cycles>
    <meta:editing-duration>PT13H28M18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